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margin-left="4.134in">
        <style:tab-stops/>
      </style:paragraph-properties>
      <style:text-properties fo:hyphenate="false"/>
    </style:style>
    <style:style style:name="P66" style:parent-style-name="Normal" style:family="paragraph">
      <style:paragraph-properties fo:keep-together="always"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keep-together="always" fo:margin-left="3.1493in">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font-weight="bold" style:font-weight-asian="bold" style:font-weight-complex="bold" fo:color="#000000"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text-properties fo:color="#000000"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fo:color="#000000"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keep-together="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3937in"/>
      <style:text-properties fo:color="#000000"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color="#000000"/>
    </style:style>
  </office:automatic-styles>
  <office:body>
    <office:text text:use-soft-page-breaks="true">
      <text:p text:style-name="P1"><text:span text:style-name="T4"/><text:span text:style-name="T5">KALĖJIMŲ DEPARTAMENTO PRIE<text:s/></text:span></text:p>
      <text:p text:style-name="P6">LIETUVOS RESPUBLIKOS TEISINGUMO MINISTERIJOS DIREKTORIAUS</text:p>
      <text:p text:style-name="P7">Į S A K Y M A S</text:p>
      <text:p text:style-name="P8"/>
      <text:p text:style-name="P9">DĖL VAISTINIŲ PREPARATŲ IR MEDICINOS PREKIŲ ĮSIGIJIMO, LAIKYMO IR ĮTRAUKIMO Į APSKAITĄ LAISVĖS ATĖMIMO VIETŲ ĮSTAIGOSE<text:s/>TVARKOS APRAŠO PATVIRTINIMO</text:p>
      <text:p text:style-name="P10"/>
      <text:p text:style-name="P11">2012 m. balandžio 24 d. Nr. V-156</text:p>
      <text:p text:style-name="P12">Vilnius<text:s/></text:p>
      <text:p text:style-name="P13"/>
      <text:p text:style-name="P14"><text:span text:style-name="T15">Siekdamas užtikrinti vienodą vaistų, vaistinių medžiagų ir medicinos prekių įsigijimo saugojimo, apskaitos ir nurašymo Kalėjimų departamentui prie Lietuvos Respublikos teisingumo min</text:span><text:span text:style-name="T16">isterijos pavaldžiose laisvės atėmimo vietų įstaigose tvarką:</text:span></text:p>
      <text:p text:style-name="P17"><text:span text:style-name="T18">1</text:span><text:span text:style-name="T19">. T v i r t i n u Vaistinių preparatų ir medicinos prekių įsigijimo, laikymo ir įtraukimo į apskaitą laisvės atėmimo vietų įstaigose tvarkos aprašą (pridedama).</text:span></text:p>
      <text:p text:style-name="P20"><text:span text:style-name="T21">2</text:span><text:span text:style-name="T22">. P r i p a ž į s t u n</text:span><text:span text:style-name="T23">etekusiais galios:</text:span></text:p>
      <text:p text:style-name="P24"><text:span text:style-name="T25">2.1</text:span><text:span text:style-name="T26">. Kalėjimų departamento prie Lietuvos Respublikos teisingumo ministerijos direktoriaus 2003 m. lapkričio 17 d. įsakymą Nr. 4/07-223 „Dėl vaistų įsigijimo tvarkos“ ;</text:span></text:p>
      <text:p text:style-name="P27"><text:span text:style-name="T28">2.2</text:span><text:span text:style-name="T29">. Kalėjimų departamento prie Lietuvos Respublikos teisingumo</text:span><text:span text:style-name="T30"><text:s/>ministerijos direktoriaus 2004 m. spalio 19 d. įsakymą Nr. 4/07-238 „Dėl Vaistų, vaistinių medžiagų ir medicininių prekių įsigijimo, laikymo, saugojimo, apskaitos, nurašymo bei grąžinimo laisvės atėmimo vietose laikomiems asmenims, jų artimiesiems, gimina</text:span><text:span text:style-name="T31">ičiams ir kitiems asmenims taisyklių patvirtinimo“;</text:span></text:p>
      <text:p text:style-name="P32"><text:span text:style-name="T33">2.3</text:span><text:span text:style-name="T34">.</text:span><text:span text:style-name="T35"><text:s/></text:span><text:span text:style-name="T36">Kalėjimų departamento prie Lietuvos Respublikos teisingumo ministerijos direktoriaus 2004 m. gruodžio 16 d. įsakymą Nr. 4/07-289 „Dėl Kalėjimų departamento prie Lietuvos Respublikos teisingumo mi</text:span><text:span text:style-name="T37">nisterijos direktoriaus 2003 m. lapkričio 17 d. įsakymo Nr. 4/07-223 „Dėl vaistų įsigijimo tvarkos“ papildymo“;</text:span></text:p>
      <text:p text:style-name="P38"><text:span text:style-name="T39">2.4</text:span><text:span text:style-name="T40">. Kalėjimų departamento prie Lietuvos Respublikos teisingumo ministerijos direktoriaus 2005 m. spalio 25 d. įsakymą Nr. 4/07-289 „Dėl Kal</text:span><text:span text:style-name="T41">ėjimų departamento prie Lietuvos Respublikos teisingumo ministerijos direktoriaus 2003 m. lapkričio 17 d. įsakymo Nr. 4/07-223 „Dėl vaistų įsigijimo tvarkos“ pakeitimo“.</text:span></text:p>
      <text:p text:style-name="P42"><text:span text:style-name="T43">3</text:span><text:span text:style-name="T44">. N u r o d a u laisvės atėmimo vietų įstaigų direktoriams:</text:span></text:p>
      <text:p text:style-name="P45"><text:span text:style-name="T46">3.1</text:span><text:span text:style-name="T47">. užtikrinti š</text:span><text:span text:style-name="T48">iuo įsakymu patvirtinto tvarkos aprašo reikalavimų vykdymą;</text:span></text:p>
      <text:p text:style-name="P49"><text:span text:style-name="T50">3.2</text:span><text:span text:style-name="T51">. gavus informaciją dėl galimo šiuo įsakymu patvirtinto tvarkos aprašo reikalavimų pažeidimo, apie tai nedelsiant pranešti Kalėjimų departamentui prie Lietuvos Respublikos teisingumo<text:s/></text:span><text:span text:style-name="T52">ministerijos.</text:span></text:p>
      <text:p text:style-name="P53"><text:span text:style-name="T54">4</text:span><text:span text:style-name="T55">. P a v e d u Kalėjimų departamento prie Lietuvos Respublikos teisingumo ministerijos Administracijos reikalų skyriui šį įsakymą teisės aktų nustatyta tvarka teikti skelbti leidinyje „Valstybės žinios“ ir Kalėjimų departamento prie Lie</text:span><text:span text:style-name="T56">tuvos Respublikos teisingumo ministerijos interneto tinklalapyje.</text:span></text:p>
      <text:p text:style-name="P57"/>
      <text:p text:style-name="P58"/>
      <text:p text:style-name="P59"><text:span text:style-name="T60">Direktorius</text:span><text:span text:style-name="T61"><text:tab/>Artūras Norkevičius</text:span></text:p>
      <text:p text:style-name="P62"/>
      <text:p text:style-name="P63"><text:span text:style-name="T64">_________________</text:span></text:p>
      <text:p text:style-name="P65"/>
      <text:soft-page-break/>
      <text:p text:style-name="P66"><text:span text:style-name="T67">PATVIRTINTA</text:span></text:p>
      <text:p text:style-name="P68">Kalėjimų departamento prie<text:s/></text:p>
      <text:p text:style-name="P69">Lietuvos Respublikos teisingumo<text:s/></text:p>
      <text:p text:style-name="P70">ministerijos direktoriaus<text:s/></text:p>
      <text:p text:style-name="P71">2012 m. balandžio 24 d.<text:s/>įsakymu Nr. V-156</text:p>
      <text:p text:style-name="P72"/>
      <text:p text:style-name="P73"><text:span text:style-name="T74">VAISTINIŲ PREPARATŲ IR MEDICINOS PREKIŲ ĮSIGIJIMO, LAIKYMO IR ĮTRAUKIMO Į APSKAITĄ LAISVĖS ATĖMIMO VIETŲ ĮSTAIGOS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stinių preparatų ir medicinos prekių įsigijimo, laikymo ir įtrauki</text:span><text:span text:style-name="T84">mo į apskaitą laisvės atėmimo vietų įstaigose tvarkos aprašas (toliau – aprašas) nustato vaistų, vaistinių medžiagų (toliau – vaistiniai preparatai) ir medicinos prekių įsigijimo, laikymo, išdavimo vartoti, įtraukimo į apskaitą ir nurašymo Kalėjimų departa</text:span><text:span text:style-name="T85">mentui prie Lietuvos Respublikos teisingumo ministerijos pavaldžiose laisvės atėmimo vietų įstaigose (toliau – įstaigos) tvarką.</text:span></text:p>
      <text:p text:style-name="P86"><text:span text:style-name="T87">2</text:span><text:span text:style-name="T88">. Aprašas netaikomas maisto papildams ir maistinėms medžiagoms, kurie į rinką tiekiami ir pristatomi kaip maisto produktai</text:span><text:span text:style-name="T89">.<text:s/></text:span></text:p>
      <text:p text:style-name="P90"><text:span text:style-name="T91">3</text:span><text:span text:style-name="T92">. Apraše vartojamos sąvokos atitinka Lietuvos Respublikos farmacijos įstatyme (Žin., 2006, Nr.<text:s/></text:span><text:a xlink:href="https://www.e-tar.lt/portal/lt/legalAct/TAR.FF33B3BF23DD" office:target-frame-name="_blank" xlink:show="new"><text:span text:style-name="T93">78-3056</text:span></text:a><text:span text:style-name="T94">) vartojamas sąvokas.</text:span></text:p>
      <text:p text:style-name="P95"><text:span text:style-name="T96">4</text:span><text:span text:style-name="T97">. Vaistinius preparatus ir medicinos pre</text:span><text:span text:style-name="T98">kes įstaigos įsigyja:<text:s/></text:span></text:p>
      <text:p text:style-name="P99"><text:span text:style-name="T100">4.1</text:span><text:span text:style-name="T101">. iš tiekėjų – Lietuvos Respublikos viešųjų pirkimų įstatymo (Žin., 1996, Nr.<text:s/></text:span><text:a xlink:href="https://www.e-tar.lt/portal/lt/legalAct/TAR.C54AFFAA7622" office:target-frame-name="_blank" xlink:show="new"><text:span text:style-name="T102">84-2000</text:span></text:a><text:span text:style-name="T103">; 2006, Nr.<text:s/></text:span><text:a xlink:href="https://www.e-tar.lt/portal/lt/legalAct/TAR.C0DE35FFA738" office:target-frame-name="_blank" xlink:show="new"><text:span text:style-name="T104">4-102</text:span></text:a><text:span text:style-name="T105">), kitų įstatymų ir teisės aktų, reglamentuojančių viešuosius pirkimus, ir šio aprašo nustatyta tvarka;</text:span></text:p>
      <text:p text:style-name="P106"><text:span text:style-name="T107">4.2</text:span><text:span text:style-name="T108">. iš labdaros ir paramos davėjų – Lietuvos Respublikos labdaros</text:span><text:span text:style-name="T109"><text:s/>ir paramos įstatymo (Žin., 1993, Nr.<text:s/></text:span><text:a xlink:href="https://www.e-tar.lt/portal/lt/legalAct/TAR.C0FF21832A85" office:target-frame-name="_blank" xlink:show="new"><text:span text:style-name="T110">21-506</text:span></text:a><text:span text:style-name="T111">; 2000, Nr.<text:s/></text:span><text:a xlink:href="https://www.e-tar.lt/portal/lt/legalAct/TAR.900ADEA42E8E" office:target-frame-name="_blank" xlink:show="new"><text:span text:style-name="T112">61-1818</text:span></text:a><text:span text:style-name="T113">) nustatyta tvarka.</text:span></text:p>
      <text:p text:style-name="P114"><text:span text:style-name="T115">5</text:span><text:span text:style-name="T116">. Aprašo</text:span><text:span text:style-name="T117"><text:s/>nustatyta tvarka suimtiesiems ir nuteistiesiems gali būti leista gauti iš artimųjų, giminaičių ar kitų asmenų (toliau – laisvėje esantys asmenys) arba įsigyti už asmeninėse sąskaitose turimas lėšas gydančio gydytojo paskirtus ar rekomenduojamus vaistus ir</text:span><text:span text:style-name="T118"><text:s/>medicinos prekes.<text:s/></text:span></text:p>
      <text:p text:style-name="P119"/>
      <text:p text:style-name="P120"><text:span text:style-name="T121">II</text:span><text:span text:style-name="T122">.<text:s/></text:span><text:span text:style-name="T123">VAISTINIŲ PREPARATŲ IR MEDICINOS PREKIŲ ĮSIGIJIMAS VALSTYBĖS BIUDŽETO LĖŠOMIS</text:span></text:p>
      <text:p text:style-name="P124"/>
      <text:p text:style-name="P125"><text:span text:style-name="T126">6</text:span><text:span text:style-name="T127">. Įstaigos, planuodamos joms skirtas lėšas ir rengdamos asignavimų sąmatą, šioje sąmatoje numato lėšas vaistiniams preparatams ir medicinos p</text:span><text:span text:style-name="T128">rekėms įsigyti. Lėšos turi būti planuojamos taip, kad suimtiesiems ir nuteistiesiems būtų užtikrintos tos pačios apimties asmens sveikatos priežiūros paslaugos kaip ir asmenims, esantiems laisvėje.</text:span></text:p>
      <text:p text:style-name="P129"><text:span text:style-name="T130">7</text:span><text:span text:style-name="T131">. Viešą konkursą vaistinių preparatų ir medicinos<text:s/></text:span><text:span text:style-name="T132">prekių tiekėjui parinkti organizuoja, skelbia ir pirkimo procedūrą vykdo Kalėjimų departamento prie Lietuvos Respublikos teisingumo ministerijos (toliau – Kalėjimų departamentas) už viešuosius pirkimus atsakingas administracinis padalinys. Viešo konkurso b</text:span><text:span text:style-name="T133">ūdu įsigyjamų vaistinių preparatų ir medicinos prekių sąrašus sudaro Kalėjimų departamento Sveikatos priežiūros skyrius. Viešas konkursas turi būti baigtas iki einamųjų metų lapkričio 1 d.</text:span></text:p>
      <text:p text:style-name="P134"><text:span text:style-name="T135">8</text:span><text:span text:style-name="T136">.</text:span><text:span text:style-name="T137"><text:s/></text:span><text:span text:style-name="T138">Įstaigos su laimėjusiais konkursą vaistinių preparatų ar med</text:span><text:span text:style-name="T139">icinos prekių tiekėjais sudaro vaistinių preparatų ar medicinos prekių pirkimo–pardavimo sutartis, kuriose nustatomos vaistinių preparatų ar medicinos prekių tiekimo sąlygos, šalių įsipareigojimai ir kitos nuostatos, nurodytos Lietuvos Respublikos viešųjų<text:s/></text:span><text:span text:style-name="T140">pirkimų įstatymo 18 straipsnio 6 dalyje.</text:span></text:p>
      <text:p text:style-name="P141"><text:span text:style-name="T142">9</text:span><text:span text:style-name="T143">. Kai viešo konkurso būdu įsigyjamų vaistinių preparatų ir medicinos prekių sąraše nėra vaistinio preparato ar medicinos prekės arba tiekėjo tokiam vaistiniam preparatui ar<text:s/></text:span><text:soft-page-break/><text:span text:style-name="T144">medicinos prekei tiekti, jo pirkimas<text:s/></text:span><text:span text:style-name="T145">vykdomas, vadovaujantis Lietuvos Respublikos viešųjų pirkimų įstatymu ir įstaigos vadovo patvirtintomis supaprastintų viešųjų pirkimų taisyklėmis.</text:span></text:p>
      <text:p text:style-name="P146"><text:span text:style-name="T147">10</text:span><text:span text:style-name="T148">. Labdaros ar paramos būdu gautiems vaistiniams preparatams ar medicinos prekėms įvertinti ir priimti įstaigos vadovas įsakymu sudaro labdaros arba paramos būdu gautų materialinių vertybių įvertinimo komisiją, į kurios sudėtį turi būti įtrauktas medicinos<text:s/></text:span><text:span text:style-name="T149">specialistas.<text:s/></text:span></text:p>
      <text:p text:style-name="P150"><text:span text:style-name="T151">11</text:span><text:span text:style-name="T152">. Įstaiga vaistinius preparatus ir medicinos prekes, teisės aktų nustatyta tvarka leistus tiekti rinkai, gali įsigyti tik iš juridinių asmenų, turinčių gamybos ar didmeninio platinimo licenciją, o kartinius vaistinius preparatus – iš j</text:span><text:span text:style-name="T153">uridinių asmenų, turinčių gamybinės visuomenės vaistinės licenciją.</text:span></text:p>
      <text:p text:style-name="P154"><text:span text:style-name="T155">12</text:span><text:span text:style-name="T156">. Įstaiga narkotinius ir psichotropinius vaistinius preparatus gali įsigyti iš juridinių asmenų, turinčių Valstybinės vaistų kontrolės tarnybos prie Lietuvos Respublikos sveikatos ap</text:span><text:span text:style-name="T157">saugos ministerijos išduotą licenciją gaminti narkotinius ir psichotropinius vaistus bei vaistines medžiagas ar licenciją užsiimti narkotinių ir psichotropinių vaistų bei vaistinių medžiagų didmenine prekyba, jų importu ir eksportu.</text:span></text:p>
      <text:p text:style-name="P158"><text:span text:style-name="T159">13</text:span><text:span text:style-name="T160">. Vaistinių prepa</text:span><text:span text:style-name="T161">ratų įsigijimas įstaigoje turi būti apskaitomas taip, kad galima būtų nustatyti vaistinio preparato pavadinimą, stiprumą ir farmacinę formą, seriją, kiekį, įsigijimo datą ir tiekėjo pavadinimą.</text:span></text:p>
      <text:p text:style-name="P162"/>
      <text:p text:style-name="P163"><text:span text:style-name="T164">III</text:span><text:span text:style-name="T165">.<text:s/></text:span><text:span text:style-name="T166">ĮSTAIGOS ĮSIGYTŲ VAISTINIŲ PREPARATŲ LAIKYMAS, IŠD</text:span><text:span text:style-name="T167">AVIMAS IR ĮTRAUKIMAS Į APSKAITĄ</text:span></text:p>
      <text:p text:style-name="P168"/>
      <text:p text:style-name="P169"><text:span text:style-name="T170">14</text:span><text:span text:style-name="T171">. Vaistinių preparatų laikymas ir įtraukimas į apskaitą vykdomas vadovaujantis Vaistinių preparatų laikymo ir įtraukimo į apskaitą asmens sveikatos priežiūros įstaigose tvarkos aprašo ir Narkotinių vaistinių preparatų</text:span><text:span text:style-name="T172"><text:s/>ir specialiųjų receptų blankų laikymo ir įtraukimo į apskaitą asmens sveikatos priežiūros įstaigose specialiųjų reikalavimų aprašo, patvirtintų Lietuvos Respublikos sveikatos apsaugos ministro 2006 m. gruodžio 13 d. įsakymu Nr. V-1051 (Žin., 2006, Nr.<text:s/></text:span><text:a xlink:href="https://www.e-tar.lt/portal/lt/legalAct/TAR.E4F6DF4878CF" office:target-frame-name="_blank" xlink:show="new"><text:span text:style-name="T173">138-5283</text:span></text:a><text:span text:style-name="T174">; 2011, Nr.<text:s/></text:span><text:a xlink:href="https://www.e-tar.lt/portal/lt/legalAct/TAR.1AB88827483A" office:target-frame-name="_blank" xlink:show="new"><text:span text:style-name="T175">102-4786</text:span></text:a><text:span text:style-name="T176"><text:s/>), ir kitų teisės aktų nustatytais reikalavimais.</text:span></text:p>
      <text:p text:style-name="P177"><text:span text:style-name="T178">15</text:span><text:span text:style-name="T179">. Vaistiniai pre</text:span><text:span text:style-name="T180">paratai ne vėliau kaip kitą dieną po jų gavimo įstaigoje turi būti apskaitomi vaistinės arba, jei įstaigoje nėra vaistinės, sveikatos priežiūros tarnybos Vaistinių preparatų apskaitos žurnale. Šiame žurnale įrašoma vaistinio preparato gavimo data, sąskaito</text:span><text:span text:style-name="T181">s faktūros numeris, tiekėjo pavadinimas, vaistų kiekis, vienos pakuotės (vieneto) kaina ir bendra suma. Šiame punkte nurodytą apskaitą tvarko vaistininkas arba, jei įstaigoje vaistinės nėra, kitas įstaigos vadovo įsakymu paskirtas asmuo, kuris atsako už va</text:span><text:span text:style-name="T182">istinių preparatų laikymą, įtraukimą į apskaitą, išdavimą vartoti, vaistinių preparatų galiojimo terminų kontrolę.</text:span></text:p>
      <text:p text:style-name="P183"><text:span text:style-name="T184">16</text:span><text:span text:style-name="T185">. Vaistų ir vaistinių medžiagų, kiekybiškai apskaitomų farmacijos ir sveikatos priežiūros įmonėse, įstaigose, sąraše, patvirtintame Lie</text:span><text:span text:style-name="T186">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87">28-1013</text:span></text:a><text:span text:style-name="T188">; 2005, Nr.<text:s/></text:span><text:a xlink:href="https://www.e-tar.lt/portal/lt/legalAct/TAR.6368A7551656" office:target-frame-name="_blank" xlink:show="new"><text:span text:style-name="T189">63-2241</text:span></text:a><text:span text:style-name="T190">), nurodyti vaistiniai preparatai įstaigoje apskaitomi pagal kiekį.</text:span></text:p>
      <text:p text:style-name="P191"><text:span text:style-name="T192">17</text:span><text:span text:style-name="T193">. Vaistiniai preparatai laikomi rakinamose, pašaliniams įeiti draudžiamose patalpose, kurios įreng</text:span><text:span text:style-name="T194">tos bei eksploatuojamos taip, kad būtų užtikrinta vaistinių preparatų kokybė ir saugumas.<text:s/></text:span></text:p>
      <text:p text:style-name="P195"><text:span text:style-name="T196">18</text:span><text:span text:style-name="T197">. Vaistiniai preparatai išduodami vartoti atsižvelgiant į vaistinio preparato serijos galiojimo terminą – pirmiausia išduodama anksčiausiai pagaminta ir<text:s/></text:span><text:span text:style-name="T198">turinti trumpiausią galiojimo terminą vaisto serija.</text:span></text:p>
      <text:p text:style-name="P199"><text:span text:style-name="T200">19</text:span><text:span text:style-name="T201">. Vaistinių preparatų atsargos vaistinėje turi būti ne mažesnės už vieno mėnesio poreikį ir ne didesnės negu trijų mėnesių vaistų poreikis, sveikatos priežiūros tarnyboje ir Laisvės atėmimo vietų l</text:span><text:span text:style-name="T202">igoninės (toliau – ligoninė) gydomuosiuose skyriuose – neturi viršyti penkiolikos dienų poreikio.</text:span></text:p>
      <text:p text:style-name="P203"><text:span text:style-name="T204">20</text:span><text:span text:style-name="T205">. Vaistiniai preparatai, kurie laikomi įstaigos vaistinėje, išduodami vartoti vadovaujantis rašytiniais reikalavimais, surašytais vadovaujantis suimtąjį</text:span><text:span text:style-name="T206"><text:s/>arba nuteistąjį gydančio gydytojo įrašais Asmens sveikatos istorijoje (forma Nr. 025-l/ap) ar Gydymo stacionare istorijoje (forma Nr. 003-l/ap) ir Gydytojo paskyrimų lape (forma Nr. 003-4/a).<text:s/></text:span></text:p>
      <text:p text:style-name="P207"><text:span text:style-name="T208">21</text:span><text:span text:style-name="T209">. Ligoninėje rašytinius reikalavimus surašo gydomųjų sky</text:span><text:span text:style-name="T210">rių vyriausieji slaugos administratoriai, laikydamiesi vaistų receptų rašymo taisyklių. Reikalavimai rengiami 2 egzemplioriais, kurių vienas lieka reikalavimą išrašiusiame gydomajame skyriuje, kitas – vaistinėje. Reikalavimai registruojami vaistinės išlaid</text:span><text:span text:style-name="T211">ų dokumentų registre. Reikalavimus pasirašo gydomojo skyriaus viršininkas (ar jį pavaduojantis asmuo), vyresnioji slaugos administratorė, o tvirtina – įstaigos direktorius. Kitose įstaigose reikalavimai išrašomi 2 egzemplioriais, kurių vienas lieka vaistin</text:span><text:span text:style-name="T212">ėje ar sveikatos priežiūros tarnyboje (kur nėra vaistinės), antras – pas vyriausiąjį slaugos administratorių ar jo funkciją atliekantį asmenį.<text:s/></text:span></text:p>
      <text:p text:style-name="P213"><text:span text:style-name="T214">22</text:span><text:span text:style-name="T215">.</text:span><text:span text:style-name="T216"><text:s/></text:span><text:span text:style-name="T217">Užsakymus tiekėjams dėl vaistų, kurių sudėtyje yra narkotinių medžiagų, įrašytų į Narkotinių ir psichotr</text:span><text:span text:style-name="T218">opinių medžiagų sąrašų, patvirtintų Lietuvos Respublikos sveikatos apsaugos ministro 2000 m. sausio 6 d. įsakymu Nr. 5 (Žin., 2000, Nr.<text:s/></text:span><text:a xlink:href="https://www.e-tar.lt/portal/lt/legalAct/TAR.7B3B40DCD13A" office:target-frame-name="_blank" xlink:show="new"><text:span text:style-name="T219">4-113</text:span></text:a><text:span text:style-name="T220">), II sąrašą (toliau – narkotiniai v</text:span><text:span text:style-name="T221">aistiniai preparatai), pasirašytus ligoninėje – direktoriaus pavaduotojo, atsakingo už sveikatos priežiūros paslaugų teikimą, kitose įstaigose – Sveikatos priežiūros tarnybos viršininko, tvirtina įstaigos vadovas savo parašu ir įstaigos antspaudu.</text:span></text:p>
      <text:p text:style-name="P222"/>
      <text:p text:style-name="P223"><text:span text:style-name="T224">IV</text:span><text:span text:style-name="T225">.<text:s/></text:span><text:span text:style-name="T226">NARKOTINIŲ VAISTINIŲ PREPARATŲ LAIKYMAS IR APSKAITA<text:s/></text:span></text:p>
      <text:p text:style-name="P227"/>
      <text:p text:style-name="P228"><text:span text:style-name="T229">23</text:span><text:span text:style-name="T230">. Įstaiga, neturinti vaistinės, narkotinių vaistinių preparatų atsargas laiko specialioje narkotinių ir psichotropinių vaistinių preparatų laikymo patalpoje. Vaistinėje narkotinių vaistinių pre</text:span><text:span text:style-name="T231">paratų atsargos laikomos pagal Lietuvos R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32">44-1276</text:span></text:a><text:span text:style-name="T233">) nustatytus reikalavimus.</text:span></text:p>
      <text:p text:style-name="P234"><text:span text:style-name="T235">24</text:span><text:span text:style-name="T236">. Įstaigos vadovo įsakymu turi būti paskirtas medicinos specialistas, atsakingas už narkotinių vaistinių preparatų užsakymą, priėmimą, laikymą narkotinių vai</text:span><text:span text:style-name="T237">stinių preparatų laikymo patalpoje, išdavimą vartoti, apskaitą ir susijusių dokumentų saugojimą pagal teisės aktų reikalavimus įstaigoje (toliau – įstaigos atsakingas medicinos specialistas). Jei įstaigoje yra vaistinė, šiame punkte nurodytu atsakingu asme</text:span><text:span text:style-name="T238">niu turi būti paskirtas vaistinėje dirbantis vaistininkas.</text:span></text:p>
      <text:p text:style-name="P239"><text:span text:style-name="T240">25</text:span><text:span text:style-name="T241">. Ligoninės vadovo įsakymu turi būti nustatyti gydomieji skyriai, kuriuose leidžiama laikyti narkotinius vaistinius preparatus, ir šiuose skyriuose paskirti asmenys, atsakingi už narkotinių v</text:span><text:span text:style-name="T242">aistinių preparatų įsigijimą, laikymą, išdavimą, apskaitą ir susijusių dokumentų saugojimą pagal teisės aktų reikalavimus (toliau – ligoninės skyrių atsakingi medicinos specialistai).</text:span></text:p>
      <text:p text:style-name="P243"><text:span text:style-name="T244">26</text:span><text:span text:style-name="T245">. Įstaigoje leidžiamos laikyti narkotinių vaistinių preparatų<text:s/></text:span><text:span text:style-name="T246">atsargos:</text:span></text:p>
      <text:p text:style-name="P247"><text:span text:style-name="T248">26.1</text:span><text:span text:style-name="T249">. įstaigos narkotinių ir psichotropinių vaistinių preparatų laikymo patalpoje – ne didesnės kaip 30 dienų poreikio;</text:span></text:p>
      <text:p text:style-name="P250"><text:span text:style-name="T251">26.2</text:span><text:span text:style-name="T252">. vaistinėje – ne didesnės kaip 30 dienų poreikio;</text:span></text:p>
      <text:p text:style-name="P253"><text:span text:style-name="T254">26.3</text:span><text:span text:style-name="T255">. ligoninės gydomajame skyriuje, kuriame leidžiama<text:s/></text:span><text:span text:style-name="T256">laikyti narkotinius vaistinius preparatus, – ne didesnės kaip 3 dienų poreikio.</text:span></text:p>
      <text:p text:style-name="P257"><text:span text:style-name="T258">27</text:span><text:span text:style-name="T259">. Įstaigos atsakingas medicinos specialistas apskaito narkotinius vaistinius preparatus įstaigos Narkotinių vaistinių preparatų apskaitos žurnale, kurio puslapiai turi<text:s/></text:span><text:span text:style-name="T260">būti sunumeruoti, susiūti, įrašytas lapų skaičius (skaitmenimis ir žodžiais) ir patvirtintas įstaigos vadovo ar jo įgalioto asmens parašu bei įstaigos antspaudu (Narkotinių vaistinių preparatų ir specialiųjų receptų blankų laikymo ir įtraukimo į apskaitą a</text:span><text:span text:style-name="T261">smens sveikatos priežiūros įstaigose specialiųjų reikalavimų aprašo, patvirtinto Lietuvos Respublikos sveikatos apsaugos ministro 2011 m. rugpjūčio 3 d. įsakymu Nr. V-750 (Žin., 2011, Nr.<text:s/></text:span><text:a xlink:href="https://www.e-tar.lt/portal/lt/legalAct/TAR.1AB88827483A" office:target-frame-name="_blank" xlink:show="new"><text:span text:style-name="T262">102-4786</text:span></text:a><text:span text:style-name="T263">) 1 priedas).<text:s/></text:span><text:soft-page-break/><text:span text:style-name="T264">Įstaigos Narkotinių vaistinių preparatų apskaitos žurnale kasdien daromi įrašai apie gautus (priimtus) ir išduotus vartoti narkotinius vaistinius preparatus.</text:span></text:p>
      <text:p text:style-name="P265"><text:span text:style-name="T266">28</text:span><text:span text:style-name="T267">. Ligoninės skyrių atsakingi medicinos specialistai apskait</text:span><text:span text:style-name="T268">o narkotinius vaistinius preparatus gydomųjų skyrių Narkotinių vaistinių preparatų apskaitos žurnaluose (Narkotinių vaistinių preparatų ir specialiųjų receptų blankų laikymo ir įtraukimo į apskaitą asmens sveikatos priežiūros įstaigose specialiųjų reikalav</text:span><text:span text:style-name="T269">imų aprašo 1 priedas), gydomųjų skyrių Narkotinių vaistinių preparatų apskaitos žurnaluose kasdien daromi įrašai apie gautus (priimtus) ir išduotus vartoti narkotinius vaistinius preparatus.</text:span></text:p>
      <text:p text:style-name="P270"><text:span text:style-name="T271">29</text:span><text:span text:style-name="T272">. Narkotinio vaistinio preparato paskyrimą, jo dozę į Gydym</text:span><text:span text:style-name="T273">o stacionare istoriją ar Asmens sveikatos istoriją ir Gydytojo paskyrimų lapą įrašo ir pasirašo vaistą skyręs gydytojas, kuris atsako už narkotinio preparato paskyrimą ir susijusių dokumentų įforminimą.</text:span></text:p>
      <text:p text:style-name="P274"><text:span text:style-name="T275">30</text:span><text:span text:style-name="T276">. Peroralinius narkotinius vaistinius preparatu</text:span><text:span text:style-name="T277">s pacientai suvartoja sveikatos priežiūros specialistui stebint, ar pacientas vaistus išgėrė. Apie šių vaistų suvartojimą pažymima Narkotinių vaistinių preparatų apskaitos žurnale ir Gydytojo paskyrimų lape.</text:span></text:p>
      <text:p text:style-name="P278"><text:span text:style-name="T279">31</text:span><text:span text:style-name="T280">. Suleidęs narkotinį vaistinį preparatą, s</text:span><text:span text:style-name="T281">veikatos priežiūros specialistas tai pažymi Narkotinių vaistinių preparatų apskaitos žurnale ir Gydytojo paskyrimų lape. Panaudotų narkotinių vaistinių preparatų tuščios ampulės renkamos, o vėliau atiduodamos komisijai, atsakingai už vaistų nurašymą, kuri<text:s/></text:span><text:span text:style-name="T282">kartą per 10 dienų tuščias ampules sunaikina, sutikslindama sunaudotų vaistų kiekius bei jų likučius ir tai įformindama aktu.</text:span></text:p>
      <text:p text:style-name="P283"><text:span text:style-name="T284">32</text:span><text:span text:style-name="T285">. Kiekvieno mėnesio pirmąją darbo dieną įstaigos ir ligoninės skyrių atsakingi medicinos specialistai patikrina, ar faktinis</text:span><text:span text:style-name="T286"><text:s/>narkotinių preparatų kiekis atitinka įstaigos (ligoninės skyriaus) Narkotinių vaistinių preparatų apskaitos žurnaluose nurodytą likutį ir surašo patikrinimo aktą. Nustačius neatitikimų narkotinių vaistų apskaitoje, apie tai nedelsiant informuojamas įstaig</text:span><text:span text:style-name="T287">os vadovas.</text:span></text:p>
      <text:p text:style-name="P288"><text:span text:style-name="T289">33</text:span><text:span text:style-name="T290">. Visi dokumentai, susiję su narkotinių vaistinių preparatų užsakymu, gavimu, apskaita, turi būti saugomi teisės aktų nustatyta tvarka ir pateikiami pareikalavus kontroliuojančiai institucijai. Visi dokumentai turi būti aiškūs, įskaitomi,</text:span><text:span text:style-name="T291"><text:s/>apsaugoti nuo neteisėtų pakeitimų.</text:span></text:p>
      <text:p text:style-name="P292"><text:span text:style-name="T293">34</text:span><text:span text:style-name="T294">. Įstaigoje vadovo įsakymu sudaroma nuolatinė komisija, kuri ne rečiau kaip kartą per ketvirtį tikrina narkotinių vaistinių preparatų skyrimo tikslingumą, įrašus medicinos dokumentuose, narkotinių vaistinių prepara</text:span><text:span text:style-name="T295">tų įsigijimą, saugojimą, išdavimą, apskaitą.</text:span></text:p>
      <text:p text:style-name="P296"/>
      <text:p text:style-name="P297"><text:span text:style-name="T298">V</text:span><text:span text:style-name="T299">.<text:s/></text:span><text:span text:style-name="T300">PSICHOTROPINIŲ VAISTINIŲ PREPARATŲ LAIKYMAS IR APSKAITA</text:span></text:p>
      <text:p text:style-name="P301"/>
      <text:p text:style-name="P302"><text:span text:style-name="T303">35</text:span><text:span text:style-name="T304">. Vaistiniai preparatai, kurių sudėtyje yra psichotropinių medžiagų, įrašytų į Narkotinių ir psichotropinių medžiagų sąrašų, patvirtintų<text:s/></text:span><text:span text:style-name="T305">Lietuvos Respublikos sveikatos apsaugos ministro 2000 m. sausio 6 d. įsakymu Nr. 5, III sąrašą, laikomi vadovaujantis Narkotinių ir psichotropinių vaistų ir vaistinių medžiagų laikymo patalpų ligoninių vaistinėse reikalavimų, patvirtintų Lietuvos Respublik</text:span><text:span text:style-name="T306">os sveikatos apsaugos ministro 2000 m. gegužės 24 d. įsakymu Nr. 275, III dalimi „Psichotropinių vaistų ir vaistinių medžiagų laikymo patalpos“.</text:span></text:p>
      <text:p text:style-name="P307"><text:span text:style-name="T308">36</text:span><text:span text:style-name="T309">. Įstaigos vadovo įsakymu turi būti paskirtas medicinos specialistas, atsakingas už psichotropinių vaisti</text:span><text:span text:style-name="T310">nių preparatų užsakymą, priėmimą, laikymą narkotinių ir psichotropinių vaistinių preparatų laikymo patalpoje, išdavimą vartoti, apskaitą ir susijusių dokumentų saugojimą pagal teisės aktų reikalavimus įstaigoje. Jei įstaigoje yra vaistinė, šiame punkte nur</text:span><text:span text:style-name="T311">odytu atsakingu asmeniu turi būti paskirtas vaistinėje dirbantis vaistininkas.</text:span></text:p>
      <text:p text:style-name="P312"><text:span text:style-name="T313">37</text:span><text:span text:style-name="T314">. Ligoninės vadovo įsakymu gydomuosiuose skyriuose turi būti paskirti asmenys, atsakingi už psichotropinių vaistinių preparatų įsigijimą, laikymą, išdavimą, apskaitą ir su</text:span><text:span text:style-name="T315">sijusių dokumentų saugojimą pagal teisės aktų reikalavimus.</text:span></text:p>
      <text:p text:style-name="P316"><text:span text:style-name="T317">38</text:span><text:span text:style-name="T318">. Psichotropinio vaistinio preparato paskyrimą, jo dozę į Gydymo stacionare istoriją ar Asmens sveikatos istoriją ir Gydytojo paskyrimų lapą įrašo ir pasirašo vaistą skyręs<text:s/></text:span><text:soft-page-break/><text:span text:style-name="T319">gydytojas, kuris<text:s/></text:span><text:span text:style-name="T320">atsako už psichotropinio vaistinio preparato paskyrimą ir dokumentų įforminimą.</text:span></text:p>
      <text:p text:style-name="P321"><text:span text:style-name="T322">39</text:span><text:span text:style-name="T323">. Peroraliniai psichotropiniai vaistiniai preparatai vartojami aprašo 30 punkte nustatyta tvarka. Apie šių vaistų suvartojimą pažymima Gydytojo paskyrimų lape ir patvirti</text:span><text:span text:style-name="T324">nama sveikatos priežiūros specialisto parašu.</text:span></text:p>
      <text:p text:style-name="P325"><text:span text:style-name="T326">40</text:span><text:span text:style-name="T327">. Medicinos specialistas, baigęs budėjimą, apie psichotropinių vaistų sunaudojimą pažymi Psichotropinių vaistinių preparatų apskaitos žurnale.</text:span></text:p>
      <text:p text:style-name="P328"/>
      <text:p text:style-name="P329"><text:span text:style-name="T330">VI</text:span><text:span text:style-name="T331">.<text:s/></text:span><text:span text:style-name="T332">VAISTINIŲ PREPARATŲ NURAŠYMAS</text:span></text:p>
      <text:p text:style-name="P333"/>
      <text:p text:style-name="P334"><text:span text:style-name="T335">41</text:span><text:span text:style-name="T336">. Vaistinius<text:s/></text:span><text:span text:style-name="T337">preparatus ir medicinos prekes nurašo įstaigos vadovo įsakymu sudaryta Materialinių vertybių nurašymo komisija teisės aktų nustatyta tvarka.</text:span></text:p>
      <text:p text:style-name="P338"/>
      <text:p text:style-name="P339"><text:span text:style-name="T340">VII</text:span><text:span text:style-name="T341">.<text:s/></text:span><text:span text:style-name="T342">SUIMTŲJŲ IR NUTEISTŲJŲ ASMENINIŲ VAISTŲ IR MEDICINOS PREKIŲ PRIĖMIMAS, LAIKYMAS IR APSKAITA</text:span></text:p>
      <text:p text:style-name="P343"/>
      <text:p text:style-name="P344"><text:span text:style-name="T345">42</text:span><text:span text:style-name="T346">. Su</text:span><text:span text:style-name="T347">imtieji ir nuteistieji, pageidaujantys už asmeninėse sąskaitose turimas lėšas įsigyti ar iš laisvėje esančių asmenų gauti gydančio gydytojo paskirtus ar rekomenduojamus vaistus ir medicinos prekes, turi raštu kreiptis su prašymu įstaigoje nustatyta tvarka.</text:span><text:span text:style-name="T348"><text:s/></text:span></text:p>
      <text:p text:style-name="P349"><text:span text:style-name="T350">43</text:span><text:span text:style-name="T351">. Įstaigos vadovas gali leisti suimtajam ar nuteistajam už asmeninėje sąskaitoje turimas lėšas įsigyti gydančio gydytojo paskirtus ar rekomenduojamus vaistus ir medicinos prekes, jei suimtasis ar nuteistasis yra mokus ir jo gydantis gydytojas<text:s/></text:span><text:span text:style-name="T352">patvirtina, kad prašomi vaistai ar medicinos prekės yra paskirti ar rekomenduojami.</text:span></text:p>
      <text:p text:style-name="P353"><text:span text:style-name="T354">44</text:span><text:span text:style-name="T355">. Įstaigos vadovas gali leisti suimtajam ar nuteistajam iš laisvėje esančių asmenų gauti gydytojo paskirtus ar rekomenduojamus vaistus ir medicinos prekes, jei suimta</text:span><text:span text:style-name="T356">sis ar nuteistasis raštu kreipėsi su prašymu įstaigoje nustatyta tvarka.<text:s/></text:span></text:p>
      <text:p text:style-name="P357"><text:span text:style-name="T358">45</text:span><text:span text:style-name="T359">. Vaistų ir medicinos prekių pirkimą už suimtojo ar nuteistojo asmeninėje sąskaitoje turimas lėšas organizuoja vaistininkas arba įstaigos vadovo įsakymu paskirtas atsakingas as</text:span><text:span text:style-name="T360">muo teisės aktų nustatyta tvarka.</text:span></text:p>
      <text:p text:style-name="P361"><text:span text:style-name="T362">46</text:span><text:span text:style-name="T363">. Vaistai ar medicinos prekės iš laisvėje esančių asmenų priimami įstaigos pašto bei perduodamų siuntinių ar smulkiųjų paketų su spauda priėmimo ir išdavimo biure bendra tvarka ir perduodami įstaigos sveikatos priežiūros tarnybai, ligoninėje – skyriui, kur</text:span><text:span text:style-name="T364">iame pacientas gydomas.<text:s/></text:span></text:p>
      <text:p text:style-name="P365"><text:span text:style-name="T366">47</text:span><text:span text:style-name="T367">. Vaistai ar medicinos prekės nepriimami iš laisvėje esančių asmenų, jeigu vaistai ir medicinos prekės:</text:span></text:p>
      <text:p text:style-name="P368"><text:span text:style-name="T369">47.1</text:span><text:span text:style-name="T370">. yra nepaskirti ir nerekomenduoti pacientą gydančio gydytojo;</text:span></text:p>
      <text:p text:style-name="P371"><text:span text:style-name="T372">47.2</text:span><text:span text:style-name="T373">. yra negamyklinėje pakuotėje arba ji yra pa</text:span><text:span text:style-name="T374">žeista;<text:s/></text:span></text:p>
      <text:p text:style-name="P375"><text:span text:style-name="T376">47.3</text:span><text:span text:style-name="T377">. ant pakuočių stinga etikečių;</text:span></text:p>
      <text:p text:style-name="P378"><text:span text:style-name="T379">47.4</text:span><text:span text:style-name="T380">. yra pasibaigusio galiojimo termino.</text:span></text:p>
      <text:p text:style-name="P381"><text:span text:style-name="T382">48</text:span><text:span text:style-name="T383">. Suimtųjų ir nuteistųjų asmeniniai vaistai ir medicinos prekės saugomi ir apskaitomi atskirai nuo įstaigos įsigytų vaistinių preparatų ir medicinos prek</text:span><text:span text:style-name="T384">ių ir išduodami, vadovaujantis bendra įstaigos vadovo nustatyta vaistinių preparatų ar medicinos prekių išdavimo pacientams tvarka.<text:s/></text:span></text:p>
      <text:p text:style-name="P385"><text:span text:style-name="T386">49</text:span><text:span text:style-name="T387">. Asmenims, kurių savarankiškumas dėl ligos ar amžiaus yra ribotas, vaistai išduodami pagal gydančio gydytojo paskyri</text:span><text:span text:style-name="T388">mus ir saugomi įstaigos sveikatos priežiūros tarnyboje arba ligoninėje – gydomojo skyriaus procedūrų kabinete.<text:s/></text:span></text:p>
      <text:p text:style-name="P389"><text:span text:style-name="T390">50</text:span><text:span text:style-name="T391">. Tardymo izoliatoriuose vaistai somatinėms ligoms gydyti gali būti išduodami suimtajam ar nuteistajam asmeniškai, jam pasirašant, ribojan</text:span><text:span text:style-name="T392">t kiekį vienam gydymo kursui. Suimtajam ar nuteistajam išduodamas Medicininis pažymėjimas (forma Nr. 046), kuriame pažymima vaisto pavadinimas ir kiekis, kuriuos asmeniui leidžiama turėti.</text:span></text:p>
      <text:p text:style-name="P393"><text:span text:style-name="T394">51</text:span><text:span text:style-name="T395">. Suimtajam ar nuteistajam naujai atvykus į įstaigą ir su sav</text:span><text:span text:style-name="T396">imi turint vaistų lėtinėms ligoms gydyti, įstaigos gydytojas įvertina jo sveikatos būklę ir, patvirtinęs lėtinės ligos diagnozę, išduoda Medicininį pažymėjimą (forma Nr. 046), kuriame pažymi vaisto<text:s/></text:span><text:soft-page-break/><text:span text:style-name="T397">pavadinimą ir kiekį, kuriuos asmeniui leidžiama turėti. To</text:span><text:span text:style-name="T398">ks medicininis pažymėjimas išduodamas ir suimtajam ar nuteistajam, sergančiam lėtine liga, vykstant iš vienos įstaigos į kitą.<text:s/></text:span></text:p>
      <text:p text:style-name="P399"><text:span text:style-name="T400">52</text:span><text:span text:style-name="T401">. Vaistiniai preparatai ir medicinos prekės, kuriais buvo neteisėtai disponuojama, taip pat atsiųsti pašto siuntose, paima</text:span><text:span text:style-name="T402">mi ir saugomi įstaigoje arba suimtojo ar nuteistojo prašymu perduodami sutuoktiniui, sugyventiniui ar artimiesiems giminaičiams, o įstaigos direktoriaus leidimu – kitiems asmenims, jeigu teisės aktuose nenustatyta kitaip.</text:span></text:p>
      <text:p text:style-name="P403"><text:span text:style-name="T404">53</text:span><text:span text:style-name="T405">. Neteisėtas vaistinių prepa</text:span><text:span text:style-name="T406">ratų ir medicinos prekių disponavimas vertinamas kaip režimo pažeidimas ir užtraukia teisės aktuose numatytas pasekmes.<text:s/></text:span></text:p>
      <text:p text:style-name="P407"/>
      <text:p text:style-name="P408"><text:span text:style-name="T409">VIII</text:span><text:span text:style-name="T410">.<text:s/></text:span><text:span text:style-name="T411">BAIGIAMOSIOS NUOSTATOS</text:span></text:p>
      <text:p text:style-name="P412"/>
      <text:p text:style-name="P413"><text:span text:style-name="T414">54</text:span><text:span text:style-name="T415">. Visose įstaigose vaistinių preparatų ir medicinos prekių įsigijimas, laikymas ir įtraukima</text:span><text:span text:style-name="T416">s į apskaitą organizuojamas vadovaujantis šiuo aprašu.</text:span></text:p>
      <text:p text:style-name="P417"/>
      <text:p text:style-name="P418"><text:span text:style-name="T4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 User</dc:creator>
    <meta:creation-date>2015-06-02T18:35:00Z</meta:creation-date>
    <dc:date>2015-06-02T18:35:00Z</dc:date>
    <meta:template xlink:href="Normal" xlink:type="simple"/>
    <meta:editing-cycles>2</meta:editing-cycles>
    <meta:editing-duration>PT0S</meta:editing-duration>
    <meta:document-statistic meta:page-count="7" meta:paragraph-count="117" meta:word-count="2863" meta:character-count="23081" meta:row-count="521" meta:non-whitespace-character-count="20335"/>
  </office:meta>
</office:document-meta>
</file>