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3.4in" style:use-optimal-column-width="false"/>
    </style:style>
    <style:style style:name="TableColumn30" style:family="table-column">
      <style:table-column-properties style:column-width="0.2375in" style:use-optimal-column-width="false"/>
    </style:style>
    <style:style style:name="TableColumn31" style:family="table-column">
      <style:table-column-properties style:column-width="3.0548in" style:use-optimal-column-width="false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3.4in" style:use-optimal-column-width="false"/>
    </style:style>
    <style:style style:name="TableColumn44" style:family="table-column">
      <style:table-column-properties style:column-width="0.2375in" style:use-optimal-column-width="false"/>
    </style:style>
    <style:style style:name="TableColumn45" style:family="table-column">
      <style:table-column-properties style:column-width="3.0548in" style:use-optimal-column-width="false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VASARIO 28 D. NUTARIMO NR.282 „DĖL VYRIAUSYBINĖS NARKOTIKŲ KONTROLĖS KOMISIJOS IR JOS NUOSTATŲ PATVIRTINIMO“ PAKEITIMO</text:p>
      <text:p text:style-name="P14"/>
      <text:p text:style-name="P15">2002 m. rugpjūčio 23 d. Nr. 133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Vyriausybinės narkotikų kontrolės komisijos, patvirtintos Lietuvos Respublikos Vyriausybės 1995 m. vasario 28 d. nutarimu Nr. 282 „Dėl Vyriausybinės narkotikų kontrolės komisijos ir jos nuostatų patvirtinimo“ (Žin., 1995, Nr.<text:s/></text:span><text:a xlink:href="https://www.e-tar.lt/portal/lt/legalAct/TAR.B0CDB58DDE04" office:target-frame-name="_blank" xlink:show="new"><text:span text:style-name="T24">20-461</text:span></text:a><text:span text:style-name="T25">; 2002, Nr.<text:s/></text:span><text:a xlink:href="https://www.e-tar.lt/portal/lt/legalAct/TAR.8CDF5F5D7A95" office:target-frame-name="_blank" xlink:show="new"><text:span text:style-name="T26">57-2318</text:span></text:a><text:span text:style-name="T27">), sudėtį ir vietoj pastraipo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Komisijos atsakingasis sekretorius</text:span>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Normal"><text:span text:style-name="T39">Sveikatos apsaugos ministerijos Visuomenės sveikatos skyriaus vyriausiasis specialistas“</text:span></text:p>
          </table:table-cell>
        </table:table-row>
      </table:table>
      <text:p text:style-name="P40"><text:span text:style-name="T41">įrašyti pastraip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Komisijos atsakingasis sekretorius</text:span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alstybinės visuomenės sveikatos priežiūros tarnybos prie Sveikatos apsaugos ministerijos Nacionalinio narkotikų informacijos biuro viršininkas“.</text:p>
          </table:table-cell>
        </table:table-row>
      </table:table>
      <text:p text:style-name="P54"/>
      <text:p text:style-name="P55"/>
      <text:p text:style-name="P56"/>
      <text:p text:style-name="P57"/>
      <text:soft-page-break/>
      <text:p text:style-name="P58">MINISTRAS PIRMININKAS<text:tab/>ALGIRDAS BRAZAUSKAS</text:p>
      <text:p text:style-name="P59"/>
      <text:p text:style-name="P60"/>
      <text:p text:style-name="P61"/>
      <text:p text:style-name="P62">SVEIKATOS APSAUGOS MINISTRAS<text:tab/>KONSTANTINAS DOBROVOLSK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3T11:47:00Z</meta:creation-date>
    <dc:date>2022-05-23T11:47:00Z</dc:date>
    <meta:template xlink:href="Normal.dotm" xlink:type="simple"/>
    <meta:editing-cycles>2</meta:editing-cycles>
    <meta:editing-duration>PT0S</meta:editing-duration>
    <meta:document-statistic meta:page-count="2" meta:paragraph-count="24" meta:word-count="138" meta:character-count="1189" meta:row-count="63" meta:non-whitespace-character-count="1075"/>
  </office:meta>
</office:document-meta>
</file>