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34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6" style:family="table-column">
      <style:table-column-properties style:column-width="0.4381in" style:use-optimal-column-width="false"/>
    </style:style>
    <style:style style:name="TableColumn27" style:family="table-column">
      <style:table-column-properties style:column-width="0.8416in" style:use-optimal-column-width="false"/>
    </style:style>
    <style:style style:name="TableColumn28" style:family="table-column">
      <style:table-column-properties style:column-width="0.8013in" style:use-optimal-column-width="false"/>
    </style:style>
    <style:style style:name="TableColumn29" style:family="table-column">
      <style:table-column-properties style:column-width="1.0986in" style:use-optimal-column-width="false"/>
    </style:style>
    <style:style style:name="TableColumn30" style:family="table-column">
      <style:table-column-properties style:column-width="0.6694in" style:use-optimal-column-width="false"/>
    </style:style>
    <style:style style:name="TableColumn31" style:family="table-column">
      <style:table-column-properties style:column-width="2.4493in" style:use-optimal-column-width="false"/>
    </style:style>
    <style:style style:name="Table25" style:family="table">
      <style:table-properties style:width="6.2986in" fo:margin-left="0in" table:align="lef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T35" style:parent-style-name="DefaultParagraphFont" style:family="text">
      <style:text-properties fo:color="#000000" fo:letter-spacing="0.0048in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color="#000000" fo:letter-spacing="0.0048in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0" style:family="table-column">
      <style:table-column-properties style:column-width="0.4437in" style:use-optimal-column-width="false"/>
    </style:style>
    <style:style style:name="TableColumn61" style:family="table-column">
      <style:table-column-properties style:column-width="0.8347in" style:use-optimal-column-width="false"/>
    </style:style>
    <style:style style:name="TableColumn62" style:family="table-column">
      <style:table-column-properties style:column-width="0.8347in" style:use-optimal-column-width="false"/>
    </style:style>
    <style:style style:name="TableColumn63" style:family="table-column">
      <style:table-column-properties style:column-width="1.1104in" style:use-optimal-column-width="false"/>
    </style:style>
    <style:style style:name="TableColumn64" style:family="table-column">
      <style:table-column-properties style:column-width="0.6458in" style:use-optimal-column-width="false"/>
    </style:style>
    <style:style style:name="TableColumn65" style:family="table-column">
      <style:table-column-properties style:column-width="2.4291in" style:use-optimal-column-width="false"/>
    </style:style>
    <style:style style:name="Table59" style:family="table">
      <style:table-properties style:width="6.2986in" fo:margin-left="0in" table:align="left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T69" style:parent-style-name="DefaultParagraphFont" style:family="text">
      <style:text-properties fo:color="#000000" fo:letter-spacing="0.0048in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72" style:parent-style-name="DefaultParagraphFont" style:family="text">
      <style:text-properties fo:color="#000000" fo:letter-spacing="0.0048in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1" style:parent-style-name="DefaultParagraphFont" style:family="text">
      <style:text-properties fo:text-transform="uppercase" fo:color="#000000"/>
    </style:style>
    <style:style style:name="T9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12 M. GEGUŽĖS 4 D. ĮSAKYMO Nr. D1-393 „DĖL FINANSAVIMO SKYRIMO PAGAL FINANSAVIMO KRYPTĮ „BIOKURO KATILŲ NUO 500 KW IKI 5 MW GALINGUMO ĮRENGIMAS CENTRALIZUOTAM ŠILUMOS TIEKIMUI SAVIVALDYBĖSE, KURIŲ BENDRAS GYVENTOJŲ SKAIČIUS NE DIDESNIS NEGU 100 TŪKST. GYVENTOJŲ“ PAKEITIMO</text:p>
      <text:p text:style-name="P9"/>
      <text:p text:style-name="P10">2012 m. lapkričio 5 d. Nr. D1-897</text:p>
      <text:p text:style-name="P11">Vilnius</text:p>
      <text:p text:style-name="P12"/>
      <text:p text:style-name="P13"><text:span text:style-name="T14">Pakeičiu</text:span><text:span text:style-name="T15"><text:s/>projektų, kuriems skiriamas finansavimas pagal finansavimo kryptį „Biokuro katilų nuo 500 kW iki 5 MW galingumo įrengimas centralizuotam šilumos tiekimui savivaldybėse, kurių bendras gyventojų skaičius ne didesnis negu 100 tūkst. gyventojų“, sąrašą, patvirtintą Lietuvos Respublikos aplinkos ministro 2012 m. gegužės 4 d. įsakymu Nr. D1-393 „Dėl finansavimo skyrimo pagal finansavimo kryptį „Biokuro katilų nuo 500 kW iki 5 MW galingumo įrengimas centralizuotam šilumos tiekimui savivaldybėse, kurių bendras gyventojų skaičius ne didesnis negu 100 tūkst. gyventojų“ (Žin., 2012, Nr.<text:s/></text:span><text:a xlink:href="https://www.e-tar.lt/portal/lt/legalAct/TAR.7108064410C2" office:target-frame-name="_blank" xlink:show="new"><text:span text:style-name="T16">54-2693</text:span></text:a><text:span text:style-name="T17">, Nr.<text:s/></text:span><text:a xlink:href="https://www.e-tar.lt/portal/lt/legalAct/TAR.2BF07D5589AF" office:target-frame-name="_blank" xlink:show="new"><text:span text:style-name="T18">64-3247</text:span></text:a><text:span text:style-name="T19">):</text:span></text:p>
      <text:p text:style-name="P20"/>
      <text:p text:style-name="P21"><text:span text:style-name="T22">1</text:span><text:span text:style-name="T23">. Išdėstau 7 eilutę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7.</text:span></text:p>
          </table:table-cell>
          <table:table-cell table:style-name="TableCell36">
            <text:p text:style-name="P37"><text:span text:style-name="T38">2011/1.2.1.2/16</text:span></text:p>
          </table:table-cell>
          <table:table-cell table:style-name="TableCell39">
            <text:p text:style-name="P40">UAB „Neringos energija“</text:p>
          </table:table-cell>
          <table:table-cell table:style-name="TableCell41">
            <text:p text:style-name="P42">Juodkrantės Ievos kalno ir Liudviko Rėzos katilinių pervedimas naudoti biokurą</text:p>
          </table:table-cell>
          <table:table-cell table:style-name="TableCell43">
            <text:p text:style-name="P44">229710</text:p>
          </table:table-cell>
          <table:table-cell table:style-name="TableCell45">
            <text:p text:style-name="P46">Iki finansavimo sutartyje nustatyto termino privaloma pateikti dokumentų kopijas, patvirtinančias subjekto teisę į žemę ir pastatus.</text:p>
            <text:p text:style-name="P47">Finansavimo sutartyje privalo būti nurodytos šios sutarties sąlygos:</text:p>
            <text:p text:style-name="P48">1) statybą leidžiančių dokumentų pateikimo tvarka ir terminai;</text:p>
            <text:p text:style-name="P49">2) pareiškėjo atliktų pirkimo dokumentų bei pasirašytų pirkimo sutarčių pateikimo tvarka ir terminai;</text:p>
            <text:p text:style-name="P50">3) projekto lėšomis įdiegto katilo pagamintos šiluminės energijos ir sunaudoto kuro apskaitos vykdymo ir apskaitos ataskaitos pateikimo tvarka ir terminai.“</text:p>
          </table:table-cell>
        </table:table-row>
      </table:table>
      <text:p text:style-name="P51"/>
      <text:p text:style-name="P52"><text:span text:style-name="T53">2</text:span><text:span text:style-name="T54">. Išbraukiu 18 eilutę, buvusias 19–31 eilutes atitinkamai laikau 18–30 eilutėmis.</text:span></text:p>
      <text:p text:style-name="P55"><text:span text:style-name="T56">3</text:span><text:span text:style-name="T57">. Papildau šia 31 eilute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„31.</text:span></text:p>
          </table:table-cell>
          <table:table-cell table:style-name="TableCell70">
            <text:p text:style-name="P71"><text:span text:style-name="T72">2011/1.2.1.2/2</text:span></text:p>
          </table:table-cell>
          <table:table-cell table:style-name="TableCell73">
            <text:p text:style-name="P74">UAB „Kaišiadorių šiluma“</text:p>
          </table:table-cell>
          <table:table-cell table:style-name="TableCell75">
            <text:p text:style-name="P76">Biokuru kūrenamo vandens šildymo katilo įrengimas Kaišiadorių<text:s/><text:soft-page-break/>miesto katilinėje</text:p>
          </table:table-cell>
          <table:table-cell table:style-name="TableCell77">
            <text:p text:style-name="P78">2250812</text:p>
          </table:table-cell>
          <table:table-cell table:style-name="TableCell79">
            <text:p text:style-name="P80">Finansavimo sutartyje privalo būti nurodytos šios sutarties sąlygos:</text:p>
            <text:p text:style-name="P81">1) statybą leidžiančių dokumentų pateikimo tvarka ir terminai;</text:p>
            <text:p text:style-name="P82">2) pareiškėjo atliktų pirkimo dokumentų bei pasirašytų pirkimo<text:s/><text:soft-page-break/>sutarčių pateikimo tvarka ir terminai;</text:p>
            <text:p text:style-name="P83">3) įpareigojimas vykdyti atskirą projekto lėšomis įdiegto katilo pagamintos šiluminės energijos ir sunaudoto kuro apskaitą.“</text:p>
          </table:table-cell>
        </table:table-row>
      </table:table>
      <text:p text:style-name="P84"/>
      <text:p text:style-name="P85"><text:span text:style-name="T86">4</text:span><text:span text:style-name="T87">. Įrašau po žodžių „IŠ VISO“ vietoj skaičių „37951721“ skaičius „39997617“.</text:span></text:p>
      <text:p text:style-name="P88"/>
      <text:p text:style-name="P89"/>
      <text:p text:style-name="P90"><text:span text:style-name="T91">Aplinkos ministras</text:span><text:span text:style-name="T9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5T09:56:00Z</meta:creation-date>
    <dc:date>2016-04-15T09:56:00Z</dc:date>
    <meta:template xlink:href="Normal" xlink:type="simple"/>
    <meta:editing-cycles>2</meta:editing-cycles>
    <meta:editing-duration>PT0S</meta:editing-duration>
    <meta:document-statistic meta:page-count="2" meta:paragraph-count="37" meta:word-count="351" meta:character-count="2598" meta:row-count="114" meta:non-whitespace-character-count="2284"/>
  </office:meta>
</office:document-meta>
</file>