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SUNKIŲ LIGŲ SĄRAŠO PATVIRTINIMO</text:p>
      <text:p text:style-name="P15"/>
      <text:p text:style-name="P16">2003 m. kovo 28 d. Nr. V-177</text:p>
      <text:p text:style-name="P17">Vilnius</text:p>
      <text:p text:style-name="P18"/>
      <text:p text:style-name="P19"/>
      <text:p text:style-name="P20"><text:span text:style-name="T21">Įgyvendindamas Lietuvos Respublikos kompensacijų už valstybės išperkamą nekilnojamąjį turtą dydžio, šaltinių, mokėjimo terminų bei tvarkos, taip pat garantijų ir lengvatų, numatytų Piliečių nuosavybės teisių į išlikusį nekilnojamąjį turtą atkūrimo įstatyme, įstatymo 7 straipsnio pakeitimo įstatymą (Žin., 2003, Nr.<text:s/></text:span><text:a xlink:href="https://www.e-tar.lt/portal/lt/legalAct/TAR.4BB451F57E95" office:target-frame-name="_blank" xlink:show="new"><text:span text:style-name="T22">14-539</text:span></text:a><text:span text:style-name="T23">),</text:span></text:p>
      <text:p text:style-name="P24"><text:span text:style-name="T25">Tvirtinu</text:span><text:span text:style-name="T26"><text:s/></text:span><text:span text:style-name="T27">sunkių ligų sąrašą (pridedama).</text:span></text:p>
      <text:p text:style-name="P28"/>
      <text:p text:style-name="P29"/>
      <text:p text:style-name="P30"/>
      <text:p text:style-name="P31"><text:span text:style-name="T32">SVEIKATOS APSAUGOS MINISTRAS</text:span><text:span text:style-name="T33"><text:tab/>JUOZAS OLEKAS</text:span></text:p>
      <text:soft-page-break/>
      <text:p text:style-name="P34"><text:span text:style-name="T35">PATVIRTINTA</text:span></text:p>
      <text:p text:style-name="P36">Lietuvos Respublikos sveikatos apsaugos<text:s/></text:p>
      <text:p text:style-name="P37">ministro 2003 m. kovo 28 d.<text:s/></text:p>
      <text:p text:style-name="P38">įsakymu Nr. V-177</text:p>
      <text:p text:style-name="P39"/>
      <text:p text:style-name="P40"><text:span text:style-name="T41">SUNKIŲ LIGŲ SĄRAŠAS</text:span></text:p>
      <text:p text:style-name="P42"/>
      <text:p text:style-name="P43"><text:span text:style-name="T44">1</text:span><text:span text:style-name="T45">. Žmogaus imunodeficito viruso liga B20–B24</text:span></text:p>
      <text:p text:style-name="P46"><text:span text:style-name="T47">2</text:span><text:span text:style-name="T48">. Išsėtinė (dauginė) sklerozė, išplitusi (generalizuota) G35</text:span></text:p>
      <text:p text:style-name="P49"><text:span text:style-name="T50">3</text:span><text:span text:style-name="T51">. Būklės po organų persodinimo operacijų</text:span></text:p>
      <text:p text:style-name="P52"><text:span text:style-name="T53">4</text:span><text:span text:style-name="T54">. IV funkcinės klasės lėtinis kraujotakos nepakankamumas, kai Bartelio indeksas ne didesnis kaip 30 balų</text:span></text:p>
      <text:p text:style-name="P55"><text:span text:style-name="T56">5</text:span><text:span text:style-name="T57">. III laipsnio lėtinis kvėpavimo funkcijos nepakankamumas, kai Bartelio indeksas ne didesnis kaip 30 balų</text:span></text:p>
      <text:p text:style-name="P58"><text:span text:style-name="T59">6</text:span><text:span text:style-name="T60">. Lėtinio inkstų ir kepenų nepakankamumo terminalinė stadija su visiška encefalopatija ir kitų sistemų veiklos sutrikimu</text:span></text:p>
      <text:p text:style-name="P61"><text:span text:style-name="T62">7</text:span><text:span text:style-name="T63">. Labai ryškus asmenybės defektas, išsivystęs dėl endogeninio psichikos sutrikimo</text:span></text:p>
      <text:p text:style-name="P64"><text:span text:style-name="T65">8</text:span><text:span text:style-name="T66">. Silpnaprotystė (IQ – iki 20), kai yra elgesio, emocijų ir kitų sutrikimų</text:span></text:p>
      <text:p text:style-name="P67"><text:span text:style-name="T68">9</text:span><text:span text:style-name="T69">. Tetraplegija, ryškūs įvairios kilmės judėjimo (motorikos) funkcijos sutrikimai, kai Bartelio indeksas ne didesnis kaip 20 balų</text:span></text:p>
      <text:p text:style-name="P70"><text:span text:style-name="T71">10</text:span><text:span text:style-name="T72">. Išplitęs piktybinis navikas, sukeliantis 4–9 punktuose nurodytus sutrikimus</text:span></text:p>
      <text:p text:style-name="P73"><text:span text:style-name="T7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6T09:24:00Z</meta:creation-date>
    <dc:date>2017-01-16T09:24:00Z</dc:date>
    <meta:template xlink:href="Normal.dotm" xlink:type="simple"/>
    <meta:editing-cycles>2</meta:editing-cycles>
    <meta:editing-duration>PT0S</meta:editing-duration>
    <meta:document-statistic meta:page-count="2" meta:paragraph-count="32" meta:word-count="218" meta:character-count="1653" meta:row-count="86" meta:non-whitespace-character-count="1467"/>
  </office:meta>
</office:document-meta>
</file>