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5 M. RUGPJŪČIO 22 D. NUTARIMO NR. 909 „DĖL LIETUVOS RESPUBLIKOS KRAŠTOVAIZDŽIO POLITIKOS ĮGYVENDINIMO PRIEMONIŲ PATVIRTINIMO“ PAKEITIMO</text:p>
      <text:p text:style-name="P12"/>
      <text:p text:style-name="P13">2007 m. spalio 31 d. Nr. 1148</text:p>
      <text:p text:style-name="P14">Vilnius</text:p>
      <text:p text:style-name="P15"/>
      <text:p text:style-name="P16">Lietuvos Respublikos Vyriausybė<text:span text:style-name="T17"><text:s/></text:span><text:span text:style-name="T18">nutari</text:span><text:span text:style-name="T19">a:</text:span></text:p>
      <text:p text:style-name="P20">Pakeisti Lietuvos Respublikos kraštovaizdžio politikos įgyvendinimo priemones, patvirtintas Lietuvos Respublikos Vyriausybės 2005 m. rugpjūčio 22 d. nutarimu Nr. 909 „Dėl Lietuvos Respublikos kraštovaizdžio politikos įgyvendinimo priemonių patvirtinimo“ (Žin., 2005, Nr.<text:s/><text:a xlink:href="https://www.e-tar.lt/portal/lt/legalAct/TAR.407B9941C59A" office:target-frame-name="_blank" xlink:show="new"><text:span text:style-name="T21">103-3808</text:span></text:a>), ir įrašyti 2.4 punkto skiltyje „Įvykdymo terminai (metais)“ vietoj skaičių „2006“ skaičius „2008“.</text:p>
      <text:p text:style-name="P22"/>
      <text:p text:style-name="P23"/>
      <text:p text:style-name="P24"><text:span text:style-name="T25">Ministras Pirmininkas</text:span><text:span text:style-name="T26"><text:tab/>Gediminas Kirkilas</text:span></text:p>
      <text:p text:style-name="P27"/>
      <text:p text:style-name="P28">Aplinkos ministras<text:tab/>Arūnas Kundrot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7T21:57:00Z</meta:creation-date>
    <dc:date>2015-07-07T21:57:00Z</dc:date>
    <meta:print-date>2007-11-05T14:3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61" meta:row-count="36" meta:non-whitespace-character-count="763"/>
  </office:meta>
</office:document-meta>
</file>