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fo:letter-spacing="0.0347in" style:font-size-complex="12pt" style:language-asian="lt" style:country-asian="LT"/>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master-page-name="MP1" style:family="paragraph">
      <style:paragraph-properties fo:break-before="page" fo:margin-left="2.7562in">
        <style:tab-stops/>
      </style:paragraph-properties>
      <style:text-properties style:font-size-complex="12pt" style:language-asian="lt" style:country-asian="LT"/>
    </style:style>
    <style:style style:name="P55" style:parent-style-name="Normal" style:family="paragraph">
      <style:paragraph-properties fo:margin-left="2.7562in">
        <style:tab-stops/>
      </style:paragraph-properties>
      <style:text-properties style:font-size-complex="12pt" style:language-asian="lt" style:country-asian="LT"/>
    </style:style>
    <style:style style:name="P56" style:parent-style-name="Normal" style:family="paragraph">
      <style:paragraph-properties fo:margin-left="2.7562in">
        <style:tab-stops/>
      </style:paragraph-properties>
      <style:text-properties style:font-size-complex="12pt" style:language-asian="lt" style:country-asian="LT"/>
    </style:style>
    <style:style style:name="P57" style:parent-style-name="Normal" style:family="paragraph">
      <style:paragraph-properties fo:margin-left="2.7562in">
        <style:tab-stops/>
      </style:paragraph-properties>
      <style:text-properties style:font-size-complex="12pt" style:language-asian="lt" style:country-asian="LT"/>
    </style:style>
    <style:style style:name="P58" style:parent-style-name="Normal" style:family="paragraph">
      <style:paragraph-properties fo:text-align="end"/>
      <style:text-properties style:font-weight-complex="bold" fo:font-size="10pt" style:font-size-asian="10pt" style:font-size-complex="12pt" style:language-asian="lt" style:country-asian="LT"/>
    </style:style>
    <style:style style:name="P59" style:parent-style-name="Normal" style:family="paragraph">
      <style:paragraph-properties fo:text-align="end"/>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leader-style="solid" style:leader-text="_" style:position="3.6666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 style:parent-style-name="Normal" style:family="paragraph">
      <style:paragraph-properties fo:margin-left="0.7034in">
        <style:tab-stops>
          <style:tab-stop style:type="right" style:leader-style="solid" style:leader-text="_" style:position="5.5965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9" style:parent-style-name="Normal" style:family="paragraph">
      <style:paragraph-properties fo:margin-left="0.7034in">
        <style:tab-stops>
          <style:tab-stop style:type="right" style:leader-style="solid" style:leader-text="_" style:position="5.5965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6" style:parent-style-name="Normal" style:family="paragraph">
      <style:paragraph-properties fo:text-align="justify" fo:margin-left="0.25in">
        <style:tab-stops/>
      </style:paragraph-properties>
      <style:text-properties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ize="18pt" style:font-size-asian="18pt" style:font-size-complex="18pt"/>
    </style:style>
    <style:style style:name="T92" style:parent-style-name="DefaultParagraphFont" style:family="text">
      <style:text-properties text:display="none"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25in"/>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8pt" style:font-size-asian="18pt" style:font-size-complex="18pt"/>
    </style:style>
    <style:style style:name="T97" style:parent-style-name="DefaultParagraphFont" style:family="text">
      <style:text-properties text:display="none"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0.25in"/>
          <style:tab-stop style:type="left" style:position="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8pt" style:font-size-asian="18pt" style:font-size-complex="18pt"/>
    </style:style>
    <style:style style:name="T102" style:parent-style-name="DefaultParagraphFont" style:family="text">
      <style:text-properties text:display="none"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25in"/>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18pt" style:font-size-asian="18pt" style:font-size-complex="18pt"/>
    </style:style>
    <style:style style:name="T107" style:parent-style-name="DefaultParagraphFont" style:family="text">
      <style:text-properties text:display="none"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left" style:position="0.25in"/>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8pt" style:font-size-asian="18pt" style:font-size-complex="18pt"/>
    </style:style>
    <style:style style:name="T112" style:parent-style-name="DefaultParagraphFont" style:family="text">
      <style:text-properties text:display="non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25in"/>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8pt" style:font-size-asian="18pt" style:font-size-complex="18pt"/>
    </style:style>
    <style:style style:name="T117" style:parent-style-name="DefaultParagraphFont" style:family="text">
      <style:text-properties text:display="non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ext-properties style:font-size-complex="1pt" style:language-asian="lt" style:country-asian="LT"/>
    </style:style>
    <style:style style:name="P120"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text-properties style:font-size-complex="12pt" style:language-asian="lt" style:country-asian="LT"/>
    </style:style>
    <style:style style:name="P121"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text-properties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size-complex="1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25in"/>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18pt" style:font-size-asian="18pt" style:font-size-complex="18pt"/>
    </style:style>
    <style:style style:name="T128" style:parent-style-name="DefaultParagraphFont" style:family="text">
      <style:text-properties text:display="none"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25in"/>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8pt" style:font-size-asian="18pt" style:font-size-complex="18pt"/>
    </style:style>
    <style:style style:name="T133" style:parent-style-name="DefaultParagraphFont" style:family="text">
      <style:text-properties text:display="none"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25in"/>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8pt" style:font-size-asian="18pt" style:font-size-complex="18pt"/>
    </style:style>
    <style:style style:name="T138" style:parent-style-name="DefaultParagraphFont" style:family="text">
      <style:text-properties text:display="none"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ab-stops>
          <style:tab-stop style:type="left" style:position="0.25in"/>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8pt" style:font-size-asian="18pt" style:font-size-complex="18pt"/>
    </style:style>
    <style:style style:name="T143" style:parent-style-name="DefaultParagraphFont" style:family="text">
      <style:text-properties text:display="none"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25in"/>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ize="18pt" style:font-size-asian="18pt" style:font-size-complex="18pt"/>
    </style:style>
    <style:style style:name="T148" style:parent-style-name="DefaultParagraphFont" style:family="text">
      <style:text-properties text:display="none"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ab-stops>
          <style:tab-stop style:type="left" style:position="0.18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7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7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7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160" style:parent-style-name="Normal" style:family="paragraph">
      <style:paragraph-properties fo:text-align="justify" style:vertical-align="middle" fo:line-height="117%" fo:text-indent="0.3937in"/>
      <style:text-properties fo:color="#000000" fo:font-size="11pt" style:font-size-asian="11pt" style:font-size-complex="11pt" fo:hyphenate="false"/>
    </style:style>
    <style:style style:name="P161" style:parent-style-name="Normal" style:family="paragraph">
      <style:paragraph-properties style:vertical-align="middle" fo:line-height="117%" fo:text-indent="2.5833in"/>
      <style:text-properties fo:color="#000000" style:font-size-complex="11pt" fo:hyphenate="false"/>
    </style:style>
    <style:style style:name="P162" style:parent-style-name="Normal" style:family="paragraph">
      <style:paragraph-properties fo:text-align="justify" style:vertical-align="middle" fo:line-height="117%" fo:text-indent="0.3937in"/>
      <style:text-properties fo:color="#000000" fo:font-size="11pt" style:font-size-asian="11pt" style:font-size-complex="11pt" fo:hyphenate="false"/>
    </style:style>
    <style:style style:name="P163" style:parent-style-name="Normal" style:family="paragraph">
      <style:paragraph-properties style:vertical-align="middle" fo:line-height="117%" fo:margin-left="0.0833in" fo:text-indent="3.0833in">
        <style:tab-stops/>
      </style:paragraph-properties>
      <style:text-properties fo:color="#000000" fo:letter-spacing="-0.0013in" style:font-size-complex="11pt" fo:hyphenate="false"/>
    </style:style>
    <style:style style:name="P164" style:parent-style-name="Normal" style:family="paragraph">
      <style:paragraph-properties fo:text-align="justify"/>
      <style:text-properties fo:font-size="4pt" style:font-size-asian="4pt" style:font-size-complex="4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 style:parent-style-name="Normal" style:family="paragraph">
      <style:paragraph-properties fo:text-align="center" style:vertical-align="middle" fo:line-height="117%" fo:margin-left="0.3937in" fo:text-indent="0.3937in">
        <style:tab-stops/>
      </style:paragraph-properties>
      <style:text-properties fo:hyphenate="false"/>
    </style:style>
    <style:style style:name="T169" style:parent-style-name="DefaultParagraphFont" style:family="text">
      <style:text-properties fo:color="#000000" fo:letter-spacing="-0.0013in" fo:font-size="13pt" style:font-size-asian="13pt" style:font-size-complex="12pt"/>
    </style:style>
    <style:style style:name="T170" style:parent-style-name="DefaultParagraphFont" style:family="text">
      <style:text-properties fo:color="#000000" fo:font-size="13pt" style:font-size-asian="13pt" style:font-size-complex="12pt"/>
    </style:style>
    <style:style style:name="T171" style:parent-style-name="DefaultParagraphFont" style:family="text">
      <style:text-properties fo:color="#000000" fo:letter-spacing="-0.0013in" fo:font-size="13pt" style:font-size-asian="13pt" style:font-size-complex="12pt"/>
    </style:style>
    <style:style style:name="P172"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173"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175"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left" style:position="0.18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7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Column189" style:family="table-column">
      <style:table-column-properties style:column-width="2.075in"/>
    </style:style>
    <style:style style:name="TableColumn190" style:family="table-column">
      <style:table-column-properties style:column-width="0.4472in"/>
    </style:style>
    <style:style style:name="TableColumn191" style:family="table-column">
      <style:table-column-properties style:column-width="0.6361in"/>
    </style:style>
    <style:style style:name="TableColumn192" style:family="table-column">
      <style:table-column-properties style:column-width="3.1416in"/>
    </style:style>
    <style:style style:name="Table188" style:family="table">
      <style:table-properties style:width="6.3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9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center">
        <style:tab-stops>
          <style:tab-stop style:type="right" style:position="6.693in"/>
        </style:tab-stops>
      </style:paragraph-properties>
    </style:style>
    <style:style style:name="T206" style:parent-style-name="DefaultParagraphFont" style:family="text">
      <style:text-properties fo:text-transform="uppercase" style:font-size-complex="12pt" style:language-asian="lt" style:country-asian="LT"/>
    </style:style>
    <style:style style:name="P207"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08" style:parent-style-name="Normal" style:family="paragraph">
      <style:paragraph-properties fo:margin-left="3.1493in">
        <style:tab-stops/>
      </style:paragraph-properties>
      <style:text-properties style:font-size-complex="12pt" style:language-asian="lt" style:country-asian="LT"/>
    </style:style>
    <style:style style:name="P209" style:parent-style-name="Normal" style:family="paragraph">
      <style:paragraph-properties fo:margin-left="3.543in">
        <style:tab-stops/>
      </style:paragraph-properties>
      <style:text-properties style:font-size-complex="12pt" style:language-asian="lt" style:country-asian="LT"/>
    </style:style>
    <style:style style:name="P210" style:parent-style-name="Normal" style:family="paragraph">
      <style:paragraph-properties fo:text-align="end"/>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text-align="center" fo:text-indent="0.0833in">
        <style:tab-stops>
          <style:tab-stop style:type="right" style:leader-style="solid" style:leader-text="_" style:position="3.6666in"/>
        </style:tab-stops>
      </style:paragraph-properties>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1" style:parent-style-name="Normal" style:family="paragraph">
      <style:paragraph-properties fo:text-align="center" fo:text-indent="0.0347in"/>
      <style:text-properties fo:font-size="9pt" style:font-size-asian="9pt" style:font-size-complex="8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4" style:parent-style-name="Normal" style:family="paragraph">
      <style:paragraph-properties fo:text-align="center"/>
      <style:text-properties fo:font-size="9pt" style:font-size-asian="9pt" style:font-size-complex="8pt" style:language-asian="lt" style:country-asian="LT"/>
    </style:style>
    <style:style style:name="P225" style:parent-style-name="Normal" style:family="paragraph">
      <style:paragraph-properties fo:margin-left="0.7034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7" style:parent-style-name="Normal" style:family="paragraph">
      <style:paragraph-properties fo:margin-left="0.7034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9" style:parent-style-name="Normal" style:family="paragraph">
      <style:paragraph-properties fo:text-align="center"/>
      <style:text-properties fo:font-size="9pt" style:font-size-asian="9pt" style:font-size-complex="8pt" style:language-asian="lt" style:country-asian="LT"/>
    </style:style>
    <style:style style:name="P230" style:parent-style-name="Normal" style:family="paragraph">
      <style:paragraph-properties fo:margin-left="0.7034in">
        <style:tab-stops/>
      </style:paragraph-properties>
      <style:text-properties style:font-size-complex="12pt" style:language-asian="lt" style:country-asian="LT"/>
    </style:style>
    <style:style style:name="P231"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4" style:parent-style-name="Normal" style:family="paragraph">
      <style:paragraph-properties fo:text-align="justify" fo:margin-left="0.25in">
        <style:tab-stops/>
      </style:paragraph-properties>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ab-stops>
          <style:tab-stop style:type="left" style:position="0.25in"/>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ize="18pt" style:font-size-asian="18pt" style:font-size-complex="18pt"/>
    </style:style>
    <style:style style:name="T239" style:parent-style-name="DefaultParagraphFont" style:family="text">
      <style:text-properties text:display="none"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25in"/>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ize="18pt" style:font-size-asian="18pt" style:font-size-complex="18pt"/>
    </style:style>
    <style:style style:name="T244" style:parent-style-name="DefaultParagraphFont" style:family="text">
      <style:text-properties text:display="none"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tab-stops>
          <style:tab-stop style:type="left" style:position="0.25in"/>
          <style:tab-stop style:type="left" style:position="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8pt" style:font-size-asian="18pt" style:font-size-complex="18pt"/>
    </style:style>
    <style:style style:name="T249" style:parent-style-name="DefaultParagraphFont" style:family="text">
      <style:text-properties text:display="none"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position="0.25in"/>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ize="18pt" style:font-size-asian="18pt" style:font-size-complex="18pt"/>
    </style:style>
    <style:style style:name="T254" style:parent-style-name="DefaultParagraphFont" style:family="text">
      <style:text-properties text:display="none"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25in"/>
          <style:tab-stop style:type="left" style:position="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8pt" style:font-size-asian="18pt" style:font-size-complex="18pt"/>
    </style:style>
    <style:style style:name="T259" style:parent-style-name="DefaultParagraphFont" style:family="text">
      <style:text-properties text:display="none"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left" style:position="0.25in"/>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ize="18pt" style:font-size-asian="18pt" style:font-size-complex="18pt"/>
    </style:style>
    <style:style style:name="T264" style:parent-style-name="DefaultParagraphFont" style:family="text">
      <style:text-properties text:display="none"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tab-stops>
          <style:tab-stop style:type="left" style:position="0.25in"/>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8pt" style:font-size-asian="18pt" style:font-size-complex="18pt"/>
    </style:style>
    <style:style style:name="T269" style:parent-style-name="DefaultParagraphFont" style:family="text">
      <style:text-properties text:display="none"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ab-stops>
          <style:tab-stop style:type="left" style:position="0.25in"/>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8pt" style:font-size-asian="18pt" style:font-size-complex="18pt"/>
    </style:style>
    <style:style style:name="T274" style:parent-style-name="DefaultParagraphFont" style:family="text">
      <style:text-properties text:display="none"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ext-properties style:font-size-complex="1pt" style:language-asian="lt" style:country-asian="LT"/>
    </style:style>
    <style:style style:name="P277"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text-properties style:font-size-complex="12pt" style:language-asian="lt" style:country-asian="LT"/>
    </style:style>
    <style:style style:name="P278" style:parent-style-name="Normal" style:family="paragraph">
      <style:paragraph-properties fo:text-align="justify"/>
      <style:text-properties style:font-size-complex="1pt" style:language-asian="lt" style:country-asian="LT"/>
    </style:style>
    <style:style style:name="P279"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280"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left" style:position="0.18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7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7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7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olumn295" style:family="table-column">
      <style:table-column-properties style:column-width="2.075in"/>
    </style:style>
    <style:style style:name="TableColumn296" style:family="table-column">
      <style:table-column-properties style:column-width="0.4472in"/>
    </style:style>
    <style:style style:name="TableColumn297" style:family="table-column">
      <style:table-column-properties style:column-width="0.6361in"/>
    </style:style>
    <style:style style:name="TableColumn298" style:family="table-column">
      <style:table-column-properties style:column-width="3.1416in"/>
    </style:style>
    <style:style style:name="Table294" style:family="table">
      <style:table-properties style:width="6.3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center">
        <style:tab-stops>
          <style:tab-stop style:type="center" style:position="1in"/>
          <style:tab-stop style:type="center" style:position="4.5833in"/>
        </style:tab-stops>
      </style:paragraph-properties>
    </style:style>
    <style:style style:name="T312"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VALSTYBINIO TURIZMO DEPARTAMENTO PRIE ŪKIO MINISTERIJOS DIREKTORIAUS<text:s/></text:span></text:p>
      <text:p text:style-name="P3"><text:span text:style-name="T4">ĮSAKYMA</text:span><text:span text:style-name="T5">S</text:span></text:p>
      <text:p text:style-name="P6"/>
      <text:p text:style-name="P7">DĖL VALSTYBINIO TURIZMO DEPARTAMENTO PRIE ŪKIO MINISTERIJOS DIREKTORIAUS 2011 M. LAPKRIČIO 21 D. ĮSAKYMO Nr. V-141 „DĖL APGYVENDINIMO RŪŠIŲ APRAŠO PATVIRTINIMO“ PAKEITIMO</text:p>
      <text:p text:style-name="P8"/>
      <text:p text:style-name="P9">2013 m. gegužės 24 d. Nr. V-126</text:p>
      <text:p text:style-name="P10">Vilnius</text:p>
      <text:p text:style-name="P11"/>
      <text:p text:style-name="P12"><text:span text:style-name="T13">Vadovaudamasi Lietuvos Respublikos turizmo įstatymo (Žin., 1998, Nr. </text:span><text:a xlink:href="https://www.e-tar.lt/portal/lt/legalAct/TAR.F0E2E67B1F2F" office:target-frame-name="_blank" xlink:show="new"><text:span text:style-name="T14">32-852</text:span></text:a><text:span text:style-name="T15">; 2011, Nr. </text:span><text:a xlink:href="https://www.e-tar.lt/portal/lt/legalAct/TAR.84E248FD708D" office:target-frame-name="_blank" xlink:show="new"><text:span text:style-name="T16">85-4138</text:span></text:a><text:span text:style-name="T17">) 11 straipsnio 9 dalimi bei 12 straipsnio 1 dalimi,</text:span></text:p>
      <text:p text:style-name="P18"><text:span text:style-name="T19">1</text:span><text:span text:style-name="T20">. P a k e i č i u Valstybinio turizmo departamento prie Ūkio ministerijos 2011 m. lapkričio 21 d. įsakymą Nr. V-141 „Dėl Apgyvendinimo rūšių aprašo patvirtinimo“ (Žin., 2011, Nr. </text:span><text:a xlink:href="https://www.e-tar.lt/portal/lt/legalAct/TAR.F1DFA9450406" office:target-frame-name="_blank" xlink:show="new"><text:span text:style-name="T21">142-6697</text:span></text:a><text:span text:style-name="T22">) (toliau – Įsakymas).</text:span></text:p>
      <text:p text:style-name="P23"><text:span text:style-name="T24">1.1</text:span><text:span text:style-name="T25">. Išdėstau Įsakymo 1 punktą taip:</text:span></text:p>
      <text:p text:style-name="P26"><text:span text:style-name="T27">„</text:span><text:span text:style-name="T28">1</text:span><text:span text:style-name="T29">. T v i r t i n u Apgyvendinimo rūšių aprašą ir Pranešimų apie apgyvendinimo paslaugų teikimą formas (Pranešimas apie klasifikuojamų apgyvendinimo paslaugų teikimą (VTD-A1) ir Pranešimas apie neklasifikuojamų apgyvendinimo paslaugų teikimą (VTD-A2) (pridedamos).“</text:span></text:p>
      <text:p text:style-name="P30"><text:span text:style-name="T31">2</text:span><text:span text:style-name="T32">. P a k e i č i u Apgyvendinimo rūšių aprašą, patvirtintą Valstybinio turizmo departamento prie Ūkio ministerijos 2011 m. lapkričio 21 d. įsakymu Nr. V-141 „Dėl apgyvendinimo rūšių aprašo patvirtinimo“.</text:span></text:p>
      <text:p text:style-name="P33"><text:span text:style-name="T34">2.1</text:span><text:span text:style-name="T35">. Išdėstau Apgyvendinimo rūšių aprašo 8 punktą taip:</text:span></text:p>
      <text:p text:style-name="P36"><text:span text:style-name="T37">„</text:span><text:span text:style-name="T38">8</text:span><text:span text:style-name="T39">. Viešbučiai, liukso viešbučiai, apartamentų viešbučiai, SPA viešbučiai, kempingai ir moteliai yra privalomai klasifikuojami vadovaujantis Lietuvos Respublikos turizmo įstatymo 13 straipsnio 2 dalimi, todėl šių paslaugų teikėjai kartu su Pranešimu privalo pateikti užpildytą viešbučio, motelio ar kempingo klasifikavimo anketą, vadovaujantis Lietuvos Respublikos turizmo įstatymą įgyvendinančiuose teisės aktuose numatyta tvarka (viešbučių, motelių ir kempingų klasifikavimo reikalavimai, klasifikavimo anketos ir kiti susiję teisės aktai skelbiami Valstybinio turizmo departamento interneto svetainėje www.tourism.lt).“</text:span></text:p>
      <text:p text:style-name="P40"><text:span text:style-name="T41">3</text:span><text:span text:style-name="T42">. P r i p a ž į s t u netekusia galios Pranešimo apie apgyvendinimo paslaugų teikimo formą, patvirtintą Valstybinio turizmo departamento prie Ūkio ministerijos 2011 m. lapkričio 21 d. įsakymu Nr. V-141 „Dėl Apgyvendinimo rūšių aprašo patvirtinimo“ (Žin., 2011, Nr. </text:span><text:a xlink:href="https://www.e-tar.lt/portal/lt/legalAct/TAR.F1DFA9450406" office:target-frame-name="_blank" xlink:show="new"><text:span text:style-name="T43">142-6697</text:span></text:a><text:span text:style-name="T44">).</text:span></text:p>
      <text:p text:style-name="P45"><text:span text:style-name="T46">4</text:span><text:span text:style-name="T47">. N u s t a t a u, kad šis įsakymas įsigalioja 2013 m. lapkričio 1 d.</text:span></text:p>
      <text:p text:style-name="P48"/>
      <text:p text:style-name="P49"/>
      <text:p text:style-name="P50"/>
      <text:p text:style-name="P51"><text:span text:style-name="T52">DIREKTORĖ<text:s/></text:span><text:span text:style-name="T53"><text:tab/>RAIMONDA BALNIENĖ</text:span></text:p>
      <text:soft-page-break/>
      <text:p text:style-name="P54">Forma patvirtinta</text:p>
      <text:p text:style-name="P55">Valstybinio turizmo departamento prie<text:s/></text:p>
      <text:p text:style-name="P56">Ūkio ministerijos direktoriaus 2013 m. gegužės 24 d.</text:p>
      <text:p text:style-name="P57">įsakymu Nr. V-126</text:p>
      <text:p text:style-name="P58"/>
      <text:p text:style-name="P59">Forma VTD-A1</text:p>
      <text:p text:style-name="P60"/>
      <text:p text:style-name="P61"><text:span text:style-name="T62">PRANEŠIMAS APIE KLASIFIKUOJAMŲ APGYVENDINIMO PASLAUGŲ TEIKIMĄ</text:span></text:p>
      <text:p text:style-name="P63"/>
      <text:p text:style-name="P64">__________</text:p>
      <text:p text:style-name="P65">(data)</text:p>
      <text:p text:style-name="P66"/>
      <text:p text:style-name="P67">Valstybiniam turizmo departamentui prie Ūkio ministerijos</text:p>
      <text:p text:style-name="P68"/>
      <text:p text:style-name="P69">_<text:tab/></text:p>
      <text:p text:style-name="P70">(fizinio asmens vardas, pavardė, asmens kodas*, adresas* arba juridinio asmens kodas, teisinė forma, pavadinimas, buveinės adresas)</text:p>
      <text:p text:style-name="P71"/>
      <text:p text:style-name="P72">_<text:tab/></text:p>
      <text:p text:style-name="P73"/>
      <text:p text:style-name="P74">(apgyvendinimo paslaugų teikimo adresas – gatvė, Nr., kaimas, seniūnija, rajonas, miestas, tel. Nr., fakso Nr., el. pašto adresas)</text:p>
      <text:p text:style-name="P75">_<text:tab/></text:p>
      <text:p text:style-name="P76"/>
      <text:p text:style-name="P77">_<text:tab/></text:p>
      <text:p text:style-name="P78">(įstaigos, kurioje numatomos teikti apgyvendinimo paslaugos, pavadinimas)</text:p>
      <text:p text:style-name="P79"/>
      <text:p text:style-name="P80"><text:span text:style-name="T81">Pranešu, jog nuo 20__m. ___________ mėn. ___ d. teiksiu toliau nurodytos rūšies apgyvendinimo paslaugas (pažymėti<text:s/></text:span><text:span text:style-name="T82">vieną</text:span><text:span text:style-name="T83"><text:s/>iš 1–6 punktuose nurodytų rūšių).</text:span></text:p>
      <text:p text:style-name="P84"/>
      <text:p text:style-name="P85">*Informacija nebus skelbiama viešai Lietuvos turizmo informacijos sistemoje.</text:p>
      <text:p text:style-name="P86"/>
      <text:p text:style-name="P87"><text:span text:style-name="T88">Klasifikuojamų apgyvendinimo paslaugų teikėjų teikiamos apgyvendinimo paslaugos<text:s/></text:span><text:span text:style-name="T89">(pažymėti pasirinktą):</text:span></text:p>
      <text:p text:style-name="Normal"><text:span text:style-name="T90">1.<text:s/></text:span><text:span text:style-name="T91">□</text:span><text:span text:style-name="T92"><text:s/></text:span><text:span text:style-name="T93">Apartamentų viešbučio apgyvendinimo paslauga</text:span></text:p>
      <text:p text:style-name="P94"><text:span text:style-name="T95">2.<text:s/></text:span><text:span text:style-name="T96">□</text:span><text:span text:style-name="T97"><text:s/></text:span><text:span text:style-name="T98">Liukso viešbučio apgyvendinimo paslauga</text:span></text:p>
      <text:p text:style-name="P99"><text:span text:style-name="T100">3.<text:s/></text:span><text:span text:style-name="T101">□</text:span><text:span text:style-name="T102"><text:s/></text:span><text:span text:style-name="T103">Kempingo apgyvendinimo paslauga</text:span></text:p>
      <text:p text:style-name="P104"><text:span text:style-name="T105">4.<text:s/></text:span><text:span text:style-name="T106">□</text:span><text:span text:style-name="T107"><text:s/></text:span><text:span text:style-name="T108">Motelio apgyvendinimo paslauga</text:span></text:p>
      <text:p text:style-name="P109"><text:span text:style-name="T110">5.<text:s/></text:span><text:span text:style-name="T111">□</text:span><text:span text:style-name="T112"><text:s/></text:span><text:span text:style-name="T113">SPA viešbučio apgyvendinimo paslauga</text:span></text:p>
      <text:p text:style-name="P114"><text:span text:style-name="T115">6.<text:s/></text:span><text:span text:style-name="T116">□</text:span><text:span text:style-name="T117"><text:s/></text:span><text:span text:style-name="T118">Viešbučio apgyvendinimo paslauga</text:span></text:p>
      <text:p text:style-name="P119"/>
      <text:p text:style-name="P120">Bendras kambarių (aikštelių, namelių) skaičius____(įrašyti). Bendras vietų skaičius_____ (įrašyti).</text:p>
      <text:p text:style-name="P121"/>
      <text:p text:style-name="P122"><text:span text:style-name="T123">Prašau suteikti klasifikavimo objektui klasę<text:s/></text:span><text:span text:style-name="T124">(pažymėti pasirinktą):</text:span></text:p>
      <text:p text:style-name="P125"><text:span text:style-name="T126">1.<text:s/></text:span><text:span text:style-name="T127">□</text:span><text:span text:style-name="T128"><text:s/></text:span><text:span text:style-name="T129">1 žvaigždutė</text:span></text:p>
      <text:p text:style-name="P130"><text:span text:style-name="T131">2.<text:s/></text:span><text:span text:style-name="T132">□</text:span><text:span text:style-name="T133"><text:s/></text:span><text:span text:style-name="T134">2 žvaigždutės</text:span></text:p>
      <text:p text:style-name="P135"><text:span text:style-name="T136">3.<text:s/></text:span><text:span text:style-name="T137">□</text:span><text:span text:style-name="T138"><text:s/></text:span><text:span text:style-name="T139">3 žvaigždutės</text:span></text:p>
      <text:soft-page-break/>
      <text:p text:style-name="P140"><text:span text:style-name="T141">4.<text:s/></text:span><text:span text:style-name="T142">□</text:span><text:span text:style-name="T143"><text:s/></text:span><text:span text:style-name="T144">4 žvaigždutės</text:span></text:p>
      <text:p text:style-name="P145"><text:span text:style-name="T146">5.<text:s/></text:span><text:span text:style-name="T147">□</text:span><text:span text:style-name="T148"><text:s/></text:span><text:span text:style-name="T149">5 žvaigždutės (netaikoma kempingams)<text:s/></text:span></text:p>
      <text:p text:style-name="P150"/>
      <text:p text:style-name="P151"><text:span text:style-name="T152">Patvirtinu, jog esu susipažinęs (-usi) su galiojančiuose teisės aktuose nustatytais priešgaisrinės saugos, higienos, statybos ir kitais susijusiais reikalavimais (detalesnė informacija interneto svetainėse:<text:s/></text:span><text:span text:style-name="T153">www.sam.lt</text:span><text:span text:style-name="T154">;<text:s/></text:span><text:span text:style-name="T155">www.vpgt.lt</text:span><text:span text:style-name="T156">;<text:s/></text:span><text:span text:style-name="T157">www.vtpsi.lt; www.am.lt</text:span><text:span text:style-name="T158">). Patalpos, kuriose numatoma teikti apgyvendinimo paslaugas, atitinka šiuos reikalavimus:</text:span></text:p>
      <text:p text:style-name="P159"/>
      <text:p text:style-name="P160">1. Visuomenės sveikatos priežiūros institucijos išduotas higienos pasas – leidimas apgyvendinimo veiklai galioja nuo _____________________;</text:p>
      <text:p text:style-name="P161">(įrašyti datą)</text:p>
      <text:p text:style-name="P162">2. Priešgaisrinės saugos priežiūros institucijos išduotas dokumentas dėl patalpų atitikimo gaisrinės saugos reikalavimams galioja nuo _____________________.</text:p>
      <text:p text:style-name="P163">(įrašyti datą)</text:p>
      <text:p text:style-name="P164"/>
      <text:p text:style-name="P165">Prašau išduotą klasifikavimo pažymėjimą siųsti adresu:</text:p>
      <text:p text:style-name="P166"/>
      <text:p text:style-name="P167">_<text:tab/></text:p>
      <text:p text:style-name="P168"><text:span text:style-name="T169">(</text:span><text:span text:style-name="T170">adresas – gatvė, Nr., kaimas, seniūnija, rajonas, miestas</text:span><text:span text:style-name="T171">)</text:span></text:p>
      <text:p text:style-name="P172"/>
      <text:p text:style-name="P173">1. Sutinku, kad apgyvendinimo paslaugų teikėjo vardas, pavardė / juridinio asmens kodas ir pavadinimas, apgyvendinimo paslaugų teikimo adresas ir kontaktiniai duomenys: telefono Nr.**, fakso Nr.**, el. pašto adresas** būtų viešai skelbiami Lietuvos turizmo informacijos sistemoje.</text:p>
      <text:p text:style-name="P174">2. Garantuoju, kad pateikta informacija yra teisinga.</text:p>
      <text:p text:style-name="P175">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176"><text:span text:style-name="T177">4. Viešbučiai, liukso viešbučiai, apartamentų viešbučiai, SPA viešbučiai, kempingai ir moteliai yra privalomai klasifikuojami vadovaujantis Lietuvos Respublikos turizmo įstatymo (Žin., 1998, Nr.<text:s/></text:span><text:a xlink:href="https://www.e-tar.lt/portal/lt/legalAct/TAR.F0E2E67B1F2F" office:target-frame-name="_blank" xlink:show="new"><text:span text:style-name="T178">32-852</text:span></text:a><text:span text:style-name="T179">; 2011, Nr.<text:s/></text:span><text:a xlink:href="https://www.e-tar.lt/portal/lt/legalAct/TAR.84E248FD708D" office:target-frame-name="_blank" xlink:show="new"><text:span text:style-name="T180">85-4138</text:span></text:a><text:span text:style-name="T181">) 13 straipsnio 2 dalimi, todėl šių paslaugų teikėjai kartu su pranešimo apie teikiamas apgyvendinimo paslaugas forma privalo pateikti užpildytą viešbučio, motelio ar kempingo klasifikavimo anketą, vadovaudamiesi Lietuvos Respublikos turizmo įstatymą įgyvendinančiuose teisės aktuose numatyta tvarka (viešbučių, motelių ir kempingų klasifikavimo reikalavimai, klasifikavimo anketos ir kiti susiję teisės aktai, skelbiami Valstybinio turizmo departamento interneto svetainėje<text:s/></text:span><text:span text:style-name="T182">www.tourism.lt</text:span><text:span text:style-name="T183">).</text:span></text:p>
      <text:p text:style-name="P184">5. Patvirtinu, jog esu susipažinęs (-usi) su Lietuvos Respublikos turizmo įstatyme ir jį įgyvendinančiuose teisės aktuose nustatytais reikalavimais apgyvendinimo paslaugų teikėjams.</text:p>
      <text:p text:style-name="P185"/>
      <text:p text:style-name="P186">** Išbraukti tuos duomenis, kurių nenorite skelbti viešai.</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_________________</text:p>
            <text:p text:style-name="P196">(parašas)</text:p>
          </table:table-cell>
          <table:table-cell table:style-name="TableCell197">
            <text:p text:style-name="P198"/>
          </table:table-cell>
          <table:table-cell table:style-name="TableCell199">
            <text:p text:style-name="P200"/>
          </table:table-cell>
          <table:table-cell table:style-name="TableCell201">
            <text:p text:style-name="P202">________________</text:p>
            <text:p text:style-name="P203">(vardas, pavardė / juridinio asmens atstovo vardas, pavardė, pareigos)</text:p>
          </table:table-cell>
        </table:table-row>
      </table:table>
      <text:p text:style-name="P204"/>
      <text:p text:style-name="P205"><text:span text:style-name="T206">_________________</text:span></text:p>
      <text:soft-page-break/>
      <text:p text:style-name="P207">Forma patvirtinta</text:p>
      <text:p text:style-name="P208">Valstybinio turizmo departamento prie Ūkio ministerijos direktoriaus 2013 m. gegužės 24 d. įsakymu Nr. V-126</text:p>
      <text:p text:style-name="P209"/>
      <text:p text:style-name="P210">Forma VTD-A2</text:p>
      <text:p text:style-name="P211"/>
      <text:p text:style-name="P212"><text:span text:style-name="T213">PRANEŠIMAS APIE NEKLASIFIKUOJAMŲ APGYVENDINIMO PASLAUGŲ TEIKIMĄ</text:span></text:p>
      <text:p text:style-name="P214"/>
      <text:p text:style-name="P215">____________</text:p>
      <text:p text:style-name="P216">(data)</text:p>
      <text:p text:style-name="P217"/>
      <text:p text:style-name="P218">Valstybiniam turizmo departamentui prie Ūkio ministerijos</text:p>
      <text:p text:style-name="P219"/>
      <text:p text:style-name="P220">_<text:tab/></text:p>
      <text:p text:style-name="P221">(fizinio asmens vardas, pavardė, asmens kodas*, adresas* arba juridinio asmens kodas, teisinė forma, pavadinimas, buveinės adresas)</text:p>
      <text:p text:style-name="P222"/>
      <text:p text:style-name="P223">_<text:tab/></text:p>
      <text:p text:style-name="P224">(apgyvendinimo paslaugų teikimo adresas – gatvė, Nr., kaimas, seniūnija, rajonas, miestas, tel. Nr., fakso Nr., el. pašto adresas)</text:p>
      <text:p text:style-name="P225"/>
      <text:p text:style-name="P226">_<text:tab/></text:p>
      <text:p text:style-name="P227"/>
      <text:p text:style-name="P228">_<text:tab/></text:p>
      <text:p text:style-name="P229">(įstaigos, kurioje numatomos teikti apgyvendinimo paslaugos, pavadinimas)</text:p>
      <text:p text:style-name="P230"/>
      <text:p text:style-name="P231">Pranešu, jog nuo 20 __n m. ___________ mėn. ___ d. teiksiu toliau nurodytos rūšies apgyvendinimo paslaugas (pažymėti vieną iš 1–8 punktuose nurodytų rūšių).</text:p>
      <text:p text:style-name="P232"/>
      <text:p text:style-name="P233">*Informacija nebus skelbiama viešai Lietuvos turizmo informacijos sistemoje.</text:p>
      <text:p text:style-name="P234"/>
      <text:p text:style-name="P235">Neklasifikuojamų apgyvendinimo paslaugų teikėjų teikiamos apgyvendinimo paslaugos (pažymėti pasirinktą):</text:p>
      <text:p text:style-name="P236"><text:span text:style-name="T237">1.<text:s/></text:span><text:span text:style-name="T238">□</text:span><text:span text:style-name="T239"><text:s/></text:span><text:span text:style-name="T240">Apartamentų komplekso apgyvendinimo paslauga</text:span></text:p>
      <text:p text:style-name="P241"><text:span text:style-name="T242">2.<text:s/></text:span><text:span text:style-name="T243">□</text:span><text:span text:style-name="T244"><text:s/></text:span><text:span text:style-name="T245">Kaimo turizmo paslauga</text:span></text:p>
      <text:p text:style-name="P246"><text:span text:style-name="T247">3.<text:s/></text:span><text:span text:style-name="T248">□</text:span><text:span text:style-name="T249"><text:s/></text:span><text:span text:style-name="T250">Nakvynės namų apgyvendinimo paslauga</text:span></text:p>
      <text:p text:style-name="P251"><text:span text:style-name="T252">4.<text:s/></text:span><text:span text:style-name="T253">□</text:span><text:span text:style-name="T254"><text:s/></text:span><text:span text:style-name="T255">Nakvynės ir pusryčių paslauga</text:span></text:p>
      <text:p text:style-name="P256"><text:span text:style-name="T257">5.<text:s/></text:span><text:span text:style-name="T258">□</text:span><text:span text:style-name="T259"><text:s/></text:span><text:span text:style-name="T260">Poilsio namų apgyvendinimo paslauga</text:span></text:p>
      <text:p text:style-name="P261"><text:span text:style-name="T262">6.<text:s/></text:span><text:span text:style-name="T263">□</text:span><text:span text:style-name="T264"><text:s/></text:span><text:span text:style-name="T265">Svečių namų apgyvendinimo paslauga<text:s/></text:span></text:p>
      <text:p text:style-name="P266"><text:span text:style-name="T267">7.<text:s/></text:span><text:span text:style-name="T268">□</text:span><text:span text:style-name="T269"><text:s/></text:span><text:span text:style-name="T270">Turistinio laivo apgyvendinimo paslauga<text:s/></text:span></text:p>
      <text:p text:style-name="P271"><text:span text:style-name="T272">8.<text:s/></text:span><text:span text:style-name="T273">□</text:span><text:span text:style-name="T274"><text:s/></text:span><text:span text:style-name="T275">Turistinės stovyklos paslauga</text:span></text:p>
      <text:p text:style-name="P276"/>
      <text:p text:style-name="P277">Bendras kambarių (aikštelių, namelių) skaičius____(įrašyti). Bendras vietų skaičius____ (įrašyti).</text:p>
      <text:p text:style-name="P278"/>
      <text:p text:style-name="P279">1. Sutinku, kad apgyvendinimo paslaugų teikėjo vardas, pavardė / juridinio asmens kodas ir pavadinimas, apgyvendinimo paslaugų teikimo adresas ir kontaktiniai duomenys: telefono<text:s/><text:soft-page-break/>Nr.**, fakso Nr.**, el. pašto adresas** būtų viešai skelbiami Lietuvos turizmo informacijos sistemoje.</text:p>
      <text:p text:style-name="P280">2. Garantuoju, kad pateikta informacija yra teisinga.</text:p>
      <text:p text:style-name="P281">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282"><text:span text:style-name="T283">4. Patvirtinu, jog esu susipažinęs (-usi) su galiojančiuose teisės aktuose nustatytais priešgaisrinės saugos, higienos, statybos ir kitais susijusiais reikalavimais (detalesnė informacija interneto svetainėse:<text:s/></text:span><text:span text:style-name="T284">www.sam.lt</text:span><text:span text:style-name="T285">;<text:s/></text:span><text:span text:style-name="T286">www.vpgt.lt</text:span><text:span text:style-name="T287">;<text:s/></text:span><text:span text:style-name="T288">www.vtpsi.lt; www.am.lt</text:span><text:span text:style-name="T289">). Patalpos, kuriose numatoma teikti apgyvendinimo paslaugas, atitinka šiuos reikalavimus.</text:span></text:p>
      <text:p text:style-name="P290">5. Patvirtinu, jog esu susipažinęs (-usi) su Lietuvos Respublikos turizmo įstatyme ir jį įgyvendinančiuose teisės aktuose nustatytais reikalavimais apgyvendinimo paslaugų teikėjams.</text:p>
      <text:p text:style-name="P291"/>
      <text:p text:style-name="P292">** Išbraukti tuos duomenis, kurių nenorite skelbti viešai.</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_________________</text:p>
            <text:p text:style-name="P302">(parašas)</text:p>
          </table:table-cell>
          <table:table-cell table:style-name="TableCell303">
            <text:p text:style-name="P304"/>
          </table:table-cell>
          <table:table-cell table:style-name="TableCell305">
            <text:p text:style-name="P306"/>
          </table:table-cell>
          <table:table-cell table:style-name="TableCell307">
            <text:p text:style-name="P308">________________</text:p>
            <text:p text:style-name="P309">(vardas, pavardė / juridinio asmens atstovo vardas, pavardė, pareigos)</text:p>
          </table:table-cell>
        </table:table-row>
      </table:table>
      <text:p text:style-name="P310"/>
      <text:p text:style-name="P311"><text:span text:style-name="T3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Kamilija</meta:initial-creator>
    <dc:creator>adlibuser</dc:creator>
    <meta:creation-date>2018-08-16T05:59:00Z</meta:creation-date>
    <dc:date>2018-08-16T05:59:00Z</dc:date>
    <meta:template xlink:href="Normal.dotm" xlink:type="simple"/>
    <meta:editing-cycles>2</meta:editing-cycles>
    <meta:editing-duration>PT0S</meta:editing-duration>
    <meta:document-statistic meta:page-count="5" meta:paragraph-count="161" meta:word-count="1198" meta:character-count="9676" meta:row-count="308" meta:non-whitespace-character-count="8639"/>
  </office:meta>
</office:document-meta>
</file>