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fo:text-align="justify" fo:text-indent="0.4923in"/>
      <style:text-properties fo:color="#000000" style:font-size-complex="4pt" style:language-asian="lt" style:country-asian="LT"/>
    </style:style>
    <style:style style:name="P10" style:parent-style-name="Normal" style:family="paragraph">
      <style:paragraph-properties fo:text-align="justify" fo:text-indent="0.4923in"/>
    </style:style>
    <style:style style:name="T11" style:parent-style-name="DefaultParagraphFont" style:family="text">
      <style:text-properties fo:color="#000000" style:font-size-complex="11pt" style:language-asian="lt" style:country-asian="LT"/>
    </style:style>
    <style:style style:name="P12" style:parent-style-name="Normal" style:family="paragraph">
      <style:paragraph-properties fo:text-align="justify" fo:text-indent="0.4923in"/>
    </style:style>
    <style:style style:name="T13"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4" style:parent-style-name="DefaultParagraphFont" style:family="text">
      <style:text-properties fo:color="#000000" style:font-size-complex="11pt"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fo:letter-spacing="0.0416in" style:font-size-complex="11pt" style:language-asian="lt" style:country-asian="LT"/>
    </style:style>
    <style:style style:name="T54" style:parent-style-name="DefaultParagraphFont" style:family="text">
      <style:text-properties fo:color="#000000" fo:letter-spacing="0.0138in" style:font-size-complex="11pt" style:language-asian="lt" style:country-asian="LT"/>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font-size-complex="11pt" style:language-asian="lt" style:country-asian="LT"/>
    </style:style>
    <style:style style:name="T58" style:parent-style-name="DefaultParagraphFont" style:family="text">
      <style:text-properties fo:font-weight="bold" style:font-weight-asian="bold" style:font-weight-complex="bold" fo:color="#000000" style:font-size-complex="11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font-size-complex="11pt" style:language-asian="lt" style:country-asian="LT"/>
    </style:style>
    <style:style style:name="P61" style:parent-style-name="Normal" style:family="paragraph">
      <style:paragraph-properties fo:text-align="justify" fo:text-indent="0.4923in"/>
      <style:text-properties fo:color="#000000" style:font-size-complex="4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color="#000000" style:font-size-complex="11pt" style:language-asian="lt" style:country-asian="LT"/>
    </style:style>
    <style:style style:name="T69" style:parent-style-name="DefaultParagraphFont" style:family="text">
      <style:text-properties fo:font-weight="bold" style:font-weight-asian="bold" style:font-weight-complex="bold" fo:color="#000000" style:font-size-complex="11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font-size-complex="11pt" style:language-asian="lt" style:country-asian="LT"/>
    </style:style>
    <style:style style:name="P72" style:parent-style-name="Normal" style:family="paragraph">
      <style:paragraph-properties fo:text-align="justify" fo:text-indent="0.4923in"/>
      <style:text-properties fo:color="#000000" style:font-size-complex="4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font-size-complex="11pt" style:language-asian="lt" style:country-asian="LT"/>
    </style:style>
    <style:style style:name="T98" style:parent-style-name="DefaultParagraphFont" style:family="text">
      <style:text-properties fo:font-weight="bold" style:font-weight-asian="bold" style:font-weight-complex="bold" fo:color="#000000" style:font-size-complex="11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00000" style:font-size-complex="11pt" style:language-asian="lt" style:country-asian="LT"/>
    </style:style>
    <style:style style:name="P101" style:parent-style-name="Normal" style:family="paragraph">
      <style:paragraph-properties fo:text-align="center"/>
      <style:text-properties fo:font-weight="bold" style:font-weight-asian="bold" style:font-weight-complex="bold"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margin-left="0.6694in" fo:text-indent="-0.0201in">
        <style:tab-stops/>
      </style:paragraph-properties>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font-style="italic" style:font-style-asian="italic" style:font-style-complex="italic"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margin-left="0.6694in" fo:text-indent="-0.0201in">
        <style:tab-stops/>
      </style:paragraph-properties>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color="#000000" style:font-size-complex="11pt" style:language-asian="lt" style:country-asian="LT"/>
    </style:style>
    <style:style style:name="T143" style:parent-style-name="DefaultParagraphFont" style:family="text">
      <style:text-properties fo:font-weight="bold" style:font-weight-asian="bold" style:font-weight-complex="bold" fo:color="#000000" style:font-size-complex="11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color="#000000" style:font-size-complex="11pt" style:language-asian="lt" style:country-asian="LT"/>
    </style:style>
    <style:style style:name="P146" style:parent-style-name="Normal" style:family="paragraph">
      <style:paragraph-properties fo:text-align="justify" fo:text-indent="0.4923in"/>
      <style:text-properties fo:color="#000000" style:font-size-complex="4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color="#000000" style:font-size-complex="11pt" style:language-asian="lt" style:country-asian="LT"/>
    </style:style>
    <style:style style:name="T153" style:parent-style-name="DefaultParagraphFont" style:family="text">
      <style:text-properties fo:font-weight="bold" style:font-weight-asian="bold" style:font-weight-complex="bold" fo:color="#000000" style:font-size-complex="11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color="#000000" style:font-size-complex="11pt" style:language-asian="lt" style:country-asian="LT"/>
    </style:style>
    <style:style style:name="P156" style:parent-style-name="Normal" style:family="paragraph">
      <style:paragraph-properties fo:text-align="justify" fo:text-indent="0.4923in"/>
      <style:text-properties fo:color="#000000" style:font-size-complex="4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color="#000000" style:font-size-complex="11pt" style:language-asian="lt" style:country-asian="LT"/>
    </style:style>
    <style:style style:name="T164" style:parent-style-name="DefaultParagraphFont" style:family="text">
      <style:text-properties fo:font-weight="bold" style:font-weight-asian="bold" style:font-weight-complex="bold" fo:color="#000000" style:font-size-complex="11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color="#000000" style:font-size-complex="11pt" style:language-asian="lt" style:country-asian="LT"/>
    </style:style>
    <style:style style:name="P167" style:parent-style-name="Normal" style:family="paragraph">
      <style:paragraph-properties fo:text-align="justify" fo:text-indent="0.4923in"/>
      <style:text-properties fo:color="#000000" style:font-size-complex="4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color="#000000" style:font-size-complex="11pt" style:language-asian="lt" style:country-asian="LT"/>
    </style:style>
    <style:style style:name="T181" style:parent-style-name="DefaultParagraphFont" style:family="text">
      <style:text-properties fo:font-weight="bold" style:font-weight-asian="bold" style:font-weight-complex="bold" fo:color="#000000" style:font-size-complex="11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color="#000000" style:font-size-complex="11pt" style:language-asian="lt" style:country-asian="LT"/>
    </style:style>
    <style:style style:name="P184" style:parent-style-name="Normal" style:family="paragraph">
      <style:paragraph-properties fo:text-align="justify" fo:text-indent="0.4923in"/>
      <style:text-properties fo:color="#000000" style:font-size-complex="4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color="#000000" style:font-size-complex="11pt" style:language-asian="lt" style:country-asian="LT"/>
    </style:style>
    <style:style style:name="T204" style:parent-style-name="DefaultParagraphFont" style:family="text">
      <style:text-properties fo:font-weight="bold" style:font-weight-asian="bold" style:font-weight-complex="bold" fo:color="#000000" style:font-size-complex="11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7" style:parent-style-name="Normal" style:family="paragraph">
      <style:paragraph-properties fo:text-align="justify" fo:text-indent="0.4923in"/>
      <style:text-properties fo:color="#000000" style:font-size-complex="4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color="#000000" style:font-size-complex="11pt" style:language-asian="lt" style:country-asian="LT"/>
    </style:style>
    <style:style style:name="T218" style:parent-style-name="DefaultParagraphFont" style:family="text">
      <style:text-properties fo:font-weight="bold" style:font-weight-asian="bold" style:font-weight-complex="bold" fo:color="#000000" style:font-size-complex="11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1" style:parent-style-name="Normal" style:family="paragraph">
      <style:paragraph-properties fo:text-align="justify" fo:text-indent="0.4923in"/>
      <style:text-properties fo:color="#000000" style:font-size-complex="4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font-style="italic" style:font-style-asian="italic" style:font-style-complex="italic"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color="#000000" style:font-size-complex="11pt" style:language-asian="lt" style:country-asian="LT"/>
    </style:style>
    <style:style style:name="T247" style:parent-style-name="DefaultParagraphFont" style:family="text">
      <style:text-properties fo:font-weight="bold" style:font-weight-asian="bold" style:font-weight-complex="bold" fo:color="#000000" style:font-size-complex="11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0" style:parent-style-name="Normal" style:family="paragraph">
      <style:paragraph-properties fo:text-align="justify" fo:text-indent="0.4923in"/>
      <style:text-properties fo:color="#000000" style:font-size-complex="4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color="#000000" style:font-size-complex="11pt" style:language-asian="lt" style:country-asian="LT"/>
    </style:style>
    <style:style style:name="T295" style:parent-style-name="DefaultParagraphFont" style:family="text">
      <style:text-properties fo:font-weight="bold" style:font-weight-asian="bold" style:font-weight-complex="bold" fo:color="#000000" style:font-size-complex="11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0" style:parent-style-name="Normal" style:family="paragraph">
      <style:paragraph-properties fo:text-align="justify" fo:text-indent="0.4923in"/>
      <style:text-properties fo:color="#000000" style:font-size-complex="4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color="#000000" style:font-size-complex="11pt" style:language-asian="lt" style:country-asian="LT"/>
    </style:style>
    <style:style style:name="T348" style:parent-style-name="DefaultParagraphFont" style:family="text">
      <style:text-properties fo:font-weight="bold" style:font-weight-asian="bold" style:font-weight-complex="bold" fo:color="#000000" style:font-size-complex="11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1" style:parent-style-name="Normal" style:family="paragraph">
      <style:paragraph-properties fo:text-align="justify" fo:text-indent="0.4923in"/>
      <style:text-properties fo:color="#000000" style:font-size-complex="4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color="#000000" style:font-size-complex="11pt" style:language-asian="lt" style:country-asian="LT"/>
    </style:style>
    <style:style style:name="T376" style:parent-style-name="DefaultParagraphFont" style:family="text">
      <style:text-properties fo:font-weight="bold" style:font-weight-asian="bold" style:font-weight-complex="bold" fo:color="#000000" style:font-size-complex="11pt"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color="#000000" style:font-size-complex="11pt" style:language-asian="lt" style:country-asian="LT"/>
    </style:style>
    <style:style style:name="P379" style:parent-style-name="Normal" style:family="paragraph">
      <style:paragraph-properties fo:text-align="justify" fo:text-indent="0.4923in"/>
      <style:text-properties fo:color="#000000" style:font-size-complex="4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color="#000000" style:font-size-complex="11pt" style:language-asian="lt" style:country-asian="LT"/>
    </style:style>
    <style:style style:name="T398" style:parent-style-name="DefaultParagraphFont" style:family="text">
      <style:text-properties fo:font-weight="bold" style:font-weight-asian="bold" style:font-weight-complex="bold" fo:color="#000000" style:font-size-complex="11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02" style:parent-style-name="Normal" style:family="paragraph">
      <style:paragraph-properties fo:text-align="justify" fo:text-indent="0.4923in"/>
      <style:text-properties fo:color="#000000" style:font-size-complex="4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color="#000000" style:font-size-complex="11pt" style:language-asian="lt" style:country-asian="LT"/>
    </style:style>
    <style:style style:name="T421" style:parent-style-name="DefaultParagraphFont" style:family="text">
      <style:text-properties fo:font-weight="bold" style:font-weight-asian="bold" style:font-weight-complex="bold" fo:color="#000000" style:font-size-complex="11pt"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4" style:parent-style-name="Normal" style:family="paragraph">
      <style:paragraph-properties fo:text-align="justify" fo:text-indent="0.4923in"/>
      <style:text-properties fo:color="#000000" style:font-size-complex="4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color="#000000" style:font-size-complex="11pt" style:language-asian="lt" style:country-asian="LT"/>
    </style:style>
    <style:style style:name="T440" style:parent-style-name="DefaultParagraphFont" style:family="text">
      <style:text-properties fo:font-weight="bold" style:font-weight-asian="bold" style:font-weight-complex="bold" fo:color="#000000" style:font-size-complex="11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43" style:parent-style-name="Normal" style:family="paragraph">
      <style:paragraph-properties fo:text-align="justify" fo:text-indent="0.4923in"/>
      <style:text-properties fo:color="#000000" style:font-size-complex="4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paragraph-properties fo:text-align="justify"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color="#000000" style:font-size-complex="11pt" style:language-asian="lt" style:country-asian="LT"/>
    </style:style>
    <style:style style:name="T472" style:parent-style-name="DefaultParagraphFont" style:family="text">
      <style:text-properties fo:font-weight="bold" style:font-weight-asian="bold" style:font-weight-complex="bold" fo:color="#000000" style:font-size-complex="11pt" style:language-asian="lt" style:country-asian="L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75" style:parent-style-name="Normal" style:family="paragraph">
      <style:paragraph-properties fo:text-align="justify" fo:text-indent="0.4923in"/>
      <style:text-properties fo:color="#000000" style:font-size-complex="4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P507" style:parent-style-name="Normal" style:family="paragraph">
      <style:paragraph-properties fo:text-align="justify" fo:text-indent="0.4923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color="#000000" style:font-size-complex="11pt" style:language-asian="lt" style:country-asian="LT"/>
    </style:style>
    <style:style style:name="T510" style:parent-style-name="DefaultParagraphFont" style:family="text">
      <style:text-properties fo:font-weight="bold" style:font-weight-asian="bold" style:font-weight-complex="bold" fo:color="#000000" style:font-size-complex="11pt"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13" style:parent-style-name="Normal" style:family="paragraph">
      <style:paragraph-properties fo:text-align="justify" fo:text-indent="0.4923in"/>
      <style:text-properties fo:color="#000000" style:font-size-complex="4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P537" style:parent-style-name="Normal" style:family="paragraph">
      <style:paragraph-properties fo:text-align="justify" fo:text-indent="0.4923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color="#000000" style:font-size-complex="11pt" style:language-asian="lt" style:country-asian="LT"/>
    </style:style>
    <style:style style:name="T540" style:parent-style-name="DefaultParagraphFont" style:family="text">
      <style:text-properties fo:font-weight="bold" style:font-weight-asian="bold" style:font-weight-complex="bold" fo:color="#000000" style:font-size-complex="11pt" style:language-asian="lt" style:country-asian="LT"/>
    </style:style>
    <style:style style:name="T541" style:parent-style-name="DefaultParagraphFont" style:family="text">
      <style:text-properties fo:font-weight="bold" style:font-weight-asian="bold" style:font-weight-complex="bold" fo:color="#000000" style:font-size-complex="11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4" style:parent-style-name="Normal" style:family="paragraph">
      <style:paragraph-properties fo:text-align="justify" fo:text-indent="0.4923in"/>
      <style:text-properties fo:color="#000000" style:font-size-complex="4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P560" style:parent-style-name="Normal" style:family="paragraph">
      <style:paragraph-properties fo:text-align="justify" fo:text-indent="0.4923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color="#000000" style:font-size-complex="11pt" style:language-asian="lt" style:country-asian="LT"/>
    </style:style>
    <style:style style:name="T563" style:parent-style-name="DefaultParagraphFont" style:family="text">
      <style:text-properties fo:font-weight="bold" style:font-weight-asian="bold" style:font-weight-complex="bold" fo:color="#000000" style:font-size-complex="11pt"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66" style:parent-style-name="Normal" style:family="paragraph">
      <style:paragraph-properties fo:text-align="justify" fo:text-indent="0.4923in"/>
      <style:text-properties fo:color="#000000" style:font-size-complex="4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P602" style:parent-style-name="Normal" style:family="paragraph">
      <style:paragraph-properties fo:text-align="justify" fo:text-indent="0.4923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fo:color="#000000" style:font-size-complex="11pt" style:language-asian="lt" style:country-asian="LT"/>
    </style:style>
    <style:style style:name="T605" style:parent-style-name="DefaultParagraphFont" style:family="text">
      <style:text-properties fo:font-weight="bold" style:font-weight-asian="bold" style:font-weight-complex="bold" fo:color="#000000" style:font-size-complex="11pt" style:language-asian="lt" style:country-asian="L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8" style:parent-style-name="Normal" style:family="paragraph">
      <style:paragraph-properties fo:text-align="justify" fo:text-indent="0.4923in"/>
      <style:text-properties fo:color="#000000" style:font-size-complex="4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color="#000000" style:font-size-complex="11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language-asian="lt" style:country-asian="LT"/>
    </style:style>
    <style:style style:name="P643" style:parent-style-name="Normal" style:family="paragraph">
      <style:paragraph-properties fo:text-align="justify" fo:text-indent="0.4923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fo:color="#000000" style:font-size-complex="11pt" style:language-asian="lt" style:country-asian="LT"/>
    </style:style>
    <style:style style:name="T646" style:parent-style-name="DefaultParagraphFont" style:family="text">
      <style:text-properties fo:font-weight="bold" style:font-weight-asian="bold" style:font-weight-complex="bold" fo:color="#000000" style:font-size-complex="11pt" style:language-asian="lt" style:country-asian="L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49" style:parent-style-name="Normal" style:family="paragraph">
      <style:paragraph-properties fo:text-align="justify" fo:text-indent="0.4923in"/>
      <style:text-properties fo:color="#000000" style:font-size-complex="4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P662" style:parent-style-name="Normal" style:family="paragraph">
      <style:paragraph-properties fo:text-align="justify" fo:text-indent="0.4923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fo:color="#000000" style:font-size-complex="11pt" style:language-asian="lt" style:country-asian="LT"/>
    </style:style>
    <style:style style:name="T665" style:parent-style-name="DefaultParagraphFont" style:family="text">
      <style:text-properties fo:font-weight="bold" style:font-weight-asian="bold" style:font-weight-complex="bold" fo:color="#000000" style:font-size-complex="11pt" style:language-asian="lt" style:country-asian="L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68" style:parent-style-name="Normal" style:family="paragraph">
      <style:paragraph-properties fo:text-align="justify" fo:text-indent="0.4923in"/>
      <style:text-properties fo:color="#000000" style:font-size-complex="4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1pt" style:language-asian="lt" style:country-asian="LT"/>
    </style:style>
    <style:style style:name="T684" style:parent-style-name="DefaultParagraphFont" style:family="text">
      <style:text-properties fo:color="#000000" style:font-size-complex="11pt" style:language-asian="lt" style:country-asian="LT"/>
    </style:style>
    <style:style style:name="T685" style:parent-style-name="DefaultParagraphFont" style:family="text">
      <style:text-properties fo:color="#000000" style:font-size-complex="11pt" style:language-asian="lt" style:country-asian="L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fo:color="#000000" style:font-size-complex="11pt" style:language-asian="lt" style:country-asian="LT"/>
    </style:style>
    <style:style style:name="T688" style:parent-style-name="DefaultParagraphFont" style:family="text">
      <style:text-properties fo:font-weight="bold" style:font-weight-asian="bold" style:font-weight-complex="bold" fo:color="#000000" style:font-size-complex="11pt" style:language-asian="lt" style:country-asian="L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1" style:parent-style-name="Normal" style:family="paragraph">
      <style:paragraph-properties fo:text-align="justify" fo:text-indent="0.4923in"/>
      <style:text-properties fo:color="#000000" style:font-size-complex="4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language-asian="lt" style:country-asian="LT"/>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color="#000000" style:font-size-complex="11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P700" style:parent-style-name="Normal" style:family="paragraph">
      <style:paragraph-properties fo:text-align="justify" fo:text-indent="0.4923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fo:color="#000000" style:font-size-complex="11pt" style:language-asian="lt" style:country-asian="LT"/>
    </style:style>
    <style:style style:name="T703" style:parent-style-name="DefaultParagraphFont" style:family="text">
      <style:text-properties fo:font-weight="bold" style:font-weight-asian="bold" style:font-weight-complex="bold" fo:color="#000000" style:font-size-complex="11pt" style:language-asian="lt" style:country-asian="L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fo:color="#000000" style:font-size-complex="11pt" style:language-asian="lt" style:country-asian="LT"/>
    </style:style>
    <style:style style:name="T706" style:parent-style-name="DefaultParagraphFont" style:family="text">
      <style:text-properties fo:font-weight="bold" style:font-weight-asian="bold" style:font-weight-complex="bold" fo:color="#000000" style:font-size-complex="11pt" style:language-asian="lt" style:country-asian="LT"/>
    </style:style>
    <style:style style:name="P707" style:parent-style-name="Normal" style:family="paragraph">
      <style:paragraph-properties fo:text-align="justify" fo:text-indent="0.4923in"/>
      <style:text-properties fo:color="#000000" style:font-size-complex="4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fo:color="#000000" style:font-size-complex="11pt" style:language-asian="lt" style:country-asian="LT"/>
    </style:style>
    <style:style style:name="T721" style:parent-style-name="DefaultParagraphFont" style:family="text">
      <style:text-properties fo:font-weight="bold" style:font-weight-asian="bold" style:font-weight-complex="bold" fo:color="#000000" style:font-size-complex="11pt" style:language-asian="lt" style:country-asian="L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24" style:parent-style-name="Normal" style:family="paragraph">
      <style:paragraph-properties fo:text-align="justify" fo:text-indent="0.4923in"/>
      <style:text-properties fo:color="#000000" style:font-size-complex="4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T728" style:parent-style-name="DefaultParagraphFont" style:family="text">
      <style:text-properties fo:color="#000000" style:font-size-complex="11pt" style:language-asian="lt" style:country-asian="LT"/>
    </style:style>
    <style:style style:name="T729" style:parent-style-name="DefaultParagraphFont" style:family="text">
      <style:text-properties fo:color="#000000" style:font-size-complex="11pt"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language-asian="lt" style:country-asian="LT"/>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P734" style:parent-style-name="Normal" style:family="paragraph">
      <style:paragraph-properties fo:text-align="justify" fo:text-indent="0.4923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fo:color="#000000" style:font-size-complex="11pt" style:language-asian="lt" style:country-asian="LT"/>
    </style:style>
    <style:style style:name="T737" style:parent-style-name="DefaultParagraphFont" style:family="text">
      <style:text-properties fo:font-weight="bold" style:font-weight-asian="bold" style:font-weight-complex="bold" fo:color="#000000" style:font-size-complex="11pt" style:language-asian="lt" style:country-asian="L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40" style:parent-style-name="Normal" style:family="paragraph">
      <style:paragraph-properties fo:text-align="justify" fo:text-indent="0.4923in"/>
      <style:text-properties fo:color="#000000" style:font-size-complex="4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P745" style:parent-style-name="Normal" style:family="paragraph">
      <style:paragraph-properties fo:text-align="justify" fo:text-indent="0.4923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fo:color="#000000" style:font-size-complex="11pt" style:language-asian="lt" style:country-asian="LT"/>
    </style:style>
    <style:style style:name="T748" style:parent-style-name="DefaultParagraphFont" style:family="text">
      <style:text-properties fo:font-weight="bold" style:font-weight-asian="bold" style:font-weight-complex="bold" fo:color="#000000" style:font-size-complex="11pt" style:language-asian="lt" style:country-asian="L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51" style:parent-style-name="Normal" style:family="paragraph">
      <style:paragraph-properties fo:text-align="justify" fo:text-indent="0.4923in"/>
      <style:text-properties fo:color="#000000" style:font-size-complex="4pt"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1pt" style:language-asian="lt" style:country-asian="LT"/>
    </style:style>
    <style:style style:name="T754" style:parent-style-name="DefaultParagraphFont" style:family="text">
      <style:text-properties fo:color="#000000" style:font-size-complex="11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1pt" style:language-asian="lt" style:country-asian="LT"/>
    </style:style>
    <style:style style:name="T757" style:parent-style-name="DefaultParagraphFont" style:family="text">
      <style:text-properties fo:color="#000000" style:font-size-complex="11pt" style:language-asian="lt" style:country-asian="LT"/>
    </style:style>
    <style:style style:name="T758" style:parent-style-name="DefaultParagraphFont" style:family="text">
      <style:text-properties fo:color="#000000" style:font-size-complex="11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fo:color="#000000" style:font-size-complex="11pt" style:language-asian="lt" style:country-asian="LT"/>
    </style:style>
    <style:style style:name="T763" style:parent-style-name="DefaultParagraphFont" style:family="text">
      <style:text-properties fo:color="#000000" style:font-size-complex="11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1pt" style:language-asian="lt" style:country-asian="LT"/>
    </style:style>
    <style:style style:name="T766" style:parent-style-name="DefaultParagraphFont" style:family="text">
      <style:text-properties fo:color="#000000" style:font-size-complex="11pt" style:language-asian="lt" style:country-asian="LT"/>
    </style:style>
    <style:style style:name="T767" style:parent-style-name="DefaultParagraphFont" style:family="text">
      <style:text-properties fo:color="#000000" style:font-size-complex="11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1pt" style:language-asian="lt" style:country-asian="LT"/>
    </style:style>
    <style:style style:name="T770" style:parent-style-name="DefaultParagraphFont" style:family="text">
      <style:text-properties fo:color="#000000" style:font-size-complex="11pt" style:language-asian="lt" style:country-asian="LT"/>
    </style:style>
    <style:style style:name="T771" style:parent-style-name="DefaultParagraphFont" style:family="text">
      <style:text-properties fo:font-style="italic" style:font-style-asian="italic" style:font-style-complex="italic" fo:color="#000000" style:font-size-complex="11pt" style:language-asian="lt" style:country-asian="LT"/>
    </style:style>
    <style:style style:name="T772" style:parent-style-name="DefaultParagraphFont" style:family="text">
      <style:text-properties fo:color="#000000" style:font-size-complex="11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T777" style:parent-style-name="DefaultParagraphFont" style:family="text">
      <style:text-properties fo:color="#000000" style:font-size-complex="11pt" style:language-asian="lt" style:country-asian="LT"/>
    </style:style>
    <style:style style:name="P778" style:parent-style-name="Normal" style:family="paragraph">
      <style:paragraph-properties fo:text-align="justify" fo:text-indent="0.4923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fo:color="#000000" style:font-size-complex="11pt" style:language-asian="lt" style:country-asian="LT"/>
    </style:style>
    <style:style style:name="T781" style:parent-style-name="DefaultParagraphFont" style:family="text">
      <style:text-properties fo:font-weight="bold" style:font-weight-asian="bold" style:font-weight-complex="bold" fo:color="#000000" style:font-size-complex="11pt" style:language-asian="lt" style:country-asian="L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84" style:parent-style-name="Normal" style:family="paragraph">
      <style:paragraph-properties fo:text-align="justify" fo:text-indent="0.4923in"/>
      <style:text-properties fo:color="#000000" style:font-size-complex="4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language-asian="lt" style:country-asian="LT"/>
    </style:style>
    <style:style style:name="T787" style:parent-style-name="DefaultParagraphFont" style:family="text">
      <style:text-properties fo:color="#000000" style:font-size-complex="11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language-asian="lt" style:country-asian="LT"/>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color="#000000" style:font-size-complex="11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language-asian="lt" style:country-asian="LT"/>
    </style:style>
    <style:style style:name="T797" style:parent-style-name="DefaultParagraphFont" style:family="text">
      <style:text-properties fo:color="#000000" style:font-size-complex="11pt" style:language-asian="lt" style:country-asian="LT"/>
    </style:style>
    <style:style style:name="T798" style:parent-style-name="DefaultParagraphFont" style:family="text">
      <style:text-properties fo:color="#000000" style:font-size-complex="11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1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fo:color="#000000" style:font-size-complex="11pt" style:language-asian="lt" style:country-asian="LT"/>
    </style:style>
    <style:style style:name="T817" style:parent-style-name="DefaultParagraphFont" style:family="text">
      <style:text-properties fo:font-style="italic" style:font-style-asian="italic" style:font-style-complex="italic" fo:color="#000000" style:font-size-complex="11pt" style:language-asian="lt" style:country-asian="LT"/>
    </style:style>
    <style:style style:name="T818" style:parent-style-name="DefaultParagraphFont" style:family="text">
      <style:text-properties fo:color="#000000" style:font-size-complex="11pt" style:language-asian="lt" style:country-asian="LT"/>
    </style:style>
    <style:style style:name="T819" style:parent-style-name="DefaultParagraphFont" style:family="text">
      <style:text-properties fo:font-style="italic" style:font-style-asian="italic" style:font-style-complex="italic" fo:color="#000000" style:font-size-complex="11pt" style:language-asian="lt" style:country-asian="LT"/>
    </style:style>
    <style:style style:name="T820" style:parent-style-name="DefaultParagraphFont" style:family="text">
      <style:text-properties fo:color="#000000" style:font-size-complex="11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language-asian="lt" style:country-asian="LT"/>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T825" style:parent-style-name="DefaultParagraphFont" style:family="text">
      <style:text-properties fo:color="#000000" style:font-size-complex="11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language-asian="lt" style:country-asian="LT"/>
    </style:style>
    <style:style style:name="T828" style:parent-style-name="DefaultParagraphFont" style:family="text">
      <style:text-properties fo:color="#000000" style:font-size-complex="11pt" style:language-asian="lt" style:country-asian="LT"/>
    </style:style>
    <style:style style:name="T829" style:parent-style-name="DefaultParagraphFont" style:family="text">
      <style:text-properties fo:color="#000000" style:font-size-complex="11pt" style:language-asian="lt" style:country-asian="LT"/>
    </style:style>
    <style:style style:name="T830" style:parent-style-name="DefaultParagraphFont" style:family="text">
      <style:text-properties fo:color="#000000" style:font-size-complex="11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color="#000000" style:font-size-complex="11pt" style:language-asian="lt" style:country-asian="LT"/>
    </style:style>
    <style:style style:name="T835" style:parent-style-name="DefaultParagraphFont" style:family="text">
      <style:text-properties fo:color="#000000" style:font-size-complex="11pt" style:language-asian="lt" style:country-asian="LT"/>
    </style:style>
    <style:style style:name="T836" style:parent-style-name="DefaultParagraphFont" style:family="text">
      <style:text-properties fo:color="#000000" style:font-size-complex="11pt" style:language-asian="lt" style:country-asian="LT"/>
    </style:style>
    <style:style style:name="P837" style:parent-style-name="Normal" style:family="paragraph">
      <style:paragraph-properties fo:text-align="justify" fo:text-indent="0.4923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fo:color="#000000" style:font-size-complex="11pt" style:language-asian="lt" style:country-asian="LT"/>
    </style:style>
    <style:style style:name="T840" style:parent-style-name="DefaultParagraphFont" style:family="text">
      <style:text-properties fo:font-weight="bold" style:font-weight-asian="bold" style:font-weight-complex="bold" fo:color="#000000" style:font-size-complex="11pt" style:language-asian="lt" style:country-asian="L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fo:color="#000000" style:font-size-complex="11pt" style:language-asian="lt" style:country-asian="LT"/>
    </style:style>
    <style:style style:name="P843" style:parent-style-name="Normal" style:family="paragraph">
      <style:paragraph-properties fo:text-align="justify" fo:text-indent="0.4923in"/>
      <style:text-properties fo:color="#000000" style:font-size-complex="4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T847" style:parent-style-name="DefaultParagraphFont" style:family="text">
      <style:text-properties fo:color="#000000" style:font-size-complex="11pt" style:language-asian="lt" style:country-asian="LT"/>
    </style:style>
    <style:style style:name="T848" style:parent-style-name="DefaultParagraphFont" style:family="text">
      <style:text-properties fo:color="#000000" style:font-size-complex="11pt"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language-asian="lt" style:country-asian="LT"/>
    </style:style>
    <style:style style:name="T851" style:parent-style-name="DefaultParagraphFont" style:family="text">
      <style:text-properties fo:color="#000000" style:font-size-complex="11pt" style:language-asian="lt" style:country-asian="LT"/>
    </style:style>
    <style:style style:name="T852" style:parent-style-name="DefaultParagraphFont" style:family="text">
      <style:text-properties fo:color="#000000" style:font-size-complex="11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language-asian="lt" style:country-asian="LT"/>
    </style:style>
    <style:style style:name="T855" style:parent-style-name="DefaultParagraphFont" style:family="text">
      <style:text-properties fo:color="#000000" style:font-size-complex="11pt" style:language-asian="lt" style:country-asian="LT"/>
    </style:style>
    <style:style style:name="T856" style:parent-style-name="DefaultParagraphFont" style:family="text">
      <style:text-properties fo:color="#000000" style:font-size-complex="11pt" style:language-asian="lt" style:country-asian="LT"/>
    </style:style>
    <style:style style:name="P857" style:parent-style-name="Normal" style:family="paragraph">
      <style:paragraph-properties fo:text-align="justify" fo:text-indent="0.4923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fo:color="#000000" style:font-size-complex="11pt" style:language-asian="lt" style:country-asian="LT"/>
    </style:style>
    <style:style style:name="T860" style:parent-style-name="DefaultParagraphFont" style:family="text">
      <style:text-properties fo:font-weight="bold" style:font-weight-asian="bold" style:font-weight-complex="bold" fo:color="#000000" style:font-size-complex="11pt" style:language-asian="lt" style:country-asian="L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fo:color="#000000" style:font-size-complex="11pt" style:language-asian="lt" style:country-asian="LT"/>
    </style:style>
    <style:style style:name="P863" style:parent-style-name="Normal" style:family="paragraph">
      <style:paragraph-properties fo:text-align="justify" fo:text-indent="0.4923in"/>
      <style:text-properties fo:color="#000000" style:font-size-complex="4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language-asian="lt" style:country-asian="LT"/>
    </style:style>
    <style:style style:name="T866" style:parent-style-name="DefaultParagraphFont" style:family="text">
      <style:text-properties fo:color="#000000" style:font-size-complex="11pt"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language-asian="lt" style:country-asian="LT"/>
    </style:style>
    <style:style style:name="T869" style:parent-style-name="DefaultParagraphFont" style:family="text">
      <style:text-properties fo:color="#000000" style:font-size-complex="11pt" style:language-asian="lt" style:country-asian="LT"/>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font-style="italic" style:font-style-asian="italic" style:font-style-complex="italic" fo:color="#000000" style:font-size-complex="11pt" style:language-asian="lt" style:country-asian="LT"/>
    </style:style>
    <style:style style:name="T872" style:parent-style-name="DefaultParagraphFont" style:family="text">
      <style:text-properties fo:color="#000000" style:font-size-complex="11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fo:color="#000000" style:font-size-complex="11pt" style:language-asian="lt" style:country-asian="LT"/>
    </style:style>
    <style:style style:name="T876" style:parent-style-name="DefaultParagraphFont" style:family="text">
      <style:text-properties fo:color="#000000" style:font-size-complex="11pt" style:language-asian="lt" style:country-asian="LT"/>
    </style:style>
    <style:style style:name="P877" style:parent-style-name="Normal" style:family="paragraph">
      <style:paragraph-properties fo:text-align="justify" fo:text-indent="0.4923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fo:color="#000000" style:font-size-complex="11pt" style:language-asian="lt" style:country-asian="LT"/>
    </style:style>
    <style:style style:name="T880" style:parent-style-name="DefaultParagraphFont" style:family="text">
      <style:text-properties fo:font-weight="bold" style:font-weight-asian="bold" style:font-weight-complex="bold" fo:color="#000000" style:font-size-complex="11pt" style:language-asian="lt" style:country-asian="L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fo:color="#000000" style:font-size-complex="11pt" style:language-asian="lt" style:country-asian="LT"/>
    </style:style>
    <style:style style:name="P883" style:parent-style-name="Normal" style:family="paragraph">
      <style:paragraph-properties fo:text-align="justify" fo:text-indent="0.4923in"/>
      <style:text-properties fo:color="#000000" style:font-size-complex="4pt"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1pt" style:language-asian="lt" style:country-asian="LT"/>
    </style:style>
    <style:style style:name="T886" style:parent-style-name="DefaultParagraphFont" style:family="text">
      <style:text-properties fo:color="#000000" style:font-size-complex="11pt" style:language-asian="lt" style:country-asian="LT"/>
    </style:style>
    <style:style style:name="P887" style:parent-style-name="Normal" style:family="paragraph">
      <style:paragraph-properties fo:text-align="justify" fo:text-indent="0.4923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fo:color="#000000" style:font-size-complex="11pt" style:language-asian="lt" style:country-asian="LT"/>
    </style:style>
    <style:style style:name="T890" style:parent-style-name="DefaultParagraphFont" style:family="text">
      <style:text-properties fo:font-weight="bold" style:font-weight-asian="bold" style:font-weight-complex="bold" fo:color="#000000" style:font-size-complex="11pt" style:language-asian="lt" style:country-asian="L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weight-complex="bold" fo:color="#000000" style:font-size-complex="11pt" style:language-asian="lt" style:country-asian="LT"/>
    </style:style>
    <style:style style:name="P893" style:parent-style-name="Normal" style:family="paragraph">
      <style:paragraph-properties fo:text-align="justify" fo:text-indent="0.4923in"/>
      <style:text-properties fo:color="#000000" style:font-size-complex="4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language-asian="lt" style:country-asian="LT"/>
    </style:style>
    <style:style style:name="T896" style:parent-style-name="DefaultParagraphFont" style:family="text">
      <style:text-properties fo:color="#000000" style:font-size-complex="11pt" style:language-asian="lt" style:country-asian="LT"/>
    </style:style>
    <style:style style:name="P897" style:parent-style-name="Normal" style:family="paragraph">
      <style:paragraph-properties fo:text-align="justify" fo:text-indent="0.4923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fo:color="#000000" style:font-size-complex="11pt" style:language-asian="lt" style:country-asian="LT"/>
    </style:style>
    <style:style style:name="T900" style:parent-style-name="DefaultParagraphFont" style:family="text">
      <style:text-properties fo:font-weight="bold" style:font-weight-asian="bold" style:font-weight-complex="bold" fo:color="#000000" style:font-size-complex="11pt" style:language-asian="lt" style:country-asian="L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04" style:parent-style-name="Normal" style:family="paragraph">
      <style:paragraph-properties fo:text-align="justify" fo:text-indent="0.4923in"/>
      <style:text-properties fo:color="#000000" style:font-size-complex="4pt"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1pt" style:language-asian="lt" style:country-asian="LT"/>
    </style:style>
    <style:style style:name="T907" style:parent-style-name="DefaultParagraphFont" style:family="text">
      <style:text-properties fo:color="#000000" style:font-size-complex="11pt" style:language-asian="lt" style:country-asian="LT"/>
    </style:style>
    <style:style style:name="P908" style:parent-style-name="Normal" style:family="paragraph">
      <style:paragraph-properties fo:text-align="justify" fo:text-indent="0.4923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fo:color="#000000" style:font-size-complex="11pt" style:language-asian="lt" style:country-asian="LT"/>
    </style:style>
    <style:style style:name="T911" style:parent-style-name="DefaultParagraphFont" style:family="text">
      <style:text-properties fo:font-weight="bold" style:font-weight-asian="bold" style:font-weight-complex="bold" fo:color="#000000" style:font-size-complex="11pt" style:language-asian="lt" style:country-asian="LT"/>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15" style:parent-style-name="Normal" style:family="paragraph">
      <style:paragraph-properties fo:text-align="justify" fo:text-indent="0.4923in"/>
      <style:text-properties fo:color="#000000" style:font-size-complex="4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language-asian="lt" style:country-asian="LT"/>
    </style:style>
    <style:style style:name="T918" style:parent-style-name="DefaultParagraphFont" style:family="text">
      <style:text-properties fo:color="#000000" style:font-size-complex="11pt" style:language-asian="lt" style:country-asian="LT"/>
    </style:style>
    <style:style style:name="P919" style:parent-style-name="Normal" style:family="paragraph">
      <style:paragraph-properties fo:text-align="justify" fo:text-indent="0.4923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fo:color="#000000" style:font-size-complex="11pt" style:language-asian="lt" style:country-asian="LT"/>
    </style:style>
    <style:style style:name="T922" style:parent-style-name="DefaultParagraphFont" style:family="text">
      <style:text-properties fo:font-weight="bold" style:font-weight-asian="bold" style:font-weight-complex="bold" fo:color="#000000" style:font-size-complex="11pt" style:language-asian="lt" style:country-asian="L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25" style:parent-style-name="Normal" style:family="paragraph">
      <style:paragraph-properties fo:text-align="justify" fo:text-indent="0.4923in"/>
      <style:text-properties fo:color="#000000" style:font-size-complex="4pt"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language-asian="lt" style:country-asian="LT"/>
    </style:style>
    <style:style style:name="T928" style:parent-style-name="DefaultParagraphFont" style:family="text">
      <style:text-properties fo:color="#000000" style:font-size-complex="11pt" style:language-asian="lt" style:country-asian="LT"/>
    </style:style>
    <style:style style:name="P929" style:parent-style-name="Normal" style:family="paragraph">
      <style:paragraph-properties fo:text-align="justify" fo:text-indent="0.4923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fo:color="#000000" style:font-size-complex="11pt" style:language-asian="lt" style:country-asian="LT"/>
    </style:style>
    <style:style style:name="T932" style:parent-style-name="DefaultParagraphFont" style:family="text">
      <style:text-properties fo:font-weight="bold" style:font-weight-asian="bold" style:font-weight-complex="bold" fo:color="#000000" style:font-size-complex="11pt" style:language-asian="lt" style:country-asian="L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35" style:parent-style-name="Normal" style:family="paragraph">
      <style:paragraph-properties fo:text-align="justify" fo:text-indent="0.4923in"/>
      <style:text-properties fo:color="#000000" style:font-size-complex="4pt"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1pt" style:language-asian="lt" style:country-asian="LT"/>
    </style:style>
    <style:style style:name="T938" style:parent-style-name="DefaultParagraphFont" style:family="text">
      <style:text-properties fo:color="#000000" style:font-size-complex="11pt" style:language-asian="lt" style:country-asian="LT"/>
    </style:style>
    <style:style style:name="T939" style:parent-style-name="DefaultParagraphFont" style:family="text">
      <style:text-properties fo:color="#000000" style:font-size-complex="11pt"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language-asian="lt" style:country-asian="LT"/>
    </style:style>
    <style:style style:name="T942" style:parent-style-name="DefaultParagraphFont" style:family="text">
      <style:text-properties fo:color="#000000" style:font-size-complex="11pt" style:language-asian="lt" style:country-asian="LT"/>
    </style:style>
    <style:style style:name="T943" style:parent-style-name="DefaultParagraphFont" style:family="text">
      <style:text-properties fo:color="#000000" style:font-size-complex="11pt" style:language-asian="lt" style:country-asian="LT"/>
    </style:style>
    <style:style style:name="T944" style:parent-style-name="DefaultParagraphFont" style:family="text">
      <style:text-properties fo:color="#000000" style:font-size-complex="11pt"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1pt" style:language-asian="lt" style:country-asian="LT"/>
    </style:style>
    <style:style style:name="T947" style:parent-style-name="DefaultParagraphFont" style:family="text">
      <style:text-properties fo:color="#000000" style:font-size-complex="11pt" style:language-asian="lt" style:country-asian="LT"/>
    </style:style>
    <style:style style:name="T948" style:parent-style-name="DefaultParagraphFont" style:family="text">
      <style:text-properties fo:color="#000000" style:font-size-complex="11pt" style:language-asian="lt" style:country-asian="LT"/>
    </style:style>
    <style:style style:name="P949" style:parent-style-name="Normal" style:family="paragraph">
      <style:paragraph-properties fo:text-align="justify" fo:text-indent="0.4923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fo:color="#000000" style:font-size-complex="11pt" style:language-asian="lt" style:country-asian="LT"/>
    </style:style>
    <style:style style:name="T952" style:parent-style-name="DefaultParagraphFont" style:family="text">
      <style:text-properties fo:font-weight="bold" style:font-weight-asian="bold" style:font-weight-complex="bold" fo:color="#000000" style:font-size-complex="11pt" style:language-asian="lt" style:country-asian="L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fo:color="#000000" style:font-size-complex="11pt" style:language-asian="lt" style:country-asian="LT"/>
    </style:style>
    <style:style style:name="P955" style:parent-style-name="Normal" style:family="paragraph">
      <style:paragraph-properties fo:text-align="justify" fo:text-indent="0.4923in"/>
      <style:text-properties fo:color="#000000" style:font-size-complex="4pt"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1pt" style:language-asian="lt" style:country-asian="LT"/>
    </style:style>
    <style:style style:name="P958" style:parent-style-name="Normal" style:family="paragraph">
      <style:paragraph-properties fo:text-align="justify" fo:text-indent="0.4923in"/>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weight-complex="bold" fo:color="#000000" style:font-size-complex="11pt" style:language-asian="lt" style:country-asian="LT"/>
    </style:style>
    <style:style style:name="T961" style:parent-style-name="DefaultParagraphFont" style:family="text">
      <style:text-properties fo:font-weight="bold" style:font-weight-asian="bold" style:font-weight-complex="bold" fo:color="#000000" style:font-size-complex="11pt" style:language-asian="lt" style:country-asian="L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fo:color="#000000" style:font-size-complex="11pt" style:language-asian="lt" style:country-asian="LT"/>
    </style:style>
    <style:style style:name="P964" style:parent-style-name="Normal" style:family="paragraph">
      <style:paragraph-properties fo:text-align="justify" fo:text-indent="0.4923in"/>
      <style:text-properties fo:color="#000000" style:font-size-complex="4pt"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1pt" style:language-asian="lt" style:country-asian="LT"/>
    </style:style>
    <style:style style:name="T967" style:parent-style-name="DefaultParagraphFont" style:family="text">
      <style:text-properties fo:color="#000000" style:font-size-complex="11pt"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1pt" style:language-asian="lt" style:country-asian="LT"/>
    </style:style>
    <style:style style:name="T970" style:parent-style-name="DefaultParagraphFont" style:family="text">
      <style:text-properties fo:color="#000000" style:font-size-complex="11pt" style:language-asian="lt" style:country-asian="LT"/>
    </style:style>
    <style:style style:name="T971" style:parent-style-name="DefaultParagraphFont" style:family="text">
      <style:text-properties fo:color="#000000" style:font-size-complex="11pt" style:language-asian="lt" style:country-asian="LT"/>
    </style:style>
    <style:style style:name="P972" style:parent-style-name="Normal" style:family="paragraph">
      <style:paragraph-properties fo:text-align="justify" fo:text-indent="0.4923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fo:color="#000000" style:font-size-complex="11pt" style:language-asian="lt" style:country-asian="LT"/>
    </style:style>
    <style:style style:name="T975" style:parent-style-name="DefaultParagraphFont" style:family="text">
      <style:text-properties fo:font-weight="bold" style:font-weight-asian="bold" style:font-weight-complex="bold" fo:color="#000000" style:font-size-complex="11pt" style:language-asian="lt" style:country-asian="L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78" style:parent-style-name="Normal" style:family="paragraph">
      <style:paragraph-properties fo:text-align="justify" fo:text-indent="0.4923in"/>
      <style:text-properties fo:color="#000000" style:font-size-complex="4pt"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language-asian="lt" style:country-asian="LT"/>
    </style:style>
    <style:style style:name="T981" style:parent-style-name="DefaultParagraphFont" style:family="text">
      <style:text-properties fo:color="#000000" style:font-size-complex="11pt" style:language-asian="lt" style:country-asian="LT"/>
    </style:style>
    <style:style style:name="P982" style:parent-style-name="Normal" style:family="paragraph">
      <style:paragraph-properties fo:text-align="justify" fo:text-indent="0.4923in"/>
      <style:text-properties fo:color="#000000" style:font-size-complex="4pt"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1pt" style:language-asian="lt" style:country-asian="LT"/>
    </style:style>
    <style:style style:name="P985" style:parent-style-name="Normal" style:family="paragraph">
      <style:paragraph-properties fo:text-align="justify" fo:text-indent="0.4923in"/>
      <style:text-properties fo:color="#000000" style:font-size-complex="4pt"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1pt" style:language-asian="lt" style:country-asian="LT"/>
    </style:style>
    <style:style style:name="P988" style:parent-style-name="Normal" style:family="paragraph">
      <style:paragraph-properties fo:text-align="center"/>
    </style:style>
    <style:style style:name="T989" style:parent-style-name="DefaultParagraphFont" style:family="text">
      <style:text-properties fo:color="#000000" style:font-size-complex="11pt" style:language-asian="lt" style:country-asian="LT"/>
    </style:style>
    <style:style style:name="T990" style:parent-style-name="DefaultParagraphFont" style:family="text">
      <style:text-properties fo:color="#000000" style:font-size-complex="11pt" style:language-asian="lt" style:country-asian="LT"/>
    </style:style>
    <style:style style:name="P991" style:parent-style-name="Normal" style:family="paragraph">
      <style:paragraph-properties fo:break-before="page" fo:text-align="center"/>
    </style:style>
    <style:style style:name="T9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93" style:parent-style-name="Normal" style:family="paragraph">
      <style:paragraph-properties fo:text-align="justify" fo:text-indent="0.4923in"/>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96" style:parent-style-name="Normal" style:family="paragraph">
      <style:paragraph-properties fo:text-align="justify" fo:text-indent="0.4923in"/>
      <style:text-properties fo:color="#000000" style:font-size-complex="4pt"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1pt"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1pt"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1pt" style:language-asian="lt" style:country-asian="LT"/>
    </style:style>
    <style:style style:name="T1003" style:parent-style-name="DefaultParagraphFont" style:family="text">
      <style:text-properties fo:color="#000000" style:font-size-complex="11pt"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1pt" style:language-asian="lt" style:country-asian="L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1pt" style:language-asian="lt" style:country-asian="LT"/>
    </style:style>
    <style:style style:name="T1008" style:parent-style-name="DefaultParagraphFont" style:family="text">
      <style:text-properties fo:color="#000000" style:font-size-complex="11pt" style:language-asian="lt" style:country-asian="L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1pt" style:language-asian="lt" style:country-asian="LT"/>
    </style:style>
    <style:style style:name="T1011" style:parent-style-name="DefaultParagraphFont" style:family="text">
      <style:text-properties fo:color="#000000" style:font-size-complex="11pt" style:language-asian="lt" style:country-asian="L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1pt"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1pt" style:language-asian="lt" style:country-asian="LT"/>
    </style:style>
    <style:style style:name="T1016" style:parent-style-name="DefaultParagraphFont" style:family="text">
      <style:text-properties fo:color="#000000" style:font-size-complex="11pt"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1pt" style:language-asian="lt" style:country-asian="LT"/>
    </style:style>
    <style:style style:name="T1019" style:parent-style-name="DefaultParagraphFont" style:family="text">
      <style:text-properties fo:color="#000000" style:font-size-complex="11pt" style:language-asian="lt" style:country-asian="L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11pt"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1pt"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11pt" style:language-asian="lt" style:country-asian="LT"/>
    </style:style>
    <style:style style:name="T1026" style:parent-style-name="DefaultParagraphFont" style:family="text">
      <style:text-properties fo:color="#000000" style:font-size-complex="11pt"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1pt" style:language-asian="lt" style:country-asian="LT"/>
    </style:style>
    <style:style style:name="T1029" style:parent-style-name="DefaultParagraphFont" style:family="text">
      <style:text-properties fo:color="#000000" style:font-size-complex="11pt"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1pt" style:language-asian="lt" style:country-asian="LT"/>
    </style:style>
    <style:style style:name="T1032" style:parent-style-name="DefaultParagraphFont" style:family="text">
      <style:text-properties fo:color="#000000" style:font-size-complex="11pt"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language-asian="lt" style:country-asian="LT"/>
    </style:style>
    <style:style style:name="P1035" style:parent-style-name="Normal" style:family="paragraph">
      <style:paragraph-properties fo:text-align="center"/>
    </style:style>
    <style:style style:name="T1036" style:parent-style-name="DefaultParagraphFont" style:family="text">
      <style:text-properties fo:color="#000000" style:font-size-complex="11pt" style:language-asian="lt" style:country-asian="LT"/>
    </style:style>
    <style:style style:name="P1037" style:parent-style-name="Normal" style:family="paragraph">
      <style:paragraph-properties fo:break-before="page" fo:text-align="center"/>
    </style:style>
    <style:style style:name="T10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39" style:parent-style-name="Normal" style:family="paragraph">
      <style:paragraph-properties fo:text-align="justify" fo:text-indent="0.4923in"/>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45" style:parent-style-name="Normal" style:family="paragraph">
      <style:paragraph-properties fo:text-align="justify" fo:text-indent="0.4923in"/>
      <style:text-properties fo:color="#000000" style:font-size-complex="4pt"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1pt"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1pt" style:language-asian="lt" style:country-asian="LT"/>
    </style:style>
    <style:style style:name="T1050" style:parent-style-name="DefaultParagraphFont" style:family="text">
      <style:text-properties fo:color="#000000" style:font-size-complex="11pt"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1pt" style:language-asian="lt" style:country-asian="L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1pt" style:language-asian="lt" style:country-asian="L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11pt" style:language-asian="lt" style:country-asian="L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1pt" style:language-asian="lt" style:country-asian="L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1pt" style:language-asian="lt" style:country-asian="LT"/>
    </style:style>
    <style:style style:name="T1061" style:parent-style-name="DefaultParagraphFont" style:family="text">
      <style:text-properties fo:color="#000000" style:font-size-complex="11pt" style:language-asian="lt" style:country-asian="L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1pt" style:language-asian="lt" style:country-asian="L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1pt" style:language-asian="lt" style:country-asian="LT"/>
    </style:style>
    <style:style style:name="T1066" style:parent-style-name="DefaultParagraphFont" style:family="text">
      <style:text-properties fo:color="#000000" style:font-size-complex="11pt" style:language-asian="lt" style:country-asian="L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1pt" style:language-asian="lt" style:country-asian="L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1pt" style:language-asian="lt" style:country-asian="LT"/>
    </style:style>
    <style:style style:name="T1071" style:parent-style-name="DefaultParagraphFont" style:family="text">
      <style:text-properties fo:color="#000000" style:font-size-complex="11pt" style:language-asian="lt" style:country-asian="LT"/>
    </style:style>
    <style:style style:name="P1072" style:parent-style-name="Normal" style:family="paragraph">
      <style:paragraph-properties fo:text-align="center"/>
    </style:style>
    <style:style style:name="T1073" style:parent-style-name="DefaultParagraphFont" style:family="text">
      <style:text-properties fo:color="#000000" style:font-size-complex="11pt" style:language-asian="lt" style:country-asian="LT"/>
    </style:style>
    <style:style style:name="P1074" style:parent-style-name="Normal" style:family="paragraph">
      <style:paragraph-properties fo:break-before="page" fo:text-align="center"/>
    </style:style>
    <style:style style:name="T10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76" style:parent-style-name="Normal" style:family="paragraph">
      <style:paragraph-properties fo:text-align="justify" fo:text-indent="0.4923in"/>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79" style:parent-style-name="Normal" style:family="paragraph">
      <style:paragraph-properties fo:text-align="justify" fo:text-indent="0.4923in"/>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fo:color="#000000" style:font-size-complex="11pt" style:language-asian="lt" style:country-asian="LT"/>
    </style:style>
    <style:style style:name="P1082" style:parent-style-name="Normal" style:family="paragraph">
      <style:paragraph-properties fo:text-align="justify" fo:text-indent="0.4923in"/>
      <style:text-properties fo:color="#000000" style:font-size-complex="4pt" style:language-asian="lt" style:country-asian="L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1pt" style:language-asian="lt" style:country-asian="LT"/>
    </style:style>
    <style:style style:name="T1085" style:parent-style-name="DefaultParagraphFont" style:family="text">
      <style:text-properties fo:color="#000000" style:font-size-complex="11pt" style:language-asian="lt" style:country-asian="LT"/>
    </style:style>
    <style:style style:name="T1086" style:parent-style-name="DefaultParagraphFont" style:family="text">
      <style:text-properties fo:color="#000000" style:font-size-complex="11pt" style:language-asian="lt" style:country-asian="LT"/>
    </style:style>
    <style:style style:name="P1087" style:parent-style-name="Normal" style:family="paragraph">
      <style:paragraph-properties fo:text-align="justify" fo:text-indent="0.4923in"/>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fo:color="#000000" style:font-size-complex="11pt" style:language-asian="lt" style:country-asian="LT"/>
    </style:style>
    <style:style style:name="P1090" style:parent-style-name="Normal" style:family="paragraph">
      <style:paragraph-properties fo:text-align="justify" fo:text-indent="0.4923in"/>
      <style:text-properties fo:color="#000000" style:font-size-complex="4pt"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1pt" style:language-asian="lt" style:country-asian="LT"/>
    </style:style>
    <style:style style:name="T1093" style:parent-style-name="DefaultParagraphFont" style:family="text">
      <style:text-properties fo:color="#000000" style:font-size-complex="11pt" style:language-asian="lt" style:country-asian="LT"/>
    </style:style>
    <style:style style:name="T1094" style:parent-style-name="DefaultParagraphFont" style:family="text">
      <style:text-properties fo:color="#000000" style:font-size-complex="11pt" style:language-asian="lt" style:country-asian="LT"/>
    </style:style>
    <style:style style:name="P1095" style:parent-style-name="Normal" style:family="paragraph">
      <style:paragraph-properties fo:text-align="justify" fo:text-indent="0.4923in"/>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weight-complex="bold" fo:color="#000000" style:font-size-complex="11pt" style:language-asian="lt" style:country-asian="LT"/>
    </style:style>
    <style:style style:name="P1098" style:parent-style-name="Normal" style:family="paragraph">
      <style:paragraph-properties fo:text-align="justify" fo:text-indent="0.4923in"/>
      <style:text-properties fo:color="#000000" style:font-size-complex="4pt" style:language-asian="lt" style:country-asian="L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11pt" style:language-asian="lt" style:country-asian="LT"/>
    </style:style>
    <style:style style:name="T1101" style:parent-style-name="DefaultParagraphFont" style:family="text">
      <style:text-properties fo:color="#000000" style:font-size-complex="11pt" style:language-asian="lt" style:country-asian="LT"/>
    </style:style>
    <style:style style:name="T1102" style:parent-style-name="DefaultParagraphFont" style:family="text">
      <style:text-properties fo:color="#000000" style:font-size-complex="11pt" style:language-asian="lt" style:country-asian="L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11pt" style:language-asian="lt" style:country-asian="LT"/>
    </style:style>
    <style:style style:name="T1105" style:parent-style-name="DefaultParagraphFont" style:family="text">
      <style:text-properties fo:color="#000000" style:font-size-complex="11pt" style:language-asian="lt" style:country-asian="L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11pt" style:language-asian="lt" style:country-asian="LT"/>
    </style:style>
    <style:style style:name="T1108" style:parent-style-name="DefaultParagraphFont" style:family="text">
      <style:text-properties fo:color="#000000" style:font-size-complex="11pt" style:language-asian="lt" style:country-asian="LT"/>
    </style:style>
    <style:style style:name="T1109" style:parent-style-name="DefaultParagraphFont" style:family="text">
      <style:text-properties fo:color="#000000" style:font-size-complex="11pt" style:language-asian="lt" style:country-asian="LT"/>
    </style:style>
    <style:style style:name="T1110" style:parent-style-name="DefaultParagraphFont" style:family="text">
      <style:text-properties fo:color="#000000" style:font-size-complex="11pt"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1pt" style:language-asian="lt" style:country-asian="LT"/>
    </style:style>
    <style:style style:name="T1113" style:parent-style-name="DefaultParagraphFont" style:family="text">
      <style:text-properties fo:color="#000000" style:font-size-complex="11pt" style:language-asian="lt" style:country-asian="LT"/>
    </style:style>
    <style:style style:name="T1114" style:parent-style-name="DefaultParagraphFont" style:family="text">
      <style:text-properties fo:color="#000000" style:font-size-complex="11pt" style:language-asian="lt" style:country-asian="LT"/>
    </style:style>
    <style:style style:name="P1115" style:parent-style-name="Normal" style:family="paragraph">
      <style:paragraph-properties fo:text-align="justify" fo:text-indent="0.4923in"/>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weight-complex="bold" fo:color="#000000" style:font-size-complex="11pt" style:language-asian="lt" style:country-asian="LT"/>
    </style:style>
    <style:style style:name="P1118" style:parent-style-name="Normal" style:family="paragraph">
      <style:paragraph-properties fo:text-align="justify" fo:text-indent="0.4923in"/>
      <style:text-properties fo:color="#000000"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11pt" style:language-asian="lt" style:country-asian="LT"/>
    </style:style>
    <style:style style:name="T1121" style:parent-style-name="DefaultParagraphFont" style:family="text">
      <style:text-properties fo:color="#000000" style:font-size-complex="11pt" style:language-asian="lt" style:country-asian="LT"/>
    </style:style>
    <style:style style:name="T1122" style:parent-style-name="DefaultParagraphFont" style:family="text">
      <style:text-properties fo:color="#000000" style:font-size-complex="11pt" style:language-asian="lt" style:country-asian="L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11pt" style:language-asian="lt" style:country-asian="LT"/>
    </style:style>
    <style:style style:name="T1125" style:parent-style-name="DefaultParagraphFont" style:family="text">
      <style:text-properties fo:color="#000000" style:font-size-complex="11pt" style:language-asian="lt" style:country-asian="L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11pt" style:language-asian="lt" style:country-asian="LT"/>
    </style:style>
    <style:style style:name="T1128" style:parent-style-name="DefaultParagraphFont" style:family="text">
      <style:text-properties fo:color="#000000" style:font-size-complex="11pt"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11pt" style:language-asian="lt" style:country-asian="LT"/>
    </style:style>
    <style:style style:name="T1131" style:parent-style-name="DefaultParagraphFont" style:family="text">
      <style:text-properties fo:color="#000000" style:font-size-complex="11pt" style:language-asian="lt" style:country-asian="L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1pt"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1pt" style:language-asian="lt" style:country-asian="L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11pt" style:language-asian="lt" style:country-asian="LT"/>
    </style:style>
    <style:style style:name="T1138" style:parent-style-name="DefaultParagraphFont" style:family="text">
      <style:text-properties fo:color="#000000" style:font-size-complex="11pt" style:language-asian="lt" style:country-asian="L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font-size-complex="11pt" style:language-asian="lt" style:country-asian="LT"/>
    </style:style>
    <style:style style:name="T1141" style:parent-style-name="DefaultParagraphFont" style:family="text">
      <style:text-properties fo:color="#000000" style:font-size-complex="11pt" style:language-asian="lt" style:country-asian="LT"/>
    </style:style>
    <style:style style:name="P1142" style:parent-style-name="Normal" style:family="paragraph">
      <style:paragraph-properties fo:text-align="justify" fo:text-indent="0.4923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fo:color="#000000" style:font-size-complex="11pt" style:language-asian="lt" style:country-asian="LT"/>
    </style:style>
    <style:style style:name="P1145" style:parent-style-name="Normal" style:family="paragraph">
      <style:paragraph-properties fo:text-align="justify" fo:text-indent="0.4923in"/>
      <style:text-properties fo:color="#000000" style:language-asian="lt" style:country-asian="L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font-size-complex="11pt" style:language-asian="lt" style:country-asian="LT"/>
    </style:style>
    <style:style style:name="T1148" style:parent-style-name="DefaultParagraphFont" style:family="text">
      <style:text-properties fo:color="#000000" style:font-size-complex="11pt"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1pt" style:language-asian="lt" style:country-asian="LT"/>
    </style:style>
    <style:style style:name="T1151"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152" style:parent-style-name="DefaultParagraphFont" style:family="text">
      <style:text-properties fo:color="#000000" style:font-size-complex="11pt" style:language-asian="lt" style:country-asian="LT"/>
    </style:style>
    <style:style style:name="T1153" style:parent-style-name="DefaultParagraphFont" style:family="text">
      <style:text-properties fo:color="#000000" style:font-size-complex="11pt" style:language-asian="lt" style:country-asian="L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11pt" style:language-asian="lt" style:country-asian="LT"/>
    </style:style>
    <style:style style:name="T1156"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157" style:parent-style-name="DefaultParagraphFont" style:family="text">
      <style:text-properties fo:color="#000000" style:font-size-complex="11pt" style:language-asian="lt" style:country-asian="L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11pt" style:language-asian="lt" style:country-asian="LT"/>
    </style:style>
    <style:style style:name="T1160"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161" style:parent-style-name="DefaultParagraphFont" style:family="text">
      <style:text-properties fo:color="#000000" style:font-size-complex="11pt" style:language-asian="lt" style:country-asian="LT"/>
    </style:style>
    <style:style style:name="T1162" style:parent-style-name="DefaultParagraphFont" style:family="text">
      <style:text-properties fo:color="#000000" style:font-size-complex="11pt" style:language-asian="lt" style:country-asian="L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font-size-complex="11pt" style:language-asian="lt" style:country-asian="LT"/>
    </style:style>
    <style:style style:name="T1165"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166" style:parent-style-name="DefaultParagraphFont" style:family="text">
      <style:text-properties fo:color="#000000" style:font-size-complex="11pt" style:language-asian="lt" style:country-asian="LT"/>
    </style:style>
    <style:style style:name="T1167" style:parent-style-name="DefaultParagraphFont" style:family="text">
      <style:text-properties fo:color="#000000" style:font-size-complex="11pt" style:language-asian="lt" style:country-asian="L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11pt" style:language-asian="lt" style:country-asian="LT"/>
    </style:style>
    <style:style style:name="T1170"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171" style:parent-style-name="DefaultParagraphFont" style:family="text">
      <style:text-properties fo:color="#000000" style:font-size-complex="11pt" style:language-asian="lt" style:country-asian="L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11pt" style:language-asian="lt" style:country-asian="LT"/>
    </style:style>
    <style:style style:name="T1174"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175" style:parent-style-name="DefaultParagraphFont" style:family="text">
      <style:text-properties fo:color="#000000" style:font-size-complex="11pt" style:language-asian="lt" style:country-asian="LT"/>
    </style:style>
    <style:style style:name="T1176" style:parent-style-name="DefaultParagraphFont" style:family="text">
      <style:text-properties fo:color="#000000" style:font-size-complex="11pt" style:language-asian="lt" style:country-asian="L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11pt" style:language-asian="lt" style:country-asian="LT"/>
    </style:style>
    <style:style style:name="T1179"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180" style:parent-style-name="DefaultParagraphFont" style:family="text">
      <style:text-properties fo:color="#000000" style:font-size-complex="11pt" style:language-asian="lt" style:country-asian="LT"/>
    </style:style>
    <style:style style:name="T1181" style:parent-style-name="DefaultParagraphFont" style:family="text">
      <style:text-properties fo:color="#000000" style:font-size-complex="11pt" style:language-asian="lt" style:country-asian="L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11pt" style:language-asian="lt" style:country-asian="LT"/>
    </style:style>
    <style:style style:name="T1184"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185" style:parent-style-name="DefaultParagraphFont" style:family="text">
      <style:text-properties fo:color="#000000" style:font-size-complex="11pt" style:language-asian="lt" style:country-asian="LT"/>
    </style:style>
    <style:style style:name="P1186" style:parent-style-name="Normal" style:family="paragraph">
      <style:paragraph-properties fo:text-align="center"/>
    </style:style>
    <style:style style:name="T1187" style:parent-style-name="DefaultParagraphFont" style:family="text">
      <style:text-properties fo:color="#000000" style:font-size-complex="11pt" style:language-asian="lt" style:country-asian="LT"/>
    </style:style>
  </office:automatic-styles>
  <office:body>
    <office:text text:use-soft-page-breaks="true">
      <text:p text:style-name="P1"><text:span text:style-name="T7"/><text:span text:style-name="T8">Biologinės įvairovės konvencijos Kartachenos biosaugos protokolas</text:span></text:p>
      <text:p text:style-name="P9"/>
      <text:p text:style-name="P10"><text:span text:style-name="T11">Šio Protokolo Šalys,</text:span></text:p>
      <text:p text:style-name="P12"><text:span text:style-name="T13">būdamos</text:span><text:span text:style-name="T14"><text:s/>Biologinės įvairovės konvencijos, toliau vadinamos Konvencija, Šalimis,</text:span></text:p>
      <text:p text:style-name="P15"><text:span text:style-name="T16">remdamosi</text:span><text:span text:style-name="T17"><text:s/>Konvencijos 19 straipsnio 3 ir 4 dalimis,</text:span><text:span text:style-name="T18"><text:s/>8 straipsnio g punktu ir 17 straipsniu,</text:span></text:p>
      <text:p text:style-name="P19"><text:span text:style-name="T20">taip pat remdamos</text:span><text:span text:style-name="T21">i 1995 m. lapkričio 17 d. Konvencijos Šalių pasitarimo sprendimu II/5, kuriame numatyta parengti Biosaugos protokolą, ypatingą dėmesį skiriant visų gyvų pakitusių organizmų, atsiradusių taikant šiuo</text:span><text:span text:style-name="T22">laikinę biotechnologiją ir galinčių daryti neigiamą poveikį biologinės įvairovės išsaugojimui ir tolydžiam jos naudojimui, judėjimui per sieną, visų pirma, parengiant svarstyti tinkamą išankstinio pagrįsto sutikimo tvarką,</text:span></text:p>
      <text:p text:style-name="P23"><text:span text:style-name="T24">dar kartą patvirtindamos</text:span><text:span text:style-name="T25"><text:s/>apsaugos</text:span><text:span text:style-name="T26"><text:s/>priemones, nurodytas Rio de Žaneiro Aplinkos ir plėtros deklaracijos 15 principe,</text:span></text:p>
      <text:p text:style-name="P27"><text:span text:style-name="T28">žinodamos</text:span><text:span text:style-name="T29">, kaip greitai plinta šiuolaikinė biotechnologija ir kad didėja visuomenės susirūpinimas galimu neigiamu poveikiu biologinei įvairovei, taip pat atsižvelgdamos ir į</text:span><text:span text:style-name="T30"><text:s/>pavojų žmogaus sveikatai,</text:span></text:p>
      <text:p text:style-name="P31"><text:span text:style-name="T32">pripažindamos</text:span><text:span text:style-name="T33">, kad šiuolaikinė biotechnologija, jeigu ji plėtojama ir taikoma laikantis tinkamų aplinkos apsaugos ir žmogaus sveikatos apsaugos priemonių, suteikia dideles galimybes žmonių gerovei kelti,</text:span></text:p>
      <text:p text:style-name="P34"><text:span text:style-name="T35">pripažindamos<text:s/></text:span><text:span text:style-name="T36">ir itin did</text:span><text:span text:style-name="T37">elę kilmės ir genetinės įvairovės centrų svarbą žmonijai,</text:span></text:p>
      <text:p text:style-name="P38"><text:span text:style-name="T39">atsižvelgdamos</text:span><text:span text:style-name="T40"><text:s/>į ribotas daugelio šalių, visų pirma besivystančių šalių, galimybes įveikti su gyvais pakitusiais organizmais susijusio žinomo ir galimo pavojaus rūšį ir mastą,</text:span></text:p>
      <text:p text:style-name="P41"><text:span text:style-name="T42">pripažindamos</text:span><text:span text:style-name="T43">, kad, si</text:span><text:span text:style-name="T44">ekiant tolydžios plėtros, prekybos ir aplinkos apsaugos sutartys turėtų abipusiškai papildyti viena kitą,</text:span></text:p>
      <text:p text:style-name="P45"><text:span text:style-name="T46">pabrėždamos</text:span><text:span text:style-name="T47">, kad šis Protokolas nekeičia Šalies teisių ir įsipareigojimų, numatytų esamuose tarptautiniuose susitarimuose,</text:span></text:p>
      <text:p text:style-name="P48"><text:span text:style-name="T49">suprasdamos</text:span><text:span text:style-name="T50">, kad pirmiau pa</text:span><text:span text:style-name="T51">teikta įžangine dalimi nesiekiama padaryti šį Protokolą priklausomą nuo kitų tarptautinių susitarimų,</text:span></text:p>
      <text:p text:style-name="P52"><text:span text:style-name="T53">susitar</text:span><text:span text:style-name="T54">ė:</text:span></text:p>
      <text:p text:style-name="P55"/>
      <text:p text:style-name="P56"><text:span text:style-name="T57">1</text:span><text:span text:style-name="T58"><text:s/>straipsnis</text:span></text:p>
      <text:p text:style-name="P59"><text:span text:style-name="T60">TIKSLAS</text:span></text:p>
      <text:p text:style-name="P61"/>
      <text:p text:style-name="P62"><text:span text:style-name="T63">Laikantis atsargumo priemonių, išdėstytų Rio de Žaneiro Aplinkos ir plėtros deklaracijos 15 principe, šiuo<text:s/></text:span><text:span text:style-name="T64">Protokolu siekiama užtikrinti gyvų pakitusių organizmų, atsirandančių taikant šiuolaikinę biotechnologiją ir galinčių daryti neigiamą poveikį biologinės įvairovės išsaugojimui ir tolydžiam jos naudojimui, pakankamą apsaugos lygį, kai jie saugiai perkeliami</text:span><text:span text:style-name="T65">, perdirbami ir naudojami, atsižvelgiant ir į pavojų žmogaus sveikatai bei visų pirma ypatingą dėmesį skiriant jų judėjimui per sieną.</text:span></text:p>
      <text:p text:style-name="P66"/>
      <text:p text:style-name="P67"><text:span text:style-name="T68">2</text:span><text:span text:style-name="T69"><text:s/>straipsnis</text:span></text:p>
      <text:p text:style-name="P70"><text:span text:style-name="T71">BENDROSIOS NUOSTATOS</text:span></text:p>
      <text:p text:style-name="P72"/>
      <text:p text:style-name="P73"><text:span text:style-name="T74">1</text:span><text:span text:style-name="T75">. Kiekviena Šalis imasi būtinų ir tinkamų teisinių, administracinių ir kit</text:span><text:span text:style-name="T76">ų priemonių šiame Protokole numatytiems įsipareigojimams įgyvendinti.</text:span></text:p>
      <text:p text:style-name="P77"><text:span text:style-name="T78">2</text:span><text:span text:style-name="T79">. Šalys užtikrina, kad visų gyvų pakitusių organizmų išvedimas, pagaminimas, gabenimas, naudojimas, perdavimas ir išleidimas vyktų taip, kad būtų užkirstas kelias arba sumažintas<text:s/></text:span><text:span text:style-name="T80">pavojus biologinei įvairovei, atsižvelgiant ir į pavojų žmogaus sveikatai.</text:span></text:p>
      <text:p text:style-name="P81"><text:span text:style-name="T82">3</text:span><text:span text:style-name="T83">. Nė viena šio Protokolo nuostata nedaro įtakos valstybių suverenitetui teritorinių vandenų atžvilgiu, nustatytam pagal tarptautinę teisę, ir valstybių suverenioms teisėms bei<text:s/></text:span><text:span text:style-name="T84">jurisdikcijai jų<text:s/></text:span><text:soft-page-break/><text:span text:style-name="T85">išskirtinėse ekonominėse zonose ir kontinentiniuose šelfuose, nustatytoms pagal tarptautinę teisę, bei visų valstybių laivams ir lėktuvams naudotis savo navigacinėmis teisėmis ir laisvėmis, numatytomis tarptautinėje teisėje bei įtvirtintom</text:span><text:span text:style-name="T86">is atitinkamuose tarptautiniuose dokumentuose.</text:span></text:p>
      <text:p text:style-name="P87"><text:span text:style-name="T88">4</text:span><text:span text:style-name="T89">. Nė viena šio Protokolo nuostata neriboja Šalies teisės imtis priemonės, kuri suteiktų didesnę biologinės įvairovės apsaugą ir jos tolydų naudojimą, negu numatyta šiame Protokole, jeigu tokia priemonė at</text:span><text:span text:style-name="T90">itinka šio Protokolo tikslą, jo nuostatas ir kitus šios Šalies įsipareigojimus pagal tarptautinę teisę.</text:span></text:p>
      <text:p text:style-name="P91"><text:span text:style-name="T92">5</text:span><text:span text:style-name="T93">. Šalys skatinamos prireikus atsižvelgti į patirtį, dokumentus ir darbą, atliktą tarptautiniuose forumuose, kurių kompetencijai priklauso pavojaus<text:s/></text:span><text:span text:style-name="T94">žmogaus sveikatai sritis.</text:span></text:p>
      <text:p text:style-name="P95"/>
      <text:p text:style-name="P96"><text:span text:style-name="T97">3</text:span><text:span text:style-name="T98"><text:s/>straipsnis</text:span></text:p>
      <text:p text:style-name="P99"><text:span text:style-name="T100">VARTOJAMOS SĄVOKOS</text:span></text:p>
      <text:p text:style-name="P101"/>
      <text:p text:style-name="P102"><text:span text:style-name="T103">Šiame Protokole:</text:span></text:p>
      <text:p text:style-name="P104"><text:span text:style-name="T105">a) „Šalių konferencija“ – tai Konvencijos Šalių pasitarimas;</text:span></text:p>
      <text:p text:style-name="P106"><text:span text:style-name="T107">b) „naudojimas uždaromis sąlygomis“ – tai įrangoje, įrenginyje ar kitoje fizinėje struktūroje atliekamas<text:s/></text:span><text:span text:style-name="T108">darbas su gyvais pakitusiais organizmais, kurie kontroliuojami konkrečiomis priemonėmis, veiksmingai ribojančiomis jų sąlytį su išorės aplinka ir poveikį jai;</text:span></text:p>
      <text:p text:style-name="P109"><text:span text:style-name="T110">c) „išvežimas“ – tai tikslinis judėjimas per sieną iš vienos Šalies į kitą;</text:span></text:p>
      <text:p text:style-name="P111"><text:span text:style-name="T112">d) „eksportuotoja</text:span><text:span text:style-name="T113">s“ – tai juridinis arba fizinis asmuo, priklausantis Šalies, iš kurios išvežama, jurisdikcijai ir tvarkantis gyvų pakitusių organizmų išvežimą;</text:span></text:p>
      <text:p text:style-name="P114"><text:span text:style-name="T115">e) „įvežimas“ – tai tikslinis judėjimas per sieną į vieną Šalį iš kitos;</text:span></text:p>
      <text:p text:style-name="P116"><text:span text:style-name="T117">f) „importuotojas“ – tai juridinis<text:s/></text:span><text:span text:style-name="T118">arba fizinis asmuo, priklausantis Šalies, į kurią įvežama, jurisdikcijai ir tvarkantis gyvų pakitusių organizmų įvežimą;</text:span></text:p>
      <text:p text:style-name="P119"><text:span text:style-name="T120">g) „gyvas pakitęs organizmas“ – tai bet kuris gyvas organizmas, turintis naują genetinės medžiagos derinį, gautą taikant šiuolaikinę<text:s/></text:span><text:span text:style-name="T121">biotechnologiją;</text:span></text:p>
      <text:p text:style-name="P122"><text:span text:style-name="T123">h) „gyvas organizmas“ – tai biologinis darinys, galintis perduoti ar atkurti genetinę medžiagą, įskaitant sterilius organizmus, virusus ir viroidus;</text:span></text:p>
      <text:p text:style-name="P124"><text:span text:style-name="T125">i) „šiuolaikinė biotechnologija“ – tai:</text:span></text:p>
      <text:p text:style-name="P126"><text:span text:style-name="T127">a.<text:s/></text:span><text:span text:style-name="T128">in vitro</text:span><text:span text:style-name="T129"><text:s/>nukleino rūgščių metodai, įska</text:span><text:span text:style-name="T130">itant rekombinacinės dezoksiribonukleino rūgšties (DNA) naudojimą, taip pat tiesioginė nukleino rūgšties injekcija į ląsteles ar organoidus, arba</text:span></text:p>
      <text:p text:style-name="P131"><text:span text:style-name="T132">b. skirtingo taksonominio statuso organizmų ląstelių susijungimo metodų, kuriais įveikiamos gamtinės, fiziol</text:span><text:span text:style-name="T133">oginės, dauginimosi ar rekombinacijos kliūtys, taikymas, bet tai nėra tradiciniai dauginimosi ir atrankos metodai;</text:span></text:p>
      <text:p text:style-name="P134"><text:span text:style-name="T135">j) „regioninė ekonominės integracijos organizacija“ – tai tam tikro regiono suverenių valstybių įsteigta organizacija, kuriai jos valstybės n</text:span><text:span text:style-name="T136">arės perdavė įgaliojimus šio Protokolo reguliuojamiems klausimams spręsti ir kuri vidaus tvarka buvo deramai įgaliota pasirašyti, ratifikuoti, priimti, patvirtinti Protokolą arba prisijungti prie jo;</text:span></text:p>
      <text:p text:style-name="P137"><text:span text:style-name="T138">k) „judėjimas per sieną“ – tai gyvų pakitusių organizm</text:span><text:span text:style-name="T139">ų judėjimas iš vienos Šalies į kitą, išskyrus 17 ir 24 straipsniuose numatytą judėjimą per sieną, kuris aprėpia ir judėjimą tarp Šalių, kurios nėra Šalys.</text:span></text:p>
      <text:p text:style-name="P140"/>
      <text:p text:style-name="P141"><text:span text:style-name="T142">4</text:span><text:span text:style-name="T143"><text:s/>straipsnis</text:span></text:p>
      <text:p text:style-name="P144"><text:span text:style-name="T145">TAIKYMO SRITIS</text:span></text:p>
      <text:p text:style-name="P146"/>
      <text:p text:style-name="P147"><text:span text:style-name="T148">Šis Protokolas taikomas visų gyvų pakitusių organizmų, kurie<text:s/></text:span><text:span text:style-name="T149">gali daryti neigiamą poveikį biologinės įvairovės išsaugojimui ir tolydžiam naudojimui, atsižvelgiant ir į pavojų žmogaus sveikatai, judėjimui per sieną, tranzitui, gamybai ir naudojimui.</text:span></text:p>
      <text:p text:style-name="P150"/>
      <text:p text:style-name="P151"><text:span text:style-name="T152">5</text:span><text:span text:style-name="T153"><text:s/>straipsnis</text:span></text:p>
      <text:p text:style-name="P154"><text:span text:style-name="T155">VAISTINIAI PREPARATAI</text:span></text:p>
      <text:p text:style-name="P156"/>
      <text:p text:style-name="P157"><text:span text:style-name="T158">Nepaisant 4 straipsnio<text:s/></text:span><text:span text:style-name="T159">nuostatų ir nepažeidžiant Šalies teisės vertinti pavojų, susijusį su visais gyvais pakitusiais organizmais, kol bus priimtas sprendimas dėl įvežimo, šis Protokolas netaikomas gyvų pakitusių organizmų, kurie yra žmonėms skirti vaistiniai preparatai, reguliu</text:span><text:span text:style-name="T160">ojami kitų tarptautinių susitarimų arba organizacijų, judėjimui per sieną.</text:span></text:p>
      <text:p text:style-name="P161"/>
      <text:p text:style-name="P162"><text:span text:style-name="T163">6</text:span><text:span text:style-name="T164"><text:s/>straipsnis</text:span></text:p>
      <text:p text:style-name="P165"><text:span text:style-name="T166">GABENIMAS PER ŠALIES TERITORIJĄ IR NAUDOJIMAS UŽDAROMIS SĄLYGOMIS</text:span></text:p>
      <text:p text:style-name="P167"/>
      <text:p text:style-name="P168"><text:span text:style-name="T169">1</text:span><text:span text:style-name="T170">. Nepaisant 4 straipsnio nuostatų ir nepažeidžiant Šalies, per kurią gabenama, teisės reg</text:span><text:span text:style-name="T171">uliuoti gyvų pakitusių organizmų gabenimo per jos teritoriją ir 2 straipsnio 3 dalyje nustatyta tvarka teikti Biosaugos informacijos centrui bet kurį tos Šalies sprendimą dėl konkrečių gyvų pakitusių organizmų gabenimo per jos teritoriją, šio Protokolo nuo</text:span><text:span text:style-name="T172">statos, reguliuojančios išankstinio pagrįsto sutikimo tvarką, netaikomos tranzitu per Šalies teritoriją gabenamiems gyviems pakitusiems organizmams.</text:span></text:p>
      <text:p text:style-name="P173"><text:span text:style-name="T174">2</text:span><text:span text:style-name="T175">. Nepaisant 4 straipsnio nuostatų ir nepažeidžiant Šalies teisės vertinti visų gyvų pakitusių organizm</text:span><text:span text:style-name="T176">ų keliamą pavojų, kol bus priimti sprendimai dėl įvežimo, ir nustatyti naudojimo uždaromis sąlygomis normas, priklausančias jos jurisdikcijai, šio Protokolo nuostatos, reguliuojančios išankstinio pagrįsto sutikimo tvarką, netaikomos judėjimui per sieną tų<text:s/></text:span><text:span text:style-name="T177">gyvų pakitusių organizmų, kurie skirti naudoti uždaromis sąlygomis pagal Šalies, į kurią įvežama, normas.</text:span></text:p>
      <text:p text:style-name="P178"/>
      <text:p text:style-name="P179"><text:span text:style-name="T180">7</text:span><text:span text:style-name="T181"><text:s/>straipsnis</text:span></text:p>
      <text:p text:style-name="P182"><text:span text:style-name="T183">IŠANKSTINIO PAGRĮSTO SUTIKIMO TVARKOS TAIKYMAS</text:span></text:p>
      <text:p text:style-name="P184"/>
      <text:p text:style-name="P185"><text:span text:style-name="T186">1</text:span><text:span text:style-name="T187">. Remiantis 5 ir 6 straipsnių nuostatomis, 8–10 ir 12 straipsniuose nustatyta</text:span><text:span text:style-name="T188"><text:s/>išankstinio pagrįsto sutikimo tvarka taikoma iki pirmojo tikslinio gyvų pakitusių organizmų judėjimo per sieną išleidžiant juos Šalies, į kurią įvežama, aplinkoje.</text:span></text:p>
      <text:p text:style-name="P189"><text:span text:style-name="T190">2</text:span><text:span text:style-name="T191">. „Tikslinis išleidimas į aplinką“, minimas šio straipsnio 1 dalyje, netaikomas gyviem</text:span><text:span text:style-name="T192">s pakitusiems organizmams, kurie yra tiesiogiai skirti maistui, pašarui arba perdirbimui.</text:span></text:p>
      <text:p text:style-name="P193"><text:span text:style-name="T194">3</text:span><text:span text:style-name="T195">. 11 straipsnio nuostatos taikomos iki pirmojo gyvų pakitusių organizmų, tiesiogiai skirtų maistui, pašarui arba perdirbimui, judėjimo per sieną.</text:span></text:p>
      <text:p text:style-name="P196"><text:span text:style-name="T197">4</text:span><text:span text:style-name="T198">. Išanksti</text:span><text:span text:style-name="T199">nio pagrįsto sutikimo tvarka netaikoma tiksliniam judėjimui per sieną tų gyvų pakitusių organizmų, kurie Šalių konferencijos, prilygstančios šio Protokolo Šalių pasitarimui, sprendimu buvo pripažinti nedarantys neigiamo poveikio biologinės įvairovės išsaug</text:span><text:span text:style-name="T200">ojimui ir tolydžiam jos naudojimui, atsižvelgiant ir į pavojų žmogaus sveikatai.</text:span></text:p>
      <text:p text:style-name="P201"/>
      <text:p text:style-name="P202"><text:span text:style-name="T203">8</text:span><text:span text:style-name="T204"><text:s/>straipsnis</text:span></text:p>
      <text:p text:style-name="P205"><text:span text:style-name="T206">Pranešimas</text:span></text:p>
      <text:p text:style-name="P207"/>
      <text:p text:style-name="P208"><text:span text:style-name="T209">1</text:span><text:span text:style-name="T210">. Šalis, iš kurios išvežama, praneša eksportuotojui arba reikalauja jo užtikrinti, kad raštu būtų pranešta Šalies, į kurią įvežama,<text:s/></text:span><text:span text:style-name="T211">kompetentingai valstybinei institucijai iki gyvo pakitusio organizmo, kuriam taikomos 7 straipsnio 1 dalies nuostatos, tikslinio judėjimo per sieną. Pranešime turi būti pateikta bent jau ta informacija, kuri nurodyta šio Protokolo 1 priede.</text:span></text:p>
      <text:p text:style-name="P212"><text:span text:style-name="T213">2</text:span><text:span text:style-name="T214">. Šalis, i</text:span><text:span text:style-name="T215">š kurios išvežama, užtikrina, kad yra nustatytas teisinis eksportuotojo pateiktos informacijos tikslumo reikalavimas.</text:span></text:p>
      <text:p text:style-name="P216"><text:span text:style-name="T217">9</text:span><text:span text:style-name="T218"><text:s/>straipsnis</text:span></text:p>
      <text:p text:style-name="P219"><text:span text:style-name="T220">Gauto pranešimo patvirtinimas</text:span></text:p>
      <text:p text:style-name="P221"/>
      <text:p text:style-name="P222"><text:span text:style-name="T223">1</text:span><text:span text:style-name="T224">. Šalis, į kurią įvežama, gavusi pranešimą, raštu tai patvirtina pranešimo<text:s/></text:span><text:span text:style-name="T225">siuntėjui per devyniasdešimt dienų nuo pranešimo gavimo dienos.</text:span></text:p>
      <text:p text:style-name="P226"><text:span text:style-name="T227">2</text:span><text:span text:style-name="T228">. Patvirtinime nurodoma:</text:span></text:p>
      <text:p text:style-name="P229"><text:span text:style-name="T230">a) pranešimo gavimo diena;</text:span></text:p>
      <text:p text:style-name="P231"><text:span text:style-name="T232">b) ar pranešime,</text:span><text:span text:style-name="T233"><text:s/>prima facie</text:span><text:span text:style-name="T234">, yra pateikta 8 straipsnyje nurodyta informacija;</text:span></text:p>
      <text:p text:style-name="P235"><text:span text:style-name="T236">c) ar galima imtis kitų priemonių remiantis Šalies,<text:s/></text:span><text:span text:style-name="T237">į kurią įvežama, nacionalinėmis teisės normomis arba 10 straipsnyje nustatyta tvarka.</text:span></text:p>
      <text:p text:style-name="P238"><text:span text:style-name="T239">3</text:span><text:span text:style-name="T240">. Šio straipsnio 2 dalies c punkte minimos nacionalinės teisės normos turi atitikti šio Protokolo nuostatas.</text:span></text:p>
      <text:p text:style-name="P241"><text:span text:style-name="T242">4</text:span><text:span text:style-name="T243">. Jeigu Šalis, į kurią įvežama, nepatvirtina, kad</text:span><text:span text:style-name="T244"><text:s/>gavo pranešimą, tai dar nereiškia, kad ji pritaria tiksliniam judėjimui per sieną.</text:span></text:p>
      <text:p text:style-name="P245"><text:span text:style-name="T246">10</text:span><text:span text:style-name="T247"><text:s/>straipsnis</text:span></text:p>
      <text:p text:style-name="P248"><text:span text:style-name="T249">Sprendimų priėmimo tvarka</text:span></text:p>
      <text:p text:style-name="P250"/>
      <text:p text:style-name="P251"><text:span text:style-name="T252">1</text:span><text:span text:style-name="T253">. Šalies, į kurią įvežama, priimti sprendimai atitinka 15 straipsnio nuostatas.</text:span></text:p>
      <text:p text:style-name="P254"><text:span text:style-name="T255">2</text:span><text:span text:style-name="T256">. Šalis, į kurią įvežama, per 9<text:s/></text:span><text:span text:style-name="T257">straipsnyje minimą laiką raštu praneša pranešimo siuntėjui, ar tikslinis judėjimas per sieną gali būti pradėtas:</text:span></text:p>
      <text:p text:style-name="P258"><text:span text:style-name="T259">a) tik tada, kai Šalis, į kurią įvežama, raštu duos savo sutikimą; arba</text:span></text:p>
      <text:p text:style-name="P260"><text:span text:style-name="T261">b) praėjus ne mažiau kaip devyniasdešimčiai dienų, vėliau nesiunčiant</text:span><text:span text:style-name="T262"><text:s/>raštiško sutikimo.</text:span></text:p>
      <text:p text:style-name="P263"><text:span text:style-name="T264">3</text:span><text:span text:style-name="T265">. Per du šimtus septyniasdešimt dienų po to, kai buvo gautas pranešimas, Šalis, į kurią įvežama, raštu praneša siuntėjui ir Biosaugos informacijos centrui sprendimą, minėtą šio straipsnio 2 dalies a punkte, kuriame:</text:span></text:p>
      <text:p text:style-name="P266"><text:span text:style-name="T267">a) leidžiama<text:s/></text:span><text:span text:style-name="T268">įvežti tam tikromis sąlygomis arba nenustačius jokių sąlygų, ir nurodant, kaip sprendimas bus taikomas vėliau įvežamam tam pačiam gyvam pakitusiam organizmui;</text:span></text:p>
      <text:p text:style-name="P269"><text:span text:style-name="T270">b) draudžiama įvežti;</text:span></text:p>
      <text:p text:style-name="P271"><text:span text:style-name="T272">c) prašoma pateikti tam tikrą papildomą informaciją pagal nacionalines<text:s/></text:span><text:span text:style-name="T273">teisės normas arba I priedo nuostatas; nustatant terminą, per kurį Šalis, į kurią įvežama, turi atsakyti, neįskaitant laiko, kol ji laukia tam tikros papildomos informacijos; arba</text:span></text:p>
      <text:p text:style-name="P274"><text:span text:style-name="T275">d) pranešimo siuntėjas informuojamas, kad šioje dalyje nustatytas terminas</text:span><text:span text:style-name="T276"><text:s/>pratęsiamas apibrėžtam laikotarpiui.</text:span></text:p>
      <text:p text:style-name="P277"><text:span text:style-name="T278">4</text:span><text:span text:style-name="T279">. Išskyrus tą atvejį, kai sutikimas yra besąlyginis, šio straipsnio 3 dalyje minimame sprendime nurodomos priežastys, kuriomis jame remiamasi.</text:span></text:p>
      <text:p text:style-name="P280"><text:span text:style-name="T281">5</text:span><text:span text:style-name="T282">. Šaliai, į kurią įvežama, nepranešus apie savo sprendimą per d</text:span><text:span text:style-name="T283">u šimtus septyniasdešimt dienų po to, kai buvo gautas pranešimas, dar nereiškia, kad ji pritaria tiksliniam judėjimui per sieną.</text:span></text:p>
      <text:p text:style-name="P284"><text:span text:style-name="T285">6</text:span><text:span text:style-name="T286">. Neginčijamų mokslinių faktų dėl nepakankamos tam tikros mokslinės informacijos ir žinių apie gyvo pakitusio organizmo ga</text:span><text:span text:style-name="T287">limo neigiamo poveikio mastą biologinės įvairovės išsaugojimui ir tolydžiam naudojimui Šalyje, į kurią įvežama, atsižvelgiant ir į pavojų žmogaus sveikatai, stoka netrukdo tai Šaliai prireikus priimti sprendimą dėl 3 dalyje minimo gyvo pakitusio organizmo<text:s/></text:span><text:span text:style-name="T288">įvežimo, vengiant ar minimaliai sumažinant galimą neigiamą poveikį.</text:span></text:p>
      <text:p text:style-name="P289"><text:span text:style-name="T290">7</text:span><text:span text:style-name="T291">. Šalių konferencija, prilygstanti Šalių pasitarimui, pirmajame posėdyje nustato tam tikras procedūras ir tvarką, palengvinančią Šalims, į kurias įvežama, priimti sprendimus.</text:span></text:p>
      <text:p text:style-name="P292"/>
      <text:p text:style-name="P293"><text:span text:style-name="T294">11</text:span><text:span text:style-name="T295"><text:s/>straipsnis</text:span></text:p>
      <text:p text:style-name="P296"><text:span text:style-name="T297">Tvarka, nustatyta gyviems pakitusiems organizmams,<text:s/></text:span></text:p>
      <text:p text:style-name="P298"><text:span text:style-name="T299">kurie tiesiogiai skirti maistui, pašarui arba perdirbimui</text:span></text:p>
      <text:p text:style-name="P300"/>
      <text:p text:style-name="P301"><text:span text:style-name="T302">1</text:span><text:span text:style-name="T303">. Šalis, priimanti galutinį sprendimą dėl galinčio judėti per sieną ir tiesiogiai skirto maistui, pašarui ar perdirbimui gyvo<text:s/></text:span><text:span text:style-name="T304">pakitusio organizmo naudojimo savo teritorijoje, įskaitant ir jo pateikimą į rinką, per penkiolika dienų nuo šio sprendimo priėmimo praneša apie tai Šalims per<text:s/></text:span><text:soft-page-break/><text:span text:style-name="T305">Biosaugos informacijos centrą. Šioje informacijoje turi būti pateikti bent tie duomenys, kurie n</text:span><text:span text:style-name="T306">urodyti II priede. Šalis pateikia raštišką informacijos kopiją kiekvienos Šalies nacionaliniam koordinaciniam centrui, kuris iš anksto informuoja sekretoriatą apie tai, kad jis neturi galimybės kreiptis į Biosaugos informacijos centrą. Šios nuostatos netai</text:span><text:span text:style-name="T307">komos sprendimams dėl bandymų lauko sąlygomis.</text:span></text:p>
      <text:p text:style-name="P308"><text:span text:style-name="T309">2</text:span><text:span text:style-name="T310">. Šalis, priimanti sprendimą šio straipsnio 1 dalyje nustatyta tvarka, užtikrina, kad yra nustatytas teisinis reikalavimas dėl pareiškėjo pateiktos informacijos tikslumo.</text:span></text:p>
      <text:p text:style-name="P311"><text:span text:style-name="T312">3</text:span><text:span text:style-name="T313">. Bet kuri Šalis gali papraš</text:span><text:span text:style-name="T314">yti II priedo b punkte nurodytos institucijos pateikti papildomą informaciją.</text:span></text:p>
      <text:p text:style-name="P315"><text:span text:style-name="T316">4</text:span><text:span text:style-name="T317">. Šalis gali priimti sprendimą dėl gyvų pakitusių organizmų, skirtų tiesiogiai maistui, pašarui arba perdirbimui, įvežimo, remdamasi nacionalinėmis teisės normomis, atitinka</text:span><text:span text:style-name="T318">nčiomis šio Protokolo tikslą.</text:span></text:p>
      <text:p text:style-name="P319"><text:span text:style-name="T320">5</text:span><text:span text:style-name="T321">. Kiekviena Šalis Biosaugos informacijos centrui pateikia savo nacionalinių įstatymų, kitų teisės aktų ir rekomendacijų, reguliuojančių gyvų pakitusių organizmų, skirtų tiesiogiai maistui, pašarui arba perdirbimui, įvežim</text:span><text:span text:style-name="T322">ą, kopijas.</text:span></text:p>
      <text:p text:style-name="P323"><text:span text:style-name="T324">6</text:span><text:span text:style-name="T325">. Besivystanti valstybė, kuri yra šio Protokolo Šalis, arba pereinamojo laikotarpio ūkio valstybė, kuri yra Šalis, neturinti šio straipsnio 4 dalyje minimų nacionalinės teisės normų, vykdydama savo vidaus jurisdikciją, gali per Biosaugos i</text:span><text:span text:style-name="T326">nformacijos centrą pranešti, kad jos sprendimas iki gyvo pakitusio organizmo, skirto tiesiogiai maistui, pašarui arba perdirbimui, pirmojo įvežimo, apie kurį informacija buvo pateikta pagal 1 dalies nuostatas, bus priimtas po to, kai:</text:span></text:p>
      <text:p text:style-name="P327"><text:span text:style-name="T328">a) bus įvertintas pav</text:span><text:span text:style-name="T329">ojus III priede nustatyta tvarka; ir</text:span></text:p>
      <text:p text:style-name="P330"><text:span text:style-name="T331">b) sprendimas priimtas per numatytą terminą, kuris ne ilgesnis kaip du šimtai septyniasdešimt dienų.</text:span></text:p>
      <text:p text:style-name="P332"><text:span text:style-name="T333">7</text:span><text:span text:style-name="T334">. Šaliai nepranešus apie savo sprendimą šio straipsnio 6 dalyje nustatyta tvarka, dar nereiškia, kad Šalis su</text:span><text:span text:style-name="T335">tiko arba atsisakė įvežti gyvą pakitusį organizmą, skirtą tiesiogiai maistui, pašarui arba perdirbimui, jeigu Šalis nenurodo kitaip.</text:span></text:p>
      <text:p text:style-name="P336"><text:span text:style-name="T337">8</text:span><text:span text:style-name="T338">. Neginčijamų mokslinių faktų dėl nepakankamos tam tikros mokslinės informacijos ir žinių apie gyvo pakitusio organizm</text:span><text:span text:style-name="T339">o galimo neigiamo poveikio mastą biologinės įvairovės išsaugojimui ir tolydžiam naudojimui Šalyje, į kurią įvežama, atsižvelgiant ir į pavojų žmogaus sveikatai, stoka netrukdo tai Šaliai prireikus priimti sprendimą dėl 3 dalyje minimo gyvo pakitusio organi</text:span><text:span text:style-name="T340">zmo, skirto tiesiogiai maistui, pašarui arba perdirbimui, įvežimo, vengiant ar minimaliai sumažinant galimą neigiamą poveikį.</text:span></text:p>
      <text:p text:style-name="P341"><text:span text:style-name="T342">9</text:span><text:span text:style-name="T343">. Šalis gali nurodyti savo finansinės ir techninės pagalbos bei pajėgumo plėtojimo poreikius, susijusius su gyvais pakitusiai</text:span><text:span text:style-name="T344">s organizmais, skirtais tiesiogiai maistui, pašarui arba perdirbimui. Šalys bendradarbiauja, kad šie poreikiai būtų patenkinti 22 ir 28 straipsniuose nustatyta tvarka.</text:span></text:p>
      <text:p text:style-name="P345"/>
      <text:p text:style-name="P346"><text:span text:style-name="T347">12</text:span><text:span text:style-name="T348"><text:s/>straipsnis</text:span></text:p>
      <text:p text:style-name="P349"><text:span text:style-name="T350">SPRENDIMŲ PERŽIŪRĖJIMAS</text:span></text:p>
      <text:p text:style-name="P351"/>
      <text:p text:style-name="P352"><text:span text:style-name="T353">1</text:span><text:span text:style-name="T354">. Šalis, į kurią įvežama,<text:s/></text:span><text:span text:style-name="T355">atsižvelgusi į naują mokslinę informaciją apie galimą neigiamą poveikį biologinės įvairovės išsaugojimui ir tolydžiam jos naudojimui bei į pavojų žmogaus sveikatai, bet kuriuo metu gali peržiūrėti ir pakeisti sprendimą dėl tikslinio judėjimo per sieną. Tok</text:span><text:span text:style-name="T356">iu atveju Šalis per trisdešimt dienų informuoja bet kurį pranešimo siuntėją, kuris anksčiau buvo pranešęs apie tokiame sprendime minimo gyvo pakitusio organizmo judėjimą, ir Biosaugos informacijos centrą, motyvuodama tokį sprendimą.</text:span></text:p>
      <text:p text:style-name="P357"><text:span text:style-name="T358">2</text:span><text:span text:style-name="T359">. Šalis, iš kurios</text:span><text:span text:style-name="T360"><text:s/>išvežama, arba pranešimo siuntėjas gali prašyti Šalies, į kurią įvežama, peržiūrėti sprendimą, kurį ji priėmė pagal 10 straipsnio nuostatas, jeigu Šalis, iš kurios išvežama, arba pranešimo siuntėjas mano, kad:</text:span></text:p>
      <text:p text:style-name="P361"><text:span text:style-name="T362">a) pasikeitė aplinkybės, kurios gali daryti į</text:span><text:span text:style-name="T363">taką pavojaus vertinimo rezultatams, kuriais buvo remiamasi priimant sprendimą; arba</text:span></text:p>
      <text:p text:style-name="P364"><text:span text:style-name="T365">b) atsirado papildomos tam tikros mokslinės ar techninės informacijos.</text:span></text:p>
      <text:p text:style-name="P366"><text:span text:style-name="T367">3</text:span><text:span text:style-name="T368">. Šalis, į kurią įvežama, raštu atsako į tokį prašymą per devyniasdešimt dienų ir motyvuoja</text:span><text:span text:style-name="T369"><text:s/>savo sprendimą.</text:span></text:p>
      <text:p text:style-name="P370"><text:span text:style-name="T371">4</text:span><text:span text:style-name="T372">. Šalis, į kurią įvežama, savo nuožiūra gali reikalauti įvertinti vėliau įvežamų siuntų keliamą pavojų.</text:span></text:p>
      <text:p text:style-name="P373"/>
      <text:p text:style-name="P374"><text:span text:style-name="T375">13</text:span><text:span text:style-name="T376"><text:s/>straipsnis</text:span></text:p>
      <text:p text:style-name="P377"><text:span text:style-name="T378">SUPAPRASTINTA TVARKA</text:span></text:p>
      <text:p text:style-name="P379"/>
      <text:p text:style-name="P380"><text:span text:style-name="T381">1</text:span><text:span text:style-name="T382">. Šalis, į kurią įvežama, jeigu buvo imtasi tinkamų priemonių saugiam gyvų pakitus</text:span><text:span text:style-name="T383">ių organizmų judėjimui per sieną užtikrinti, pagal šio Protokolo tikslą gali iš anksto nurodyti Biosaugos informacijos centrui:</text:span></text:p>
      <text:p text:style-name="P384"><text:span text:style-name="T385">a) atvejus, kuriais tikslinis judėjimas per sieną į jos teritoriją gali vykti tuo pačiu metu, kai Šalis, į kurią įvežama, inform</text:span><text:span text:style-name="T386">uojama apie judėjimą; ir</text:span></text:p>
      <text:p text:style-name="P387"><text:span text:style-name="T388">b) atvejus, kai įvežamiems į jos teritoriją gyviems pakitusiems organizmams netaikoma išankstinio pagrįsto sutikimo tvarka.</text:span></text:p>
      <text:p text:style-name="P389"><text:span text:style-name="T390">Pranešimai, numatyti šio straipsnio 1 dalies a punkte, gali būti taikomi vėliau panašiam judėjimui į<text:s/></text:span><text:span text:style-name="T391">tos pačios Šalies teritoriją.</text:span></text:p>
      <text:p text:style-name="P392"><text:span text:style-name="T393">2</text:span><text:span text:style-name="T394">. Informacija apie tikslinį judėjimą per sieną, kuri turi būti pateikta šio straipsnio 1 dalies a punkte minimuose pranešimuose, yra duomenys, nurodyti I priedo nuostatose.</text:span></text:p>
      <text:p text:style-name="P395"/>
      <text:p text:style-name="P396"><text:span text:style-name="T397">14</text:span><text:span text:style-name="T398"><text:s/>straipsnis</text:span></text:p>
      <text:p text:style-name="P399"><text:span text:style-name="T400">Dvišalės, regioninės ir d</text:span><text:span text:style-name="T401">augiašalės sutartys ir susitarimai</text:span></text:p>
      <text:p text:style-name="P402"/>
      <text:p text:style-name="P403"><text:span text:style-name="T404">1</text:span><text:span text:style-name="T405">. Šalys gali sudaryti dvišales, regionines ir daugiašales sutartis bei susitarimus dėl gyvų pakitusių organizmų tikslinio judėjimo per sieną, kurie atitinka šio Protokolo tikslą, jeigu sudarius tokias sutartis ir su</text:span><text:span text:style-name="T406">sitarimus apsauga netampa mažesnė už tą, kuri numatyta Protokole.</text:span></text:p>
      <text:p text:style-name="P407"><text:span text:style-name="T408">2</text:span><text:span text:style-name="T409">. Šalys informuoja viena kitą per Biosaugos informacijos centrą apie visas tokias dvišales, regionines ir daugiašales sutartis ir susitarimus, sudarytus iki arba įsigaliojus šiam<text:s/></text:span><text:span text:style-name="T410">Protokolui.</text:span></text:p>
      <text:p text:style-name="P411"><text:span text:style-name="T412">3</text:span><text:span text:style-name="T413">. Šio Protokolo nuostatos nedaro įtakos tiksliniam judėjimui per sieną, kuris vyksta pagal tokias sutartis ir susitarimus bei tarp tokių sutarčių ar susitarimų šalių.</text:span></text:p>
      <text:p text:style-name="P414"><text:span text:style-name="T415">4</text:span><text:span text:style-name="T416">. Bet kuri Šalis gali nutarti, kad jos nacionaliniai teisės aktai t</text:span><text:span text:style-name="T417">aikomi konkrečioms įvežamoms į jos teritoriją siuntoms, ir pranešti Biosaugos informacijos centrui savo sprendimą.</text:span></text:p>
      <text:p text:style-name="P418"/>
      <text:p text:style-name="P419"><text:span text:style-name="T420">15</text:span><text:span text:style-name="T421"><text:s/>straipsnis</text:span></text:p>
      <text:p text:style-name="P422"><text:span text:style-name="T423">Pavojaus vertinimas</text:span></text:p>
      <text:p text:style-name="P424"/>
      <text:p text:style-name="P425"><text:span text:style-name="T426">1</text:span><text:span text:style-name="T427">. Pavojaus vertinimas pagal šio Protokolo nuostatas atliekamas moksliškai pagrįstu būdu remian</text:span><text:span text:style-name="T428">tis III priedo nuostatomis ir atsižvelgiant į pripažintus pavojaus vertinimo metodus. Toks pavojaus vertinimas turi remtis bent jau informacija, kuri buvo pateikta pagal 8 straipsnio nuostatas, ir kitais moksliniais įrodymais, kad būtų galima nustatyti ir<text:s/></text:span><text:span text:style-name="T429">įvertinti gyvų pakitusių organizmų galimą neigiamą poveikį biologinės įvairovės išsaugojimui ir tolydžiam jos naudojimui, atsižvelgiant ir į pavojų žmogaus sveikatai.</text:span></text:p>
      <text:p text:style-name="P430"><text:span text:style-name="T431">2</text:span><text:span text:style-name="T432">. Šalis, į kurią įvežama, užtikrina, kad pavojus vertinamas tam, jog sprendimai būtų</text:span><text:span text:style-name="T433"><text:s/>priimami 10 straipsnyje nustatyta tvarka. Ji gali reikalauti, kad eksportuotojas įvertintų pavojų.</text:span></text:p>
      <text:p text:style-name="P434"><text:span text:style-name="T435">3</text:span><text:span text:style-name="T436">. Pavojaus vertinimo išlaidas padengia pranešimo siuntėjas, jeigu to reikalauja Šalis, į kurią įvežama.</text:span></text:p>
      <text:p text:style-name="P437"/>
      <text:p text:style-name="P438"><text:span text:style-name="T439">16</text:span><text:span text:style-name="T440"><text:s/>straipsnis</text:span></text:p>
      <text:p text:style-name="P441"><text:span text:style-name="T442">Pavojaus valdymas</text:span></text:p>
      <text:p text:style-name="P443"/>
      <text:p text:style-name="P444"><text:span text:style-name="T445">1</text:span><text:span text:style-name="T446">.<text:s/></text:span><text:span text:style-name="T447">Šalys, atsižvelgdamos į Konvencijos 8 straipsnio g punktą, nustato ir taiko tinkamą tvarką, priemones ir strategiją pavojui reguliuoti, valdyti ir kontroliuoti, nustatytą šio Protokolo pavojaus valdymo nuostatose, kurios reglamentuoja gyvų pakitusių organi</text:span><text:span text:style-name="T448">zmų naudojimą, perdirbimą ir judėjimą per sieną.</text:span></text:p>
      <text:p text:style-name="P449"><text:span text:style-name="T450">2</text:span><text:span text:style-name="T451">. Priemonės, parengtos remiantis pavojaus vertinimo rezultatais, taikomos tiek, kiek būtina, kad būtų išvengta gyvų pakitusių organizmų neigiamo poveikio biologinės įvairovės išsaugojimui ir jos tolydži</text:span><text:span text:style-name="T452">am naudojimui, atsižvelgiant ir į pavojų žmogaus sveikatai, Šalies, į kurią įvežama, teritorijoje.</text:span></text:p>
      <text:p text:style-name="P453"><text:span text:style-name="T454">3</text:span><text:span text:style-name="T455">. Kiekviena Šalis imasi tinkamų priemonių, kad būtų išvengta netikslinio gyvų pakitusių organizmų judėjimo per sieną, įskaitant priemones, reikalingas<text:s/></text:span><text:span text:style-name="T456">pavojui įvertinti prieš pirmąjį gyvo pakitusio organizmo išleidimą.</text:span></text:p>
      <text:p text:style-name="P457"><text:span text:style-name="T458">4</text:span><text:span text:style-name="T459">. Nepažeidžiant šio straipsnio 2 dalies nuostatų, kiekviena Šalis stengiasi užtikrinti, kad bet kuris įvežtas ar jos teritorijoje išvestas gyvas pakitęs organizmas būtų tam tikrą laik</text:span><text:span text:style-name="T460">ą, atitinkantį jo gyvenimo ciklą, arba atsiradimo laiką, stebimas prieš pradedant naudoti jį numatytam tikslui.</text:span></text:p>
      <text:p text:style-name="P461"><text:span text:style-name="T462">5</text:span><text:span text:style-name="T463">. Šalys bendradarbiauja, siekdamos:</text:span></text:p>
      <text:p text:style-name="P464"><text:span text:style-name="T465">a) nustatyti, kokie gyvi pakitę organizmai ar konkretūs gyvų pakitusių organizmų požymiai gali daryti n</text:span><text:span text:style-name="T466">eigiamą poveikį biologinės įvairovės išsaugojimui ir tolydžiam naudojimui, atsižvelgiant ir į pavojų žmogaus sveikatai; ir</text:span></text:p>
      <text:p text:style-name="P467"><text:span text:style-name="T468">b) imasi priemonių, kad būtų atitinkamai elgiamasi su tokiais gyvais pakitusiais organizmais arba konkrečiais jų požymiais.</text:span></text:p>
      <text:p text:style-name="P469"/>
      <text:p text:style-name="P470"><text:span text:style-name="T471">17</text:span><text:span text:style-name="T472"><text:s/>straipsnis</text:span></text:p>
      <text:p text:style-name="P473"><text:span text:style-name="T474">netikslinis judėjimas PER SIENĄ ir ypatingos priemonės</text:span></text:p>
      <text:p text:style-name="P475"/>
      <text:p text:style-name="P476"><text:span text:style-name="T477">1</text:span><text:span text:style-name="T478">. Kiekviena Šalis imasi tinkamų priemonių pranešti valstybėms, kurioms buvo padarytas arba gali būti padarytas neigiamas poveikis, Biosaugos informacijos centrui, o prireikus ir t</text:span><text:span text:style-name="T479">am tikroms tarptautinėms organizacijoms, kai sužino, kad jai priklausančioje jurisdikcijoje buvo išleistas gyvas pakitęs organizmas, ir todėl vyksta arba gali vykti gyvo pakitusio organizmo, galinčio daryti didelį neigiamą poveikį tų valstybių biologinės į</text:span><text:span text:style-name="T480">vairovės išsaugojimui ir tolydžiam naudojimui, atsižvelgiant ir į pavojų žmogaus sveikatai, netikslinis judėjimas per sieną. Pranešimas išsiunčiamas tuoj pat, kai Šalis sužino apie anksčiau minėtą padėtį.</text:span></text:p>
      <text:p text:style-name="P481"><text:span text:style-name="T482">2</text:span><text:span text:style-name="T483">. Kiekviena Šalis ne vėliau kaip tą dieną, kur</text:span><text:span text:style-name="T484">ią jai įsigalioja šis Protokolas, pateikia Biosaugos informacijos centrui tam tikrą informaciją apie įstaigą pagal šio straipsnio nuostatas siunčiamiems pranešimams priimti.</text:span></text:p>
      <text:p text:style-name="P485"><text:span text:style-name="T486">3</text:span><text:span text:style-name="T487">. Bet kuriame pranešime, siunčiamame pagal šio straipsnio 1 dalies nuostatas,</text:span><text:span text:style-name="T488"><text:s/>turėtų būti nurodyta:</text:span></text:p>
      <text:p text:style-name="P489"><text:span text:style-name="T490">a) turima informacija apie galimą gyvų pakitusių organizmų kiekį ir tam tikras jų savybes ir (arba) požymius;</text:span></text:p>
      <text:p text:style-name="P491"><text:span text:style-name="T492">b) informacija apie išleidimo aplinkybes ir numatytą datą bei gyvo pakitusio organizmo paskirtį kilmės Šalyje;</text:span></text:p>
      <text:p text:style-name="P493"><text:span text:style-name="T494">c) bet k</text:span><text:span text:style-name="T495">uri turima informacija apie galimą neigiamą poveikį biologinės įvairovės išsaugojimui ir tolydžiam naudojimui, atsižvelgiant ir į pavojų žmogaus sveikatai, bei visa turima informacija apie galimas pavojaus valdymo priemones;</text:span></text:p>
      <text:p text:style-name="P496"><text:span text:style-name="T497">d) bet kuri kita atitinkama i</text:span><text:span text:style-name="T498">nformacija; ir</text:span></text:p>
      <text:p text:style-name="P499"><text:span text:style-name="T500">e) įstaiga, kurios galima prašyti papildomos informacijos.</text:span></text:p>
      <text:p text:style-name="P501"><text:span text:style-name="T502">4</text:span><text:span text:style-name="T503">. Kiekviena Šalis, kurios jurisdikcijai priklausančioje teritorijoje išleidžiamas šio straipsnio 1 dalyje minimas gyvas pakitęs organizmas, turi nedelsdama pasitarti su vals</text:span><text:span text:style-name="T504">tybėmis, kurios patyrė<text:s/></text:span><text:soft-page-break/><text:span text:style-name="T505">arba gali patirti neigiamą poveikį, kad nuspręstų, kokių veiksmų ir priemonių reikia imtis, įskaitant ypatingas priemones, siekiant sumažinti didelį neigiamą poveikį biologinės įvairovės išsaugojimui ir tolydžiam naudojimui, atsižvel</text:span><text:span text:style-name="T506">giant ir pavojų žmogaus sveikatai.</text:span></text:p>
      <text:p text:style-name="P507"/>
      <text:p text:style-name="P508"><text:span text:style-name="T509">18</text:span><text:span text:style-name="T510"><text:s/>straipsnis</text:span></text:p>
      <text:p text:style-name="P511"><text:span text:style-name="T512">GAMINIMAS, GABENIMAS, PAKAVIMAS IR KLASIFIKAVIMAS</text:span></text:p>
      <text:p text:style-name="P513"/>
      <text:p text:style-name="P514"><text:span text:style-name="T515">1</text:span><text:span text:style-name="T516">. Kiekviena Šalis imasi reikiamų priemonių, kad gyvi pakitę organizmai, kurie tikslingai juda per sieną, kaip numatyta šiame Protokole, būtų<text:s/></text:span><text:span text:style-name="T517">gaminami, pakuojami ir gabenami saugiomis sąlygomis, atsižvelgiant į atitinkamas tarptautines taisykles ir normas, vengiant neigiamo poveikio biologinės įvairovės išsaugojimui ir tolydžiam naudojimui, atsižvelgiant ir į pavojų žmogaus sveikatai.</text:span></text:p>
      <text:p text:style-name="P518"><text:span text:style-name="T519">2</text:span><text:span text:style-name="T520">. Kie</text:span><text:span text:style-name="T521">kviena Šalis imasi priemonių, reikalingų, kad dokumentuose, pridėtuose prie:</text:span></text:p>
      <text:p text:style-name="P522"><text:span text:style-name="T523">a) gyvų pakitusių organizmų, skirtų tiesiogiai maistui, pašarui ar perdirbimui, būtų aiškiai nurodyta, kad „gali būti“ gyvų pakitusių organizmų, kurių neketinama išleisti į aplink</text:span><text:span text:style-name="T524">ą, taip pat nurodoma ir įstaigą papildomai informacijai gauti. Šalių konferencija, prilygstanti šio Protokolo Šalių pasitarimui, šiuo tikslu priima sprendimą dėl išsamių reikalavimų, įskaitant tapatumo duomenis bei kitus išskirtinius požymius, ne vėliau ka</text:span><text:span text:style-name="T525">ip praėjus dviem metams nuo šio Protokolo įsigaliojimo;</text:span></text:p>
      <text:p text:style-name="P526"><text:span text:style-name="T527">b) gyvų pakitusių organizmų, skirtų naudoti uždaromis sąlygomis, turi būti aiškiai nurodyta, kad tai gyvi pakitę organizmai; taip pat nurodyti visi saugaus gaminimo, saugojimo, gabenimo ir naudojimo</text:span><text:span text:style-name="T528"><text:s/>reikalavimai, įstaiga, teikianti papildomą informaciją, o prireikus, asmens ir institucijos, kuriai gyvi pakitę organizmai skirti, pavadinimas ir adresas; ir</text:span></text:p>
      <text:p text:style-name="P529"><text:span text:style-name="T530">c) gyvų pakitusių organizmų, skirtų tikslingai išleisti Šalies, į kurią įvežama, aplinkoje, ir<text:s/></text:span><text:span text:style-name="T531">prie bet kurių kitų gyvų pakitusių organizmų, kuriems taikomas šis Protokolas, būtų aiškiai nurodyta, kad tai gyvi pakitę organizmai; būtų nurodyti jų tapatumo duomenys ir tam tikri požymiai ir (arba) savybės, saugaus gaminimo, saugojimo, gabenimo ir naudo</text:span><text:span text:style-name="T532">jimo reikalavimai, įstaiga, teikianti papildomą informaciją, o prireikus importuotojo ir eksportuotojo pavadinimas ir adresas; pridedama deklaracija, kad judėjimas vyksta pagal šio Protokolo, kuris taikomas eksportuotojui, reikalavimus.</text:span></text:p>
      <text:p text:style-name="P533"><text:span text:style-name="T534">3</text:span><text:span text:style-name="T535">. Šalių konf</text:span><text:span text:style-name="T536">erencija, prilygstanti šio Protokolo Šalių pasitarimui, svarsto normų, susijusių su tapatumo nustatymo, gaminimo, pakavimo ir gabenimo metodais, rengimo būtinybę ir sąlygas tardamasi su kitomis atitinkamomis tarptautinėmis institucijomis.</text:span></text:p>
      <text:p text:style-name="P537"/>
      <text:p text:style-name="P538"><text:span text:style-name="T539">19</text:span><text:span text:style-name="T540"><text:s/>straips</text:span><text:span text:style-name="T541">nis</text:span></text:p>
      <text:p text:style-name="P542"><text:span text:style-name="T543">Kompetentingos nacionalinės institucijos ir nacionaliniai koordinavimo centrai</text:span></text:p>
      <text:p text:style-name="P544"/>
      <text:p text:style-name="P545"><text:span text:style-name="T546">1</text:span><text:span text:style-name="T547">. Kiekviena Šalis paskiria vieną nacionalinį koordinavimo centrą, kuris jos vardu yra atsakingas už ryšius su sekretoriatu. Kiekviena Šalis taip pat paskiria vieną ar<text:s/></text:span><text:span text:style-name="T548">kelias kompetentingas nacionalines institucijas, atsakingas už administracinių funkcijų, kurių reikalaujama šiuo Protokolu, vykdymą, ir įgaliotas jos vardu atlikti šias funkcijas. Šalis gali paskirti vieną subjektą koordinavimo centro ir kompetentingos nac</text:span><text:span text:style-name="T549">ionalinės institucijos funkcijoms atlikti.</text:span></text:p>
      <text:p text:style-name="P550"><text:span text:style-name="T551">2</text:span><text:span text:style-name="T552">. Kiekviena Šalis ne vėliau kaip šio Protokolo įsigaliojimo jai dieną praneša sekretoriatui savo koordinavimo centro ir kompetentingos nacionalinės institucijos ar institucijų pavadinimus ir adresus. Jeigu Ša</text:span><text:span text:style-name="T553">lis paskiria daugiau nei vieną kompetentingą nacionalinę instituciją, ji kartu su savo pranešimu pateikia sekretoriatui ir tam tikrą informaciją apie šių institucijų atitinkamas pareigas. Prireikus tokioje informacijoje turėtų bent nurodyta, kuri kompetent</text:span><text:span text:style-name="T554">inga institucija už kurios rūšies gyvą pakitusį organizmą yra atsakinga. Kiekviena Šalis nedelsdama informuoja<text:s/></text:span><text:soft-page-break/><text:span text:style-name="T555">sekretoriatą apie visus savo nacionalinio koordinavimo centro paskyrimo ar kompetentingos nacionalinės institucijos ar institucijų pavadinimų ir<text:s/></text:span><text:span text:style-name="T556">adreso arba pareigų pakeitimus.</text:span></text:p>
      <text:p text:style-name="P557"><text:span text:style-name="T558">3</text:span><text:span text:style-name="T559">. Sekretoriatas nedelsdamas informuoja Šalis apie pranešimus, kuriuos jis gavo šio straipsnio 2 dalyje nustatyta tvarka, ir tą pačią informaciją dar pateikia per Biosaugos informacijos centrą.</text:span></text:p>
      <text:p text:style-name="P560"/>
      <text:p text:style-name="P561"><text:span text:style-name="T562">20</text:span><text:span text:style-name="T563"><text:s/>straipsnis</text:span></text:p>
      <text:p text:style-name="P564"><text:span text:style-name="T565">keitimasIS informacija ir biosaugos INFORMACIJOS CENTRAS</text:span></text:p>
      <text:p text:style-name="P566"/>
      <text:p text:style-name="P567"><text:span text:style-name="T568">1</text:span><text:span text:style-name="T569">. Biosaugos informacijos centras yra įsteigtas šiuo Protokolu kaip dalis vadovaujančio mechanizmo, sukurto pagal Konvencijos 18 straipsnio 3 dalį, siekiant:</text:span></text:p>
      <text:p text:style-name="P570"><text:span text:style-name="T571">a) palengvinti keitimąsi moksline, t</text:span><text:span text:style-name="T572">echnine, aplinkos apsaugos ir teisine informacija bei patirtimi apie gyvus pakitusius organizmus; ir</text:span></text:p>
      <text:p text:style-name="P573"><text:span text:style-name="T574">b) padėti Šalims įgyvendinti Protokolą, atsižvelgiant į besivystančių valstybių, kurios yra Šalys, įskaitant ypač menkai išsivysčiusias ir mažų salų besi</text:span><text:span text:style-name="T575">vystančias valstybes ir pereinamojo laikotarpio ūkio šalis bei šalis, kurios yra kilmės ir genetinės įvairovės centrai, konkrečius poreikius.</text:span></text:p>
      <text:p text:style-name="P576"><text:span text:style-name="T577">2</text:span><text:span text:style-name="T578">. Biosaugos informacijos centras yra priemonė informacijai teikti šio straipsnio 1 dalyje numatytais tiksla</text:span><text:span text:style-name="T579">is. Ji sudaro galimybę susipažinti su Šalių pateikta informacija, susijusia su Protokolo įgyvendinimu. Ji taip pat sudaro galimybę prireikus pasinaudoti kitomis tarptautinėmis informacijos apie biosaugą pasikeitimo priemonėmis.</text:span></text:p>
      <text:p text:style-name="P580"><text:span text:style-name="T581">3</text:span><text:span text:style-name="T582">. Nepažeidžiant konfide</text:span><text:span text:style-name="T583">ncialios informacijos apsaugos, kiekviena Šalis pateikia Biosaugos informacijos centrui visą informaciją, kurią reikia jai pateikti pagal šio Protokolo nuostatas, ir:</text:span></text:p>
      <text:p text:style-name="P584"><text:span text:style-name="T585">a) visus taikomus įstatymus, kitus teisės aktus ir rekomendacijas Protokolui įgyvendinti<text:s/></text:span><text:span text:style-name="T586">bei informaciją, kurios reikia Šalims išankstinio pagrįsto sutikimo tvarkai taikyti;</text:span></text:p>
      <text:p text:style-name="P587"><text:span text:style-name="T588">b) visas dvišales, regionines ir daugiašales sutartis ir susitarimus;</text:span></text:p>
      <text:p text:style-name="P589"><text:span text:style-name="T590">c) pavojaus vertinimo santrauką arba gyvų pakitusių organizmų vertinimą aplinkos apsaugos požiūri</text:span><text:span text:style-name="T591">u, kuris rengiamas pagal jų reguliavimo taisykles ir atliekamas pagal 15 straipsnio nuostatas, taip pat prireikus atitinkamą informaciją apie jų produktus arba perdirbtą gyvų pakitusių organizmų kilmės medžiagą, kurioje galima aptikti naujos genetinės medž</text:span><text:span text:style-name="T592">iagos, gautos taikant šiuolaikinę technologiją, derinius;</text:span></text:p>
      <text:p text:style-name="P593"><text:span text:style-name="T594">d) savo galutinius sprendimus dėl gyvų pakitusių organizmų įvežimo arba išleidimo; ir</text:span></text:p>
      <text:p text:style-name="P595"><text:span text:style-name="T596">e) ataskaitas, pateiktas 33 straipsnyje nustatyta tvarka, tarp jų ataskaitas apie išankstinio pagrįsto sutik</text:span><text:span text:style-name="T597">imo tvarkos įgyvendinimą.</text:span></text:p>
      <text:p text:style-name="P598"><text:span text:style-name="T599">4</text:span><text:span text:style-name="T600">. Biosaugos informacijos centro veiklos sąlygas, tarp jų veiklos ataskaitas, svarsto ir sprendimus priima Šalių konferencija, prilygstanti šio Protokolo Šalių pasitarimui, savo pirmajame posėdyje ir vėliau nuolat jas peržiū</text:span><text:span text:style-name="T601">ri.</text:span></text:p>
      <text:p text:style-name="P602"/>
      <text:p text:style-name="P603"><text:span text:style-name="T604">21</text:span><text:span text:style-name="T605"><text:s/>straipsnis</text:span></text:p>
      <text:p text:style-name="P606"><text:span text:style-name="T607">Konfidenciali informacija</text:span></text:p>
      <text:p text:style-name="P608"/>
      <text:p text:style-name="P609"><text:span text:style-name="T610">1</text:span><text:span text:style-name="T611">. Šalis, į kurią įvežama, leidžia pranešimo siuntėjui nurodyti informaciją, pateiktą šiame Protokole nustatyta tvarka, arba kurios reikalauja Šalis, į kurią įvežama, laikantis Protokole numatytos iša</text:span><text:span text:style-name="T612">nkstinio pagrįsto sutikimo tvarkos, kuriai būtų taikomas konfidencialumo reikalavimas. Tokiais atvejais prašant informacijos turi būti pateikiamas pagrindžiantis dokumentas.</text:span></text:p>
      <text:p text:style-name="P613"><text:span text:style-name="T614">2</text:span><text:span text:style-name="T615">. Šalis, į kurią įvežama, tariasi su pranešimo siuntėju, jeigu nusprendžia, k</text:span><text:span text:style-name="T616">ad informacija, kurią siuntėjas nurodė kaip konfidencialią, neatitinka reikalavimų, keliamų tokiai informacijai, ir, prieš paskelbdama ją, praneša siuntėjui savo sprendimą, prašydama nurodyti priežastis bei suteikdama galimybę tartis ir vidaus tvarka perži</text:span><text:span text:style-name="T617">ūrėti sprendimą prieš paskelbiant informaciją.</text:span></text:p>
      <text:p text:style-name="P618"><text:span text:style-name="T619">3</text:span><text:span text:style-name="T620">. Kiekviena Šalis saugo konfidencialią informaciją, kuri buvo gauta pagal šį Protokolą, taip pat bet kurią konfidencialią informaciją, gautą Protokole nustatyta išankstinio pagrįsto sutikimo tvarka.<text:s/></text:span><text:span text:style-name="T621">Kiekviena Šalis užtikrina, kad ji yra nustačiusi tokios informacijos saugojimo tvarką ir šios konfidencialios informacijos saugojimo sąlygos yra ne mažiau palankios už sąlygas, nustatytas konfidencialiai informacijai apie jos gyvus pakitusius organizmus sa</text:span><text:span text:style-name="T622">ugoti.</text:span></text:p>
      <text:p text:style-name="P623"><text:span text:style-name="T624">4</text:span><text:span text:style-name="T625">. Šalis, į kurią įvežama, nenaudoja šios informacijos komerciniams tikslams, išskyrus tuos atvejus, kai gaunamas raštiškas pranešimo siuntėjo sutikimas.</text:span></text:p>
      <text:p text:style-name="P626"><text:span text:style-name="T627">5</text:span><text:span text:style-name="T628">. Jeigu pranešimo siuntėjas atšaukia arba atšaukė pranešimą, Šalis, į kurią įvežama, l</text:span><text:span text:style-name="T629">aikosi komercinės ir pramoninės informacijos konfidencialumo reikalavimų, tarp jų informacijos apie mokslinius tyrimus ir technologijų plėtrą, bei informacijos, dėl kurios konfidencialumo Šalis ir pranešimo siuntėjas nesutaria.</text:span></text:p>
      <text:p text:style-name="P630"><text:span text:style-name="T631">6</text:span><text:span text:style-name="T632">. Nepažeidžiant šio str</text:span><text:span text:style-name="T633">aipsnio 5 dalies nuostatų, ši informacija nėra konfidenciali:</text:span></text:p>
      <text:p text:style-name="P634"><text:span text:style-name="T635">a) pranešimo siuntėjo vardas/pavadinimas ir adresas;</text:span></text:p>
      <text:p text:style-name="P636"><text:span text:style-name="T637">b) bendras gyvo pakitusio organizmo ar organizmų aprašymas;</text:span></text:p>
      <text:p text:style-name="P638"><text:span text:style-name="T639">c) poveikis biologinės įvairovės išsaugojimui ir tolydžiam naudojimui,<text:s/></text:span><text:span text:style-name="T640">atsižvelgiant ir į pavojų žmogaus sveikatai, pavojaus vertinimo išvados; ir</text:span></text:p>
      <text:p text:style-name="P641"><text:span text:style-name="T642">d) visi metodai ir planai dėl priemonių ypatingomis sąlygomis.</text:span></text:p>
      <text:p text:style-name="P643"/>
      <text:p text:style-name="P644"><text:span text:style-name="T645">22</text:span><text:span text:style-name="T646"><text:s/>straipsnis</text:span></text:p>
      <text:p text:style-name="P647"><text:span text:style-name="T648">PAJĖGUMO PLĖTOJIMAS</text:span></text:p>
      <text:p text:style-name="P649"/>
      <text:p text:style-name="P650"><text:span text:style-name="T651">1</text:span><text:span text:style-name="T652">. Šalys bendradarbiauja plėtodamos ir (arba) stiprindamos žmogišku</text:span><text:span text:style-name="T653">osius išteklius ir institucijų pajėgumą biosaugos srityje, tarp jų biotechnologiją, tiek, kiek reikia biosaugai, šiam Protokolui veiksmingai įgyvendinti besivystančiose valstybėse, kurios yra šio Protokolo Šalys, įskaitant ypač menkai išsivysčiusias ir maž</text:span><text:span text:style-name="T654">ų salų besivystančias valstybes bei pereinamojo laikotarpio ūkio Šalis, tarp jų pasaulio, regionines ir nacionalines institucijas bei organizacijas, o prireikus palengvinant privataus sektoriaus dalyvavimą.</text:span></text:p>
      <text:p text:style-name="P655"><text:span text:style-name="T656">2</text:span><text:span text:style-name="T657">. Siekiant įgyvendinti šio straipsnio 1 dali</text:span><text:span text:style-name="T658">es bendradarbiavimo nuostatas plėtojant pajėgumą biosaugos srityje, visapusiškai atsižvelgiama į besivystančių valstybių, kurios yra šio Protokolo Šalys, tarp jų ypač menkai išsivysčiusių ir mažų salų besivystančių valstybių finansinių išteklių poreikius i</text:span><text:span text:style-name="T659">r galimybę naudoti bei perduoti technologiją ir patirtį pagal tam tikras Konvencijos nuostatas. Bendradarbiaujant pajėgumui plėtoti atsižvelgiama į kiekvienos Šalies skirtingas sąlygas, galimybes ir reikalavimus, įskaitant mokslinių ir techninių darbuotojų</text:span><text:span text:style-name="T660"><text:s/>pasirengimą tinkamai ir saugiai valdyti biotechnologiją, vertinti ir valdyti pavojų biosaugai, stiprinti technologinį ir institucinį pajėgumą biosaugos srityje. Plėtojant pajėgumą biosaugos srityje visapusiškai atsižvelgiama ir į pereinamojo laikotarpio ū</text:span><text:span text:style-name="T661">kio Šalių poreikius.</text:span></text:p>
      <text:p text:style-name="P662"/>
      <text:p text:style-name="P663"><text:span text:style-name="T664">23</text:span><text:span text:style-name="T665"><text:s/>straipsnis</text:span></text:p>
      <text:p text:style-name="P666"><text:span text:style-name="T667">Visuomenės informavimas ir jos dalyvavimas</text:span></text:p>
      <text:p text:style-name="P668"/>
      <text:p text:style-name="P669"><text:span text:style-name="T670">1</text:span><text:span text:style-name="T671">. Šalys:</text:span></text:p>
      <text:p text:style-name="P672"><text:span text:style-name="T673">a) skatina ir palengvina visuomenės supratimą, švietimą ir dalyvavimą saugiai gabenant, perdirbant ir naudojant gyvus pakitusius organizmus, kad būtų<text:s/></text:span><text:span text:style-name="T674">išsaugota ir tolydžiai naudojama biologinė įvairovė, atsižvelgiant ir į pavojų žmogaus sveikatai. Dirbdamos šį darbą Šalys prireikus bendradarbiauja ir su kitomis valstybėmis ir tarptautinėmis institucijomis;</text:span></text:p>
      <text:p text:style-name="P675"><text:span text:style-name="T676">b) stengiasi užtikrinti, kad visuomenės supra</text:span><text:span text:style-name="T677">timas ir švietimas apimtų galimybę susipažinti su informacija apie įvežtinus gyvus pakitusius organizmus, nustatytus pagal šio Protokolo nuostatas.</text:span></text:p>
      <text:p text:style-name="P678"><text:span text:style-name="T679">2</text:span><text:span text:style-name="T680">. Šalys, remdamosi savo atitinkamais įstatymais ir kitais teisės aktais, priimdamos sprendimus dėl gy</text:span><text:span text:style-name="T681">vų pakitusių organizmų, tariasi su visuomene ir pateikia jai tokių sprendimų rezultatus, laikydamosi 21 straipsnyje nustatytų konfidencialios informacijos reikalavimų.</text:span></text:p>
      <text:p text:style-name="P682"><text:span text:style-name="T683">3</text:span><text:span text:style-name="T684">. Kiekviena Šalis stengiasi pranešti savo visuomenei apie priemones, kuriomis visuo</text:span><text:span text:style-name="T685">menė gali gauti informaciją iš Biosaugos informacijos centro.</text:span></text:p>
      <text:p text:style-name="P686"><text:span text:style-name="T687">24</text:span><text:span text:style-name="T688"><text:s/>straipsnis</text:span></text:p>
      <text:p text:style-name="P689"><text:span text:style-name="T690">Valstybės, kurios nėra šio Protokolo Šalys</text:span></text:p>
      <text:p text:style-name="P691"/>
      <text:p text:style-name="P692"><text:span text:style-name="T693">1</text:span><text:span text:style-name="T694">. Gyvų pakitusių organizmų judėjimas per sieną tarp šio Protokolo Šalių ir valstybių, kurios nėra šio Protokolo Šalys, terito</text:span><text:span text:style-name="T695">rijų atitinka šio Protokolo tikslą. Šalys gali sudaryti dvišales, regionines ir daugiašales sutartis ir susitarimus dėl tokio judėjimo per sieną su valstybėmis, kurios nėra šio Protokolo Šalys.</text:span></text:p>
      <text:p text:style-name="P696"><text:span text:style-name="T697">2</text:span><text:span text:style-name="T698">. Šalys skatina valstybes, kurios nėra šio Protokolo Šaly</text:span><text:span text:style-name="T699">s, prisijungti prie šio Protokolo ir teikti Biosaugos informacijos centrui informaciją apie gyvus pakitusius organizmus, kurie buvo išleisti jų nacionalinei jurisdikcijai priklausančioje teritorijoje, buvo įvežti arba išvežti iš jų.</text:span></text:p>
      <text:p text:style-name="P700"/>
      <text:p text:style-name="P701"><text:span text:style-name="T702">25</text:span><text:span text:style-name="T703"><text:s/>straipsnis</text:span></text:p>
      <text:p text:style-name="P704"><text:span text:style-name="T705">NE</text:span><text:span text:style-name="T706">TEISĖTAS JUDĖJIMAS PER SIENĄ</text:span></text:p>
      <text:p text:style-name="P707"/>
      <text:p text:style-name="P708"><text:span text:style-name="T709">1</text:span><text:span text:style-name="T710">. Kiekviena Šalis imasi tinkamų nacionalinių priemonių, kad būtų išvengta gyvų pakitusių organizmų judėjimo per sieną, o prireikus nustatyti baudas už šį judėjimą, pažeidžiantį jos nacionalines priemones šiam Protokolui<text:s/></text:span><text:span text:style-name="T711">įgyvendinti. Toks judėjimas yra pripažintas neteisėtu judėjimu per sieną.</text:span></text:p>
      <text:p text:style-name="P712"><text:span text:style-name="T713">2</text:span><text:span text:style-name="T714">. Šalis, kuriai įtaką padarė neteisėtas judėjimas per sieną, gali prašyti kilmės Šalies savo sąskaita pašalinti minėtą gyvą pakitusį organizmą sugrąžinant jį į kilmės šalį arba<text:s/></text:span><text:span text:style-name="T715">sunaikinant.</text:span></text:p>
      <text:p text:style-name="P716"><text:span text:style-name="T717">3</text:span><text:span text:style-name="T718">. Kiekviena Šalis pateikia Biosaugos informacijos centrui informaciją apie neteisėto judėjimo per sieną atvejus, kurie daro jai įtaką.</text:span></text:p>
      <text:p text:style-name="P719"><text:span text:style-name="T720">26</text:span><text:span text:style-name="T721"><text:s/>straipsnis</text:span></text:p>
      <text:p text:style-name="P722"><text:span text:style-name="T723">Socialiniai ekonominiai motyvai</text:span></text:p>
      <text:p text:style-name="P724"/>
      <text:p text:style-name="P725"><text:span text:style-name="T726">1</text:span><text:span text:style-name="T727">. Šalys, siekdamos sprendimo dėl importo<text:s/></text:span><text:span text:style-name="T728">pagal šio Protokolo nuostatas arba pagal savo nacionalines priemones, įgyvendinančias šį Protokolą, ir laikydamosi savo tarptautinių įsipareigojimų, gali atsižvelgti į socialinius ekonominius motyvus dėl gyvų pakitusių organizmų poveikio biologinės įvairov</text:span><text:span text:style-name="T729">ės išsaugojimui ir tolydžiam naudojimui, ypač į biologinės įvairovės vertę gyventojams ir vietos bendruomenėms.</text:span></text:p>
      <text:p text:style-name="P730"><text:span text:style-name="T731">2</text:span><text:span text:style-name="T732">. Šalys skatinamos bendradarbiauti dirbant mokslo tiriamąjį darbą ir keičiantis informacija apie socialines ekonomines pasekmes, susijusias</text:span><text:span text:style-name="T733"><text:s/>su gyvais pakitusiais organizmais, ypač gyventojams ir vietos bendruomenėms.</text:span></text:p>
      <text:p text:style-name="P734"/>
      <text:p text:style-name="P735"><text:span text:style-name="T736">27</text:span><text:span text:style-name="T737"><text:s/>straipsnis</text:span></text:p>
      <text:p text:style-name="P738"><text:span text:style-name="T739">Atsakomybė ir ŽALOS atlyginimas</text:span></text:p>
      <text:p text:style-name="P740"/>
      <text:p text:style-name="P741"><text:span text:style-name="T742">Šalių konferencija, prilygstanti šio Protokolo Šalių pasitarimui, pirmajame posėdyje nustato tvarką, kuria bus rengiamos a</text:span><text:span text:style-name="T743">titinkamos tarptautinės taisyklės ir procedūros atsakomybės srityje bei atlyginama žala, padaryta dėl gyvų pakitusių organizmų judėjimo per sieną, tiriant ir deramai atsižvelgiant į tarptautinėje teisėje šioje srityje vykstančius procesus, ir stengiasi šį<text:s/></text:span><text:span text:style-name="T744">procesą užbaigti per ketverius metus.</text:span></text:p>
      <text:p text:style-name="P745"/>
      <text:p text:style-name="P746"><text:span text:style-name="T747">28</text:span><text:span text:style-name="T748"><text:s/>straipsnis</text:span></text:p>
      <text:p text:style-name="P749"><text:span text:style-name="T750">Finansinis mechanizmas ir ištekliai</text:span></text:p>
      <text:p text:style-name="P751"/>
      <text:p text:style-name="P752"><text:span text:style-name="T753">1</text:span><text:span text:style-name="T754">. Svarstydamos finansinius išteklius šiam Protokolui įgyvendinti, Šalys atsižvelgia į Konvencijos 20 straipsnio nuostatas.</text:span></text:p>
      <text:p text:style-name="P755"><text:span text:style-name="T756">2</text:span><text:span text:style-name="T757">. Finansinis mechanizmas, s</text:span><text:span text:style-name="T758">ukurtas pagal Konvencijos 21 straipsnio nuostatas, per institucinę struktūrą, kuriai patikėta jo veikla, yra šio Protokolo finansinis mechanizmas.</text:span></text:p>
      <text:p text:style-name="P759"><text:span text:style-name="T760">3</text:span><text:span text:style-name="T761">. Plėtojant pajėgumą, minimą šio Protokolo 22 straipsnyje, Šalių konferencija, prilygstanti šio Protokol</text:span><text:span text:style-name="T762">o Šalių pasitarimui, teikdama Šalių konferencijai svarstyti rekomendacijas dėl šio straipsnio 2 dalyje minimo finansinio mechanizmo, atsižvelgia į besivystančių valstybių, kurios yra Protokolo Šalys, finansinių išteklių poreikį, įskaitant ypač menkai išsiv</text:span><text:span text:style-name="T763">ysčiusias ir mažų salų besivystančias valstybes.</text:span></text:p>
      <text:p text:style-name="P764"><text:span text:style-name="T765">4</text:span><text:span text:style-name="T766">. Šio straipsnio 1 dalies sąlygomis Šalys atsižvelgia ir į besivystančių valstybių, kurios yra Protokolo Šalys, įskaitant, visų pirma, menkai išsivysčiusias valstybes ir mažų salų besivystančias valstyb</text:span><text:span text:style-name="T767">es, bei į pereinamojo laikotarpio ūkio Šalių poreikius nustatyti ir įgyvendinti savo pajėgumo plėtojimo reikalavimus šiam Protokolui įgyvendinti.</text:span></text:p>
      <text:p text:style-name="P768"><text:span text:style-name="T769">5</text:span><text:span text:style-name="T770">. Rekomendacija dėl Konvencijos finansinio mechanizmo atitinkamuose Šalių konferencijos sprendimuose, įskaitant tuos, kurie buvo priimti prieš priimant šį Protokolą, taikoma,<text:s/></text:span><text:span text:style-name="T771">mutatis mutandis</text:span><text:span text:style-name="T772">, šio straipsnio nuostatoms.</text:span></text:p>
      <text:p text:style-name="P773"><text:span text:style-name="T774">6</text:span><text:span text:style-name="T775">. Išsivysčiusios valstybės, kur</text:span><text:span text:style-name="T776">ios yra šio Protokolo Šalys, irgi gali skirti, o besivystančios valstybės, kurios yra šio Protokolo Šalys, ir pereinamojo laikotarpio ūkio Šalys per dvišalius, regioninius ir daugiašalius kanalus gali gauti finansinius ir technologinius išteklius šio Proto</text:span><text:span text:style-name="T777">kolo nuostatoms įgyvendinti.</text:span></text:p>
      <text:p text:style-name="P778"/>
      <text:p text:style-name="P779"><text:span text:style-name="T780">29</text:span><text:span text:style-name="T781"><text:s/>straipsnis</text:span></text:p>
      <text:p text:style-name="P782"><text:span text:style-name="T783">Šalių konferencija, prilygstanti šio Protokolo Šalių pasitarimui</text:span></text:p>
      <text:p text:style-name="P784"/>
      <text:p text:style-name="P785"><text:span text:style-name="T786">1</text:span><text:span text:style-name="T787">. Šalių konferencija prilygsta šio Protokolo Šalių pasitarimui.</text:span></text:p>
      <text:p text:style-name="P788"><text:span text:style-name="T789">2</text:span><text:span text:style-name="T790">. Konvencijos Šalys, kurios nėra šio Protokolo Šalys, gali<text:s/></text:span><text:span text:style-name="T791">dalyvauti Šalių konferencijos, prilygstančios šio Protokolo Šalių pasitarimui, bet kurio posėdžio darbe stebėtojo teisėmis. Jeigu Šalių konferencija prilygsta šio Protokolo Šalių pasitarimui, sprendimus pagal šį Protokolą priima tik šio Protokolo Šalys.</text:span></text:p>
      <text:p text:style-name="P792"><text:span text:style-name="T793">3</text:span><text:span text:style-name="T794">. Jeigu Šalių konferencija prilygsta šio Protokolo Šalių pasitarimui, Šalių konferencijos biuro narys, kuris atstovauja Konvencijos Šalį, kuri tuo metu nėra šio Protokolo Šalis, pakeičiamas nariu, kurį išrenka šio Protokolo Šalys iš savo tarpo.</text:span></text:p>
      <text:p text:style-name="P795"><text:span text:style-name="T796">4</text:span><text:span text:style-name="T797">. Š</text:span><text:span text:style-name="T798">alių konferencija, prilygstanti šio Protokolo Šalių pasitarimui, nuolat peržiūri, kaip įgyvendinamas šis Protokolas, ir, remdamasi savo mandatu, priima sprendimus, reikalingus jo veiksmingam įgyvendinimui skatinti, bei:</text:span></text:p>
      <text:p text:style-name="P799"><text:span text:style-name="T800">a) teikia rekomendacijas visais šio<text:s/></text:span><text:span text:style-name="T801">Protokolo įgyvendinimo klausimais;</text:span></text:p>
      <text:p text:style-name="P802"><text:span text:style-name="T803">b) steigia pagalbines institucijas, reikalingas šiam Protokolui įgyvendinti;</text:span></text:p>
      <text:p text:style-name="P804"><text:span text:style-name="T805">c) prašo ir prireikus naudojasi paslaugomis, pagalba bei informacija, kurią teikia kompetentingos tarptautinės organizacijos, vyriausybinės<text:s/></text:span><text:span text:style-name="T806">ir nevyriausybinės institucijos;</text:span></text:p>
      <text:p text:style-name="P807"><text:span text:style-name="T808">d) nustato būdą, kuriuo bus perduodama informacija, kurią reikia pateikti šio Protokolo 33 straipsnyje nustatyta tvarka, ir jos pateikimo reguliarumą bei nagrinėja šią informaciją ir ataskaitas, pateiktas bet kurios pagal</text:span><text:span text:style-name="T809">binės institucijos;</text:span></text:p>
      <text:p text:style-name="P810"><text:span text:style-name="T811">e) nagrinėja ir prireikus priima šio Protokolo pataisas ir priedus bei visus šio Protokolo priedėlius, reikalingus šiam Protokolui įgyvendinti; ir</text:span></text:p>
      <text:p text:style-name="P812"><text:span text:style-name="T813">f) atlieka visas kitas funkcijas, kurių gali prireikti šiam Protokolui įgyvendinti.</text:span></text:p>
      <text:p text:style-name="P814"><text:span text:style-name="T815">5</text:span><text:span text:style-name="T816">. Šalių konferencijos darbo tvarka ir Konvencijos finansinės taisyklės taikomos,<text:s/></text:span><text:span text:style-name="T817">mutatis</text:span><text:span text:style-name="T818"><text:s/></text:span><text:span text:style-name="T819">mutandis</text:span><text:span text:style-name="T820">, pagal šį Protokolą, išskyrus tuos atvejus, kai Šalių konferencija, prilygstanti šio Protokolo Šalių pasitarimui, priima kitą bendrą sprendimą.</text:span></text:p>
      <text:p text:style-name="P821"><text:span text:style-name="T822">6</text:span><text:span text:style-name="T823">.<text:s/></text:span><text:span text:style-name="T824">Šalių konferencijos, prilygstančios šio Protokolo Šalių pasitarimui, pirmąjį posėdį sušaukia sekretoriatas kartu su Šalių konferencijos pirmuoju posėdžiu, kuris numatytas po to, kai įsigalios šis Protokolas. Vėlesni eiliniai Šalių konferencijos, prilygstan</text:span><text:span text:style-name="T825">čios šio Protokolo Šalių pasitarimui, posėdžiai rengiami kartu su Šalių konferencijos eiliniais posėdžiais, jeigu Šalių konferencija, prilygstanti šio Protokolo Šalių pasitarimui, nepriima kitokio sprendimo.</text:span></text:p>
      <text:p text:style-name="P826"><text:span text:style-name="T827">7</text:span><text:span text:style-name="T828">. Šalių konferencijos, prilygstančios šio P</text:span><text:span text:style-name="T829">rotokolo Šalių pasitarimui, neeiliniai posėdžiai šaukiami bet kuriuo kitu metu, jeigu Šalių konferencija, prilygstanti šio Protokolo Šalių pasitarimui, pripažįsta, kad jis reikalingas, arba gavus bet kurios Šalies raštišką prašymą, jeigu per šešis mėnesius</text:span><text:span text:style-name="T830"><text:s/>nuo tos dienos, kurią sekretoriatas nusiuntė Šalims prašymą, jam pritarė ne mažiau kaip viena trečioji Šalių.</text:span></text:p>
      <text:p text:style-name="P831"><text:span text:style-name="T832">8</text:span><text:span text:style-name="T833">. Jungtinės Tautos, jos specializuotos agentūros, Tarptautinės atominės energetikos agentūra ir bet kuri jų valstybė narė arba jų stebėtojai</text:span><text:span text:style-name="T834">, kurie nėra Konvencijos Šalys, gali dalyvauti Šalių konferencijos, prilygstančios šio Protokolo Šalių pasitarimui, posėdžiuose stebėtojo teisėmis. Bet kuriai nacionalinei ar tarptautinei, vyriausybinei ar nevyriausybinei įstaigai ar agentūrai, turinčiai k</text:span><text:span text:style-name="T835">ompetenciją spręsti šiame Protokole numatytus klausimus ir pranešusiai sekretoriatui savo pageidavimą dalyvauti Šalių konferencijos, prilygstančios šio Protokolo Šalių pasitarimui, posėdyje stebėtojo teisėmis, gali būti leista dalyvauti, jeigu ne mažiau ka</text:span><text:span text:style-name="T836">ip trečdalis dalyvaujančių Šalių tam neprieštarauja. Jeigu šiame straipsnyje nenumatyta kitaip, leidimą stebėtojams dalyvauti ir jų dalyvavimą reguliuoja šio straipsnio 5 dalyje minimos darbo taisyklės.</text:span></text:p>
      <text:p text:style-name="P837"/>
      <text:p text:style-name="P838"><text:span text:style-name="T839">30</text:span><text:span text:style-name="T840"><text:s/>straipsnis</text:span></text:p>
      <text:p text:style-name="P841"><text:span text:style-name="T842">PAGALBINĖS INSTITUCIJOS</text:span></text:p>
      <text:p text:style-name="P843"/>
      <text:p text:style-name="P844"><text:span text:style-name="T845">1</text:span><text:span text:style-name="T846">.<text:s/></text:span><text:span text:style-name="T847">Bet kuri pagalbinė institucija, kuri buvo įsteigta Konvencija arba pagal ją, gali Šalių konferencijos, prilygstančios šio Protokolo Šalių pasitarimui, sprendimu teikti paslaugas Protokolui ir tuo atveju Šalių pasitarimas nurodo, kokias funkcijas ši įstaiga</text:span><text:span text:style-name="T848"><text:s/>vykdys.</text:span></text:p>
      <text:p text:style-name="P849"><text:span text:style-name="T850">2</text:span><text:span text:style-name="T851">. Konvencijos Šalys, kurios nėra šio Protokolo Šalys, gali dalyvauti stebėtojo teisėmis bet kurios tokios pagalbinės institucijos posėdžio darbe. Jeigu Konvencijos pagalbinė institucija prilygsta šio Protokolo pagalbinei institucijai, sprendi</text:span><text:span text:style-name="T852">mus pagal šį Protokolą priima tik šio Protokolo Šalys.</text:span></text:p>
      <text:p text:style-name="P853"><text:span text:style-name="T854">3</text:span><text:span text:style-name="T855">. Jeigu Konvencijos pagalbinė institucija atlieka savo funkcijas, susijusias su šio Protokolo klausimais, tos pagalbinės institucijos biuro narys, atstovaudamas Konvencijos Šalį, kuri tuo metu nėr</text:span><text:span text:style-name="T856">a šio Protokolo Šalis, pakeičiamas nariu, kurį išrenka Protokolo Šalys iš savo tarpo.</text:span></text:p>
      <text:p text:style-name="P857"/>
      <text:p text:style-name="P858"><text:span text:style-name="T859">31</text:span><text:span text:style-name="T860"><text:s/>straipsnis</text:span></text:p>
      <text:p text:style-name="P861"><text:span text:style-name="T862">SEKRETORIATAS</text:span></text:p>
      <text:p text:style-name="P863"/>
      <text:p text:style-name="P864"><text:span text:style-name="T865">1</text:span><text:span text:style-name="T866">. Sekretoriatas, kuris buvo įsteigtas Konvencijos 24 straipsnyje nustatyta tvarka, prilygsta šio Protokolo sekretoriatui.</text:span></text:p>
      <text:p text:style-name="P867"><text:span text:style-name="T868">2</text:span><text:span text:style-name="T869">.<text:s/></text:span><text:span text:style-name="T870">Konvencijos 24 straipsnio 1 dalies nuostatos, reguliuojančios sekretoriato funkcijas, taikomos,<text:s/></text:span><text:span text:style-name="T871">mutatis mutandis</text:span><text:span text:style-name="T872">, šiam Protokolui.</text:span></text:p>
      <text:p text:style-name="P873"><text:span text:style-name="T874">3</text:span><text:span text:style-name="T875">. Tiek, kiek išlaidas, susijusias su sekretoriato paslaugomis šiam Protokolui, galima atskirti nuo kitų išlaidų, jas<text:s/></text:span><text:span text:style-name="T876">padengia šio Protokolo Šalys. Šalių konferencija, prilygstanti šio Protokolo Šalių pasitarimui, savo pirmajame posėdyje priima sprendimą dėl šiam tikslui reikalingų biudžetinių priemonių.</text:span></text:p>
      <text:p text:style-name="P877"/>
      <text:p text:style-name="P878"><text:span text:style-name="T879">32</text:span><text:span text:style-name="T880"><text:s/>straipsnis</text:span></text:p>
      <text:p text:style-name="P881"><text:span text:style-name="T882">SANTYKIS SU KONVENCIJA</text:span></text:p>
      <text:p text:style-name="P883"/>
      <text:p text:style-name="P884"><text:span text:style-name="T885">Jeigu šiame Protokole</text:span><text:span text:style-name="T886"><text:s/>nenumatyta kitaip, Konvencijos nuostatos, susijusios su jos protokolais, taikomos šiam Protokolui.</text:span></text:p>
      <text:p text:style-name="P887"/>
      <text:p text:style-name="P888"><text:span text:style-name="T889">33</text:span><text:span text:style-name="T890"><text:s/>straipsnis</text:span></text:p>
      <text:p text:style-name="P891"><text:span text:style-name="T892">PRIEŽIŪRA IR ATASKAITOS</text:span></text:p>
      <text:p text:style-name="P893"/>
      <text:p text:style-name="P894"><text:span text:style-name="T895">Kiekviena Šalis prižiūri, kaip įgyvendinami šiame Protokole numatyti jos įsipareigojimai, ir Šalių konferenc</text:span><text:span text:style-name="T896">ijos, prilygstančios šio Protokolo Šalių pasitarimui, nustatytais laiko tarpais teikia Šalių konferencijai, prilygstančiai šio Protokolo Šalių pasitarimui, ataskaitas apie priemones, kurių buvo imtasi šiam Protokolui įgyvendinti.</text:span></text:p>
      <text:p text:style-name="P897"/>
      <text:p text:style-name="P898"><text:span text:style-name="T899">34</text:span><text:span text:style-name="T900"><text:s/>straipsnis</text:span></text:p>
      <text:p text:style-name="P901"><text:span text:style-name="T902">Nuost</text:span><text:span text:style-name="T903">atų laikymasis</text:span></text:p>
      <text:p text:style-name="P904"/>
      <text:p text:style-name="P905"><text:span text:style-name="T906">Šalių konferencija, prilygstanti šio Protokolo Šalių pasitarimui, savo pirmajame posėdyje svarsto ir tvirtina bendradarbiavimo tvarką ir organizacinius mechanizmus, kad būtų skatinama laikytis šio Protokolo nuostatų ir nagrinėjami atvejai</text:span><text:span text:style-name="T907">, kai jų nesilaikoma. Ši tvarka ir mechanizmai prireikus apima konsultacijų ar pagalbos teikimo nuostatas. Jos taikomos nepriklausomai ir nepažeidžiant ginčų sprendimo tvarkos ir mechanizmų, nustatytų Konvencijos 27 straipsnyje.</text:span></text:p>
      <text:p text:style-name="P908"/>
      <text:p text:style-name="P909"><text:span text:style-name="T910">35</text:span><text:span text:style-name="T911"><text:s/>straipsnis</text:span></text:p>
      <text:p text:style-name="P912"><text:span text:style-name="T913">Vertin</text:span><text:span text:style-name="T914">imas ir peržiūrėjimas</text:span></text:p>
      <text:p text:style-name="P915"/>
      <text:p text:style-name="P916"><text:span text:style-name="T917">Šalių konferencija, prilygstanti šio Protokolo Šalių pasitarimui, įsipareigoja per penkerius metus po to, kai įsigalios šis Protokolas, ir ne rečiau kaip kas penkerius metus vertinti šio Protokolo veiksmingumą, įskaitant jo tvarkos</text:span><text:span text:style-name="T918"><text:s/>ir priedų vertinimą.</text:span></text:p>
      <text:p text:style-name="P919"/>
      <text:p text:style-name="P920"><text:span text:style-name="T921">36</text:span><text:span text:style-name="T922"><text:s/>straipsnis</text:span></text:p>
      <text:p text:style-name="P923"><text:span text:style-name="T924">PASIRAŠYMAS</text:span></text:p>
      <text:p text:style-name="P925"/>
      <text:p text:style-name="P926"><text:span text:style-name="T927">Šis Protokolas pateikiamas pasirašyti valstybėms ir regioninės ekonominės integracijos organizacijoms Jungtinių Tautų skyriuje Nairobyje nuo 2000 m. gegužės 15 d. iki 2000 m. gegužės 26 d. ir<text:s/></text:span><text:span text:style-name="T928">Jungtinių Tautų būstinėje Niujorke nuo 2000 m. birželio 5 d. iki 2001 m. birželio 4 d.</text:span></text:p>
      <text:p text:style-name="P929"/>
      <text:p text:style-name="P930"><text:span text:style-name="T931">37</text:span><text:span text:style-name="T932"><text:s/>straipsnis</text:span></text:p>
      <text:p text:style-name="P933"><text:span text:style-name="T934">ĮSIGALIOJIMAS</text:span></text:p>
      <text:p text:style-name="P935"/>
      <text:p text:style-name="P936"><text:span text:style-name="T937">1</text:span><text:span text:style-name="T938">. Šis Protokolas įsigalioja devyniasdešimtą dieną nuo tos dienos, kurią valstybės ar regioninės ekonominės integracijos<text:s/></text:span><text:span text:style-name="T939">organizacijos, Konvencijos Šalys, deponuoja penkiasdešimtąjį ratifikavimo, priėmimo, patvirtinimo ar prisijungimo dokumentą.</text:span></text:p>
      <text:p text:style-name="P940"><text:span text:style-name="T941">2</text:span><text:span text:style-name="T942">. Šis Protokolas valstybei ar regioninei ekonominės integracijos organizacijai, kuri ratifikavo, priėmė ar patvirtino šį Proto</text:span><text:span text:style-name="T943">kolą arba prisijungė prie jo po to, kai jis įsigalioja šio straipsnio 1 dalyje nustatyta tvarka, įsigalioja devyniasdešimtą dieną nuo tos dienos, kurią valstybė ar regioninė ekonominės integracijos organizacija deponavo savo ratifikavimo, priėmimo, patvirt</text:span><text:span text:style-name="T944">inimo ar prisijungimo dokumentą, arba tą dieną, kurią Konvencija įsigalioja tai valstybei ar regioninei ekonominės integracijos organizacijai, atsižvelgiant į tai, kuri data vėlesnė.</text:span></text:p>
      <text:p text:style-name="P945"><text:span text:style-name="T946">3</text:span><text:span text:style-name="T947">. Pagal šio straipsnio 1 ir 2 dalį nė vienas regioninės ekonominės i</text:span><text:span text:style-name="T948">ntegracijos organizacijos deponuotas dokumentas nėra pripažįstamas papildančiu tuos dokumentus, kuriuos deponavo tos organizacijos valstybės narės.</text:span></text:p>
      <text:p text:style-name="P949"/>
      <text:p text:style-name="P950"><text:span text:style-name="T951">38</text:span><text:span text:style-name="T952"><text:s/>straipsnis</text:span></text:p>
      <text:p text:style-name="P953"><text:span text:style-name="T954">IŠLYGOS</text:span></text:p>
      <text:p text:style-name="P955"/>
      <text:p text:style-name="P956"><text:span text:style-name="T957">Negali būti daroma jokių šio Protokolo taikymo išlygų.</text:span></text:p>
      <text:p text:style-name="P958"/>
      <text:p text:style-name="P959"><text:span text:style-name="T960">39</text:span><text:span text:style-name="T961"><text:s/>straipsnis</text:span></text:p>
      <text:p text:style-name="P962"><text:span text:style-name="T963">ATŠAUKIMAS</text:span></text:p>
      <text:p text:style-name="P964"/>
      <text:p text:style-name="P965"><text:span text:style-name="T966">1</text:span><text:span text:style-name="T967">. Šalis, praėjus dvejiems metams nuo dienos, kurią šis Protokolas jai įsigaliojo, bet kuriuo metu gali pasitraukti iš Protokolo nusiųsdama depozitarui raštišką pranešimą.</text:span></text:p>
      <text:p text:style-name="P968"><text:span text:style-name="T969">2</text:span><text:span text:style-name="T970">. Pasitraukimas iš Protokolo įsigalioja praėjus vieneriems meta</text:span><text:span text:style-name="T971">ms nuo tos dienos, kurią depozitaras gavo pranešimą, arba vėliau, tą dieną, kuri gali būti nurodyta pranešime apie pasitraukimą.</text:span></text:p>
      <text:p text:style-name="P972"/>
      <text:p text:style-name="P973"><text:span text:style-name="T974">40</text:span><text:span text:style-name="T975"><text:s/>straipsnis</text:span></text:p>
      <text:p text:style-name="P976"><text:span text:style-name="T977">Autentiški tekstai</text:span></text:p>
      <text:p text:style-name="P978"/>
      <text:p text:style-name="P979"><text:span text:style-name="T980">Šio Protokolo originalas, kurio tekstai anglų, arabų, ispanų, kinų, prancūzų ir rusų</text:span><text:span text:style-name="T981"><text:s/>kalbomis turi tą pačią teisinę galią, deponuojamas Jungtinių Tautų Generaliniam Sekretoriui.</text:span></text:p>
      <text:p text:style-name="P982"/>
      <text:p text:style-name="P983"><text:span text:style-name="T984">Tai patvirtindami toliau nurodyti įgalioti asmenys pasirašė šį Protokolą.</text:span></text:p>
      <text:p text:style-name="P985"/>
      <text:p text:style-name="P986"><text:span text:style-name="T987">Priimtas Monrealyje, dutūkstantųjų metų sausio dvidešimtą devintą dieną.</text:span></text:p>
      <text:p text:style-name="P988"><text:span text:style-name="T989">_____________</text:span><text:span text:style-name="T990">_</text:span></text:p>
      <text:p text:style-name="P991"><text:span text:style-name="T992">I priedas</text:span></text:p>
      <text:p text:style-name="P993"/>
      <text:p text:style-name="P994"><text:span text:style-name="T995">Informacija, kurią reikia nurodyti pranešimuose pagal 8, 10 ir 13 straipsnių nuostatas</text:span></text:p>
      <text:p text:style-name="P996"/>
      <text:p text:style-name="P997"><text:span text:style-name="T998">a) Eksportuotojo pavadinimas, adresas ir informacija pasiteirauti.</text:span></text:p>
      <text:p text:style-name="P999"><text:span text:style-name="T1000">b) Importuotojo pavadinimas, adresas ir informacija pasiteirauti.</text:span></text:p>
      <text:p text:style-name="P1001"><text:span text:style-name="T1002">c) Gyvo</text:span><text:span text:style-name="T1003"><text:s/>pakitusio organizmo pavadinimas, tapatumo duomenys ir valstybės, iš kurios išvežamas gyvas pakitęs organizmas, biosaugos lygio vidaus klasifikacija, jeigu tokia yra.</text:span></text:p>
      <text:p text:style-name="P1004"><text:span text:style-name="T1005">d) Numatyta judėjimo per sieną diena arba dienos, jeigu jos žinomos.</text:span></text:p>
      <text:p text:style-name="P1006"><text:span text:style-name="T1007">e) Organizmo rec</text:span><text:span text:style-name="T1008">ipiento arba motininio organizmo, susijusio su biosauga, taksonominis statusas, bendras pavadinimas, rinkimo ar įsigijimo punktas, ir jo ypatybės.</text:span></text:p>
      <text:p text:style-name="P1009"><text:span text:style-name="T1010">f) Organizmo recipiento ir (arba) motininių organizmų kilmės ir genetinės įvairovės centrai, jeigu yra žino</text:span><text:span text:style-name="T1011">mi, ir aplinkos, kurioje organizmai gali išgyventi arba daugintis, aprašymas.</text:span></text:p>
      <text:p text:style-name="P1012"><text:span text:style-name="T1013">g) Organizmo arba organizmų donorų, susijusių su biosauga, taksonominis statusas, bendras pavadinimas, rinkimo ar įsigijimo vieta, ir jo ypatybės.</text:span></text:p>
      <text:p text:style-name="P1014"><text:span text:style-name="T1015">h) Nukleininės rūgšties arb</text:span><text:span text:style-name="T1016">a įvesto pakaitalo, taikyto metodo ir atsiradusių gyvo pakitusio organizmo ypatybių aprašymas.</text:span></text:p>
      <text:p text:style-name="P1017"><text:span text:style-name="T1018">i) Gyvo pakitusio organizmo ar jo produktų, o būtent perdirbtos gyvų pakitusių organizmų kilmės medžiagos, kurioje galima aptikti naujos genetinės medžiagos, g</text:span><text:span text:style-name="T1019">autos taikant šiuolaikinę technologiją, derinius, paskirtis.</text:span></text:p>
      <text:p text:style-name="P1020"><text:span text:style-name="T1021">j) Pervežamo/perkelto gyvo pakitusio organizmo kiekis arba apimtis.</text:span></text:p>
      <text:p text:style-name="P1022"><text:span text:style-name="T1023">k) Ankstesnio ir esamo pavojaus vertinimo ataskaita, atitinkanti III priedo nuostatas.</text:span></text:p>
      <text:p text:style-name="P1024"><text:span text:style-name="T1025">l) Siūlomi metodai saugiai<text:s/></text:span><text:span text:style-name="T1026">gaminti, saugoti, gabenti ir naudoti, prireikus įskaitant pakavimo, ženklinimo, dokumentacijos tvarkymo, pašalinimo tvarka ir tvarka nenumatytais atvejais.</text:span></text:p>
      <text:p text:style-name="P1027"><text:span text:style-name="T1028">m) Gyvo pakitusio organizmo reglamentavimo statusas valstybėje, iš kurios išvežama (pavyzdžiui, ar</text:span><text:span text:style-name="T1029"><text:s/>jis uždraustas valstybėje, iš kurios išvežama, ar yra kitų apribojimų, ar duotas leidimas bendram išleidimui), ir, jeigu gyvas pakitęs organizmas yra uždraustas valstybėje, iš kurios išvežama, nurodyti tokio draudimo priežastį ar priežastis.</text:span></text:p>
      <text:p text:style-name="P1030"><text:span text:style-name="T1031">n) Eksportu</text:span><text:span text:style-name="T1032">otojo pranešimo kitoms valstybėms apie perkeltiną gyvą pakitusį organizmą rezultatas ir tikslas.</text:span></text:p>
      <text:p text:style-name="P1033"><text:span text:style-name="T1034">o) Pareiškimas, kad anksčiau pateikta informacija iš esmės yra teisinga.</text:span></text:p>
      <text:p text:style-name="P1035"><text:span text:style-name="T1036">______________</text:span></text:p>
      <text:p text:style-name="P1037"><text:span text:style-name="T1038">II priedas</text:span></text:p>
      <text:p text:style-name="P1039"/>
      <text:p text:style-name="P1040"><text:span text:style-name="T1041">INFORMACIJA, kurią REIKIA pateikti APIE GYVUS PA</text:span><text:span text:style-name="T1042">KITUSIUS ORGANIZMUS, TIESIOGIAI SKIRTUS MAISTUI, PAŠARUI ARBA PERDIRBIMUI<text:s/></text:span></text:p>
      <text:p text:style-name="P1043"><text:span text:style-name="T1044">PAGAL 11 STRAIPSNIO NUOSTATAS</text:span></text:p>
      <text:p text:style-name="P1045"/>
      <text:p text:style-name="P1046"><text:span text:style-name="T1047">a) Pareiškėjo, paduodančio paraišką vidaus naudojimui, pavadinimas ir informacija pasiteirauti.</text:span></text:p>
      <text:p text:style-name="P1048"><text:span text:style-name="T1049">b) Institucijos, kuri atsako už sprendimo priėmimą</text:span><text:span text:style-name="T1050">, pavadinimas ir informacija pasiteirauti.</text:span></text:p>
      <text:p text:style-name="P1051"><text:span text:style-name="T1052">c) Gyvo pakitusio organizmo pavadinimas ir tapatumo duomenys.</text:span></text:p>
      <text:p text:style-name="P1053"><text:span text:style-name="T1054">d) Genų modifikacijos, taikyto metodo ir dėl to atsiradusių ypatybių aprašymas.</text:span></text:p>
      <text:p text:style-name="P1055"><text:span text:style-name="T1056">e) Visi gyvo pakitusio organizmo išskirtiniai tapatumo duomenys.</text:span></text:p>
      <text:p text:style-name="P1057"><text:span text:style-name="T1058">f) Organizmo recipiento arba motininio organizmo, susijusio su biosauga, taksonominis statusas, bendras pavadinimas, rinkimo ar įsigijimo vieta, ir jo ypatybės.</text:span></text:p>
      <text:p text:style-name="P1059"><text:span text:style-name="T1060">g) Organizmo recipiento ir (arba) motininių organizmų kilmės ir genetinės įvairovės centrai</text:span><text:span text:style-name="T1061">, jeigu yra žinomi, ir aplinkos, kurioje organizmai gali išgyventi arba daugintis, aprašymas.</text:span></text:p>
      <text:p text:style-name="P1062"><text:span text:style-name="T1063">h) Organizmo arba organizmų donorų, susijusių su biosauga, taksonominis statusas, bendras pavadinimas, rinkimo ar įsigijimo vieta, ir jo ypatybės.</text:span></text:p>
      <text:p text:style-name="P1064"><text:span text:style-name="T1065">i) Gyvų<text:s/></text:span><text:span text:style-name="T1066">pakitusių organizmų paskirtis.</text:span></text:p>
      <text:p text:style-name="P1067"><text:span text:style-name="T1068">j) Pavojaus vertinimo ataskaita, atitinkanti III priedo nuostatas.</text:span></text:p>
      <text:p text:style-name="P1069"><text:span text:style-name="T1070">k) Siūlomi metodai saugiai gaminti, saugoti, gabenti ir naudoti, prireikus įskaitant pakavimo, ženklinimo, dokumentų tvarkymo, pašalinimo tvarka ir tvarka</text:span><text:span text:style-name="T1071"><text:s/>nenumatytais atvejais.</text:span></text:p>
      <text:p text:style-name="P1072"><text:span text:style-name="T1073">______________</text:span></text:p>
      <text:p text:style-name="P1074"><text:span text:style-name="T1075">III priedas</text:span></text:p>
      <text:p text:style-name="P1076"/>
      <text:p text:style-name="P1077"><text:span text:style-name="T1078">Pavojaus vertinimas</text:span></text:p>
      <text:p text:style-name="P1079"/>
      <text:p text:style-name="P1080"><text:span text:style-name="T1081">Tikslas</text:span></text:p>
      <text:p text:style-name="P1082"/>
      <text:p text:style-name="P1083"><text:span text:style-name="T1084">1</text:span><text:span text:style-name="T1085">. Vertinant pavojų pagal šio Protokolo nuostatas siekiama nustatyti ir įvertinti galimą neigiamą gyvų pakitusių organizmų poveikį biologinės įvairovės<text:s/></text:span><text:span text:style-name="T1086">išsaugojimui ir tolydžiam naudojimui potencialiai priimančiojoje aplinkoje, atsižvelgiant ir į pavojų žmogaus sveikatai.</text:span></text:p>
      <text:p text:style-name="P1087"/>
      <text:p text:style-name="P1088"><text:span text:style-name="T1089">Pavojaus vertinimas</text:span></text:p>
      <text:p text:style-name="P1090"/>
      <text:p text:style-name="P1091"><text:span text:style-name="T1092">2</text:span><text:span text:style-name="T1093">. Pavojaus vertinimo rezultatais, be kita ko, remiasi kompetentingosios institucijos priimdamos pagrįstu</text:span><text:span text:style-name="T1094">s sprendimus dėl gyvų pakitusių organizmų.</text:span></text:p>
      <text:p text:style-name="P1095"/>
      <text:p text:style-name="P1096"><text:span text:style-name="T1097">Bendrieji principai</text:span></text:p>
      <text:p text:style-name="P1098"/>
      <text:p text:style-name="P1099"><text:span text:style-name="T1100">3</text:span><text:span text:style-name="T1101">. Pavojus turėtų būti vertinamas moksliškai pagrįstai ir aiškiai, o vertinant galima atsižvelgti į ekspertų patarimus ir rekomendacijas, parengtas atitinkamų tarptautinių organizacij</text:span><text:span text:style-name="T1102">ų.</text:span></text:p>
      <text:p text:style-name="P1103"><text:span text:style-name="T1104">4</text:span><text:span text:style-name="T1105">. Mokslinių žinių ar mokslinio sutarimo stoka nebūtinai turėtų būti aiškinama kaip tam tikro lygio pavojaus, pavojaus nebuvimo arba priimtino pavojaus požymis.</text:span></text:p>
      <text:p text:style-name="P1106"><text:span text:style-name="T1107">5</text:span><text:span text:style-name="T1108">. Pavojus, susijęs su gyvais pakitusiais organizmais arba jų produktais, o būtent s</text:span><text:span text:style-name="T1109">u pakitusiomis gyvų pakitusių organizmų kilmės medžiagomis, kuriose galima aptikti naujos genetinės medžiagos, gautos taikant šiuolaikinę technologiją, derinius, turėtų būti nagrinėjamas pavojaus, kurį kelia nepakitę organizmai recipientai arba motininiai<text:s/></text:span><text:span text:style-name="T1110">organizmai potencialiai priimančiojoje aplinkoje, fone.</text:span></text:p>
      <text:p text:style-name="P1111"><text:span text:style-name="T1112">6</text:span><text:span text:style-name="T1113">. Pavojus turėtų būti vertinamas kiekvienu konkrečiu atveju. Reikalaujamos informacijos esmė ir išsamumas kiekvienu konkrečiu atveju gali skirtis atsižvelgiant į atitinkamą gyvą pakitusį organizm</text:span><text:span text:style-name="T1114">ą, numatytą jo paskirtį ir potencialiai priimančiąją aplinką.</text:span></text:p>
      <text:p text:style-name="P1115"/>
      <text:p text:style-name="P1116"><text:span text:style-name="T1117">Metodai</text:span></text:p>
      <text:p text:style-name="P1118"/>
      <text:p text:style-name="P1119"><text:span text:style-name="T1120">7</text:span><text:span text:style-name="T1121">. Viena, pavojui įvertinti konkrečiais klausimais gali reikėti papildomos informacijos, kuri gali būti nustatyta ir prašoma ją pateikti vertinimo metu, antra, kai kuriais atve</text:span><text:span text:style-name="T1122">jais informacija kitais aspektais gali būti nesvarbi.</text:span></text:p>
      <text:p text:style-name="P1123"><text:span text:style-name="T1124">8</text:span><text:span text:style-name="T1125">. Siekiant nustatyto tikslo, prireikus pavojaus vertinimas apima šiuos etapus:</text:span></text:p>
      <text:p text:style-name="P1126"><text:span text:style-name="T1127">a) visų naujų genotipų ir fenotipų ypatybių, susijusių su gyvu pakitusiu organizmu, kuris gali daryti neigiamą poveikį</text:span><text:span text:style-name="T1128"><text:s/>biologinei įvairovei potencialiai priimančiojoje aplinkoje, nustatymas, atsižvelgiant ir į pavojų žmogaus sveikatai;</text:span></text:p>
      <text:p text:style-name="P1129"><text:span text:style-name="T1130">b) šio neigiamo poveikio tikimybės įvertinimas, atsižvelgiant į potencialiai priimančiosios aplinkos poveikio gyvam pakitusiam organizmu</text:span><text:span text:style-name="T1131">i intensyvumą ir rūšį;</text:span></text:p>
      <text:p text:style-name="P1132"><text:span text:style-name="T1133">c) pasekmių įvertinimas, jeigu šis neigiamas poveikis būtų padarytas;</text:span></text:p>
      <text:p text:style-name="P1134"><text:span text:style-name="T1135">d) bendro pavojaus, kurį kelia gyvas pakitęs organizmas, vertinimas, remiantis nustatyto tikėtino neigiamo poveikio ir pasekmių vertinimu;</text:span></text:p>
      <text:p text:style-name="P1136"><text:span text:style-name="T1137">e) rekomendacija,<text:s/></text:span><text:span text:style-name="T1138">ar pavojus yra priimtinas, ar yra valdomas, prireikus nurodyti ir strategiją šiam pavojui valdyti; ir</text:span></text:p>
      <text:p text:style-name="P1139"><text:span text:style-name="T1140">f) jeigu yra neaiškus pavojaus lygis, galima prašyti papildomos informacijos rūpimais klausimais arba įgyvendinti tinkamą pavojaus valdymo strategiją ir</text:span><text:span text:style-name="T1141"><text:s/>(arba) stebėti gyvą pakitusį organizmą priimančiojoje aplinkoje.</text:span></text:p>
      <text:p text:style-name="P1142"/>
      <text:p text:style-name="P1143"><text:span text:style-name="T1144">Svarstytini klausimai</text:span></text:p>
      <text:p text:style-name="P1145"/>
      <text:p text:style-name="P1146"><text:span text:style-name="T1147">9</text:span><text:span text:style-name="T1148">. Atsižvelgiant į konkretų atvejį, vertinant pavojų atsižvelgiama į tam tikrus techninius ir mokslinius duomenis, kurie susiję su šių elementų ypatybėmis:</text:span></text:p>
      <text:p text:style-name="P1149"><text:span text:style-name="T1150">a)<text:s/></text:span><text:span text:style-name="T1151">organizmas recipientas arba motininis organizmas</text:span><text:span text:style-name="T1152">. Organizmo recipiento arba motininio organizmo biologinės savybės, tarp jų informacija apie taksonominį statusą, bendras pavadinimas, kilmė, kilmės ir genetinės įvairovės centrai, jeigu yra žinomi, ir apl</text:span><text:span text:style-name="T1153">inkos, kurioje organizmai gali išgyventi arba greitai plisti, aprašymas;</text:span></text:p>
      <text:p text:style-name="P1154"><text:span text:style-name="T1155">b)<text:s/></text:span><text:span text:style-name="T1156">organizmas ar organizmai donorai</text:span><text:span text:style-name="T1157">. Organizmų, organizmų donorų taksonominis statusas ir bendras pavadinimas, šaltinis ir atitinkamos biologinės savybės;</text:span></text:p>
      <text:p text:style-name="P1158"><text:span text:style-name="T1159">c)<text:s/></text:span><text:span text:style-name="T1160">vektorius</text:span><text:span text:style-name="T1161">. Vektoriaus</text:span><text:span text:style-name="T1162"><text:s/>ypatybės, įskaitant tapatumo duomenis, jeigu tokie yra, jo kilmės šaltinis ir šeimininkų paplitimas;</text:span></text:p>
      <text:p text:style-name="P1163"><text:span text:style-name="T1164">d)<text:s/></text:span><text:span text:style-name="T1165">intarpas arba intarpai ir (arba) modifikacijos ypatybės</text:span><text:span text:style-name="T1166">. Įterptos nukleino rūgšties genetinės savybės, jos apibrėžta funkcija ir (arba) įvesto pakait</text:span><text:span text:style-name="T1167">alo ypatybės;</text:span></text:p>
      <text:p text:style-name="P1168"><text:span text:style-name="T1169">e)<text:s/></text:span><text:span text:style-name="T1170">gyvas pakitęs organizmas</text:span><text:span text:style-name="T1171">. Gyvo pakitusio organizmo tapatumo duomenys, gyvo pakitusio organizmo ir organizmo recipiento ar motininių organizmų biologinių savybių skirtumai;</text:span></text:p>
      <text:p text:style-name="P1172"><text:span text:style-name="T1173">f)<text:s/></text:span><text:span text:style-name="T1174">gyvo pakitusio organizmo aptikimas ir nustatymas</text:span><text:span text:style-name="T1175">. Siūlomi ap</text:span><text:span text:style-name="T1176">tikimo ir nustatymo metodai, jų tikslumas, jautrumas ir patikimumas;</text:span></text:p>
      <text:p text:style-name="P1177"><text:span text:style-name="T1178">g)<text:s/></text:span><text:span text:style-name="T1179">informacija apie numatytą paskirtį</text:span><text:span text:style-name="T1180">. Informacija apie gyvo pakitusio organizmo numatytą paskirtį, įskaitant naują ar pasikeitusią paskirtį, palyginti su organizmu recipientu ar motini</text:span><text:span text:style-name="T1181">niais organizmais; ir</text:span></text:p>
      <text:p text:style-name="P1182"><text:span text:style-name="T1183">h)<text:s/></text:span><text:span text:style-name="T1184">priimančioji aplinka</text:span><text:span text:style-name="T1185">. Informacija apie vietovės geografines, klimatines ir ekologines ypatybes, tarp jų informacija apie biologinę įvairovę ir potencialiai priimančiosios aplinkos kilmės centrus.</text:span></text:p>
      <text:p text:style-name="P1186"><text:span text:style-name="T118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19T08:03:00Z</meta:creation-date>
    <dc:date>2019-11-19T08:03:00Z</dc:date>
    <meta:template xlink:href="Normal.dotm" xlink:type="simple"/>
    <meta:editing-cycles>2</meta:editing-cycles>
    <meta:editing-duration>PT0S</meta:editing-duration>
    <meta:document-statistic meta:page-count="19" meta:paragraph-count="504" meta:word-count="7240" meta:character-count="54524" meta:row-count="1448" meta:non-whitespace-character-count="47788"/>
  </office:meta>
</office:document-meta>
</file>