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34in"/>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SĖJO 29 D. NUTARIMO NR. 1057 „DĖL LIETUVOS RESPUBLIKOS PILIEČIŲ NUOSAVYBĖS TEISIŲ Į IŠLIKUSĮ NEKILNOJAMĄJĮ TURTĄ ATKŪRIMO ĮSTATYMO ĮGYVENDINIMO TVARKOS IR SĄLYGŲ“ DALINIO PAKEITIMO</text:p>
      <text:p text:style-name="P12"/>
      <text:p text:style-name="P13">2002 m. balandžio 30 d. Nr. 59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Lietuvos Respublikos Vyriausybės 1997 m. rugsėjo 29 d. nutarimu Nr. 1057 „Dėl Liet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22">90-2256</text:span></text:a><text:span text:style-name="T23">; 1999, Nr.<text:s/></text:span><text:a xlink:href="https://www.e-tar.lt/portal/lt/legalAct/TAR.9D4BAF309A7C" office:target-frame-name="_blank" xlink:show="new"><text:span text:style-name="T24">97-2807</text:span></text:a><text:span text:style-name="T25">; 2001, Nr.<text:s/></text:span><text:a xlink:href="https://www.e-tar.lt/portal/lt/legalAct/TAR.0DB7055353FF" office:target-frame-name="_blank" xlink:show="new"><text:span text:style-name="T26">96-3393</text:span></text:a><text:span text:style-name="T27">) patvirtintą Lietuvos Respublikos piliečių nuosavybės teisių į išlikusį nekilnojamąjį turtą atkūrimo įstatymo įgyvendinimo tvarką:</text:span></text:p>
      <text:p text:style-name="P28"><text:span text:style-name="T29">1</text:span><text:span text:style-name="T30">. Išdėstyti 24 punktą taip:<text:s/></text:span></text:p>
      <text:p text:style-name="P31"><text:span text:style-name="T32">„</text:span><text:span text:style-name="T33">24</text:span><text:span text:style-name="T34">. Jeigu pilietis nepageidauja susigrąžinti žemės natūra turėtoje vietoje, jo teisės gali būti atkuriamos perduodant neatlygintinai nuosavybėn lygiavertį turėtajam žemės sklypą iš laisvos žemės fondo pagal Lietuvos Respublikos žemės reformos įstatyme piliečiams nustatytą žemės plotų įsigijimo eiliškumą, taip pat perduodamas nuosavybėn neatlygintinai jo naudojamas lygiavertis žemės sklypas prie nuosavybės teise turimų pastatų.<text:s/></text:span></text:p>
      <text:p text:style-name="P35">Atkuriant nuosavybės teises valstybiniuose parkuose, išskyrus Nemuno deltos regioninį parką, ir valstybiniuose draustiniuose, žemė perduodama neatlygintinai nuosavybėn lygiaverčiu turėtajam žemės sklypu piliečiams, šiose teritorijose naudojantiems žemę asmeniniam ūkiui, arba piliečiams, kurie iki 2001 m. rugpjūčio 17 d. gyveno ir turėjo nuosavybės teise gyvenamuosius namus ar butus, jų dalis valstybiniame parke ir valstybiniame draustinyje bei su jais besiribojančiuose kaimuose ir miesteliuose (jeigu nors dalis kaimo ar miestelio teritorijos yra valstybinio parko ar draustinio teritorijoje arba jie turi bendrą ribą su valstybinio parko ar draustinio teritorijos ribomis), taip pat iki 2001 m. rugpjūčio 17 d. šiose teritorijose gyvenusiems piliečiams, kurių sutuoktiniai šiose teritorijose turėjo gyvenamąjį namą ar butą, jų dalį. Jeigu žemė grąžinama bendrosios nuosavybės teise perduodant nuosavybę neatlygintinai, šios sąlygos taikomos visiems piliečiams, turintiems teisę į nuosavybės teisių atkūrimą.</text:p>
      <text:p text:style-name="P36">Nemuno deltos regioniniame parke žemė perduodama nuosavybėn lygiaverčiu turėtajam žemės plotu piliečiams, kurie gyvena šio regioninio parko teritorijoje, taip pat Šilutės ir Pagėgių savivaldybėse.<text:s/></text:p>
      <text:p text:style-name="P37">Valstybiniuose parkuose ir valstybiniuose draustiniuose žemė perduodama neatlygintinai nuosavybėn lygiaverčiu turėtajam žemės sklypu, neskaidant jo į dalis, išskyrus asmeninio ūkio žemę.</text:p>
      <text:p text:style-name="P38">Remiantis iki 2001 m. rugpjūčio 17 d. patvirtintais žemės reformos žemėtvarkos projektais, valstybiniuose parkuose ir valstybiniuose draustiniuose žemė piliečiams, gyvenusiems ir turėjusiems nuosavybės teise gyvenamuosius namus ar butus, jų dalis administraciniame rajone, kuriame yra valstybinis parkas ar valstybinis draustinis, grąžinama perduodant neatlygintinai nuosavybėn lygiavertį turėtajam žemės plotą. Tais atvejais, kai žemės reformos žemėtvarkos projekto rengimo ir tvirtinimo metu vykdant administracinę teritorinę reformą buvo pakeistos savivaldybių ribos, nuosavybės teisės atkuriamos atsižvelgiant į prašymo padavimo metu galiojusias administracinių vienetų ribas.</text:p>
      <text:p text:style-name="P39">Tais atvejais, kai piliečio nuosavybės teise turėtoji žemė valstybiniuose parkuose ir valstybiniuose draustiniuose pagal Lietuvos Respublikos piliečių nuosavybės teisių į išlikusį<text:s/><text:soft-page-break/>nekilnojamąjį turtą atkūrimo įstatymo 12 straipsnį yra priskirta valstybės išperkamai žemei, jo nuosavybės teisės gali būti atkuriamos perduodant neatlygintinai nuosavybėn lygiavertį turėtajam žemės sklypą toje pačioje kadastrinėje vietovėje, kurioje buvo piliečio nuosavybės teisėmis turėta žemė.<text:s/></text:p>
      <text:p text:style-name="P40"><text:span text:style-name="T41">Tais atvejais, kai didžioji dalis piliečio nuosavybės teise turėtos žemės ūkio naudmenų žemės pagal Lietuvos Respublikos piliečių nuosavybės teisių į išlikusį nekilnojamąjį turtą atkūrimo įstatymo 12 straipsnį yra priskirta valstybės išperkamai žemei, jo pageidavimu už likusį laisvos žemės plotą (jeigu jame žemės ūkio naudmenų lieka mažiau kaip 3 hektarai arba ūkį atkurti netikslinga) atlyginama šios tvarkos 82 punkte nurodytais būdais. Šiais atvejais sprendimą dėl ūkio atkūrimo tikslingumo priima apskrities viršininkas pagal žemės reformos žemėtvarkos projekto autoriaus duomenis“.<text:s/></text:span></text:p>
      <text:p text:style-name="P42"><text:span text:style-name="T43">2</text:span><text:span text:style-name="T44">. Išdėstyti 28 punktą taip:<text:s/></text:span></text:p>
      <text:p text:style-name="P45"><text:span text:style-name="T46">„</text:span><text:span text:style-name="T47">28</text:span><text:span text:style-name="T48">. Perduodant neatlygintinai nuosavybėn lygiavertį žemės sklypą, žemės sklypas projektuojamas laisvoje žemėje. Laisvoje žemėje pagal Lietuvos Respublikos žemės reformos įstatyme piliečiams nustatytą žemės plotų įsigijimo eiliškumą projektuojami žemės sklypai žemę naudojantiems ūkininkams ar šią žemę naudojančių žemės ūkio bendrovių nariams perduodant neatlygintinai nuosavybėn lygiavertį turėtajam žemės sklypą, kurį iki šio įstatymo įsigaliojimo ne mažiau kaip dvejus metus iš eilės naudojo nustatytąja tvarka savo ūkius įregistravę ūkininkai ar žemės ūkio bendrovės. Valstybiniuose parkuose ir valstybiniuose draustiniuose lygiaverčiai žemės sklypai projektuojami pagal šios tvarkos 24 punkte nustatytas sąlygas“.</text:span></text:p>
      <text:p text:style-name="P49"><text:span text:style-name="T50">3</text:span><text:span text:style-name="T51">. Išdėstyti 47 punktą taip:<text:s/></text:span></text:p>
      <text:p text:style-name="P52"><text:span text:style-name="T53">„</text:span><text:span text:style-name="T54">47</text:span><text:span text:style-name="T55">. Miškai ir vandens telkiniai saugomose teritorijose piliečiams grąžinami ribotam tiksliniam naudojimui, jeigu jie sutinka su įstatymuose ir kituose teisės aktuose nustatytu ribotu tiksliniu naudojimu. Jeigu tokio miško susigrąžinti natūra turėtoje vietoje piliečiai nepageidauja, jiems gali būti perduodamas neatlygintinai nuosavybėn lygiavertis miško plotas iš laisvo miško fondo – tik už turėtą mišką ir tik piliečiams, gyvenantiems tose apskrityse, kuriose yra perduodamas nuosavybėn miškas (ši nuostata netaikoma valstybiniams parkams ir valstybiniams draustiniams).<text:s/></text:span></text:p>
      <text:p text:style-name="P56">Valstybiniuose parkuose ir valstybiniuose draustiniuose miškas ir vandens telkiniai perduodami neatlygintinai nuosavybėn lygiaverčiu miško ar vandens telkinio plotu, neskaidant sklypo į dalis, piliečiams, kurie šiose teritorijose naudoja žemę asmeniniam ūkiui arba iki 2001 m. rugpjūčio 17 d. gyveno ir turėjo nuosavybės teise gyvenamuosius namus ar butus, jų dalis valstybiniame parke ir valstybiniame draustinyje bei su jais besiribojančiuose kaimuose ir miesteliuose, taip pat iki 2001 m. rugpjūčio 17 d. šiose teritorijose gyvenusiems piliečiams, kurių sutuoktiniai šiose teritorijose turėjo gyvenamąjį namą ar butą, jų dalį.<text:s/></text:p>
      <text:p text:style-name="P57">Valstybiniuose parkuose ir valstybiniuose draustiniuose piliečiams, kurie šiose teritorijose naudoja žemę asmeniniam ūkiui, už turėtąjį mišką, vandens telkinį taip pat gali būti perduodamas neatlygintinai nuosavybėn lygiavertis turėtajam žemės plotas.</text:p>
      <text:p text:style-name="P58">Remiantis iki 2001 m. rugpjūčio 17 d. patvirtintais žemės reformos žemėtvarkos projektais, valstybiniuose parkuose ir valstybiniuose draustiniuose miškas ar vandens telkiniai piliečiams, gyvenusiems ir turėjusiems nuosavybės teise gyvenamuosius namus ar butus, jų dalis administraciniame rajone, kuriame yra valstybinis parkas ar valstybinis draustinis, grąžinami perduodant neatlygintinai nuosavybėn lygiavertį turėtajam atitinkamai miško plotą ar vandens telkinį. Tais atvejais, kai žemės reformos žemėtvarkos projekto rengimo ir tvirtinimo metu vykdant administracinę teritorinę reformą buvo pakeistos savivaldybių ribos, nuosavybės teisės atkuriamos atsižvelgiant į prašymo padavimo metu galiojusias administracinių vienetų ribas.</text:p>
      <text:p text:style-name="P59"><text:span text:style-name="T60">Tais atvejais, kai piliečio nuosavybės teise turėtieji miškas, vandens telkinys valstybiniuose parkuose ir valstybiniuose draustiniuose pagal Lietuvos Respublikos piliečių nuosavybės teisių į išlikusį nekilnojamąjį turtą atkūrimo įstatymo 13 straipsnį yra priskirti valstybės išperkamam miškui, vandens telkiniui, nuosavybės teisės į juos gali būti atkuriamos perduodant neatlygintinai<text:s/></text:span><text:soft-page-break/><text:span text:style-name="T61">nuosavybėn lygiavertį turėtajam miško sklypą, vandens telkinį toje pačioje kadastrinėje vietovėje, kurioje buvo piliečio nuosavybės teisėmis turėtas miškas, vandens telkinys“.</text:span></text:p>
      <text:p text:style-name="P62"><text:span text:style-name="T63">4</text:span><text:span text:style-name="T64">. Išdėstyti 50 punkto pirmąją pastraipą taip:<text:s/></text:span></text:p>
      <text:p text:style-name="P65"><text:span text:style-name="T66">„</text:span><text:span text:style-name="T67">50</text:span><text:span text:style-name="T68">. Perduodami neatlygintinai nuosavybėn lygiaverčiai miško sklypai projektuojami laisvo miško fondo žemėje, laikantis Lietuvos Respublikos žemės reformos įstatymo 10 straipsnyje nustatytos miško įsigijimo eilės; šie sklypai perduodami pagal žemės reformos žemėtvarkos projektus. Valstybiniuose parkuose ir valstybiniuose draustiniuose lygiaverčiai miško sklypai projektuojami pagal šios tvarkos 47 punkto nustatytas sąlygas“.</text:span></text:p>
      <text:p text:style-name="P69"><text:span text:style-name="T70">5</text:span><text:span text:style-name="T71">. Papildyti 70 punktą šia keturioliktąja pastraipa:</text:span></text:p>
      <text:p text:style-name="P72"><text:span text:style-name="T73">„yra valstybinių parkų ir draustinių teritorijose, ypač vertingose ekologiniu, archeologiniu ir rekreaciniu požiūriais. Šių teritorijų ribas nustato Aplinkos ministerija, suderinusi su savivaldybės meru ir apskrities viršininku“.</text:span></text:p>
      <text:p text:style-name="P74"><text:span text:style-name="T75">6</text:span><text:span text:style-name="T76">. Išdėstyti 71 punkto ketvirtąją pastraipą taip:</text:span></text:p>
      <text:p text:style-name="P77"><text:span text:style-name="T78">„priskirti miestų miškams, miestų sanitarinės apsaugos pirmajai zonai, miško parkams. Išvardytųjų miškų sąrašus su juose nurodytais miškų plotais tvirtina Lietuvos Respublikos Vyriausybė“.</text:span></text:p>
      <text:p text:style-name="P79"/>
      <text:p text:style-name="P80"/>
      <text:p text:style-name="P81"/>
      <text:p text:style-name="P82">Ministras Pirmininkas<text:s/><text:tab/>Algirdas Brazauskas</text:p>
      <text:p text:style-name="P83"/>
      <text:p text:style-name="P84"/>
      <text:p text:style-name="P85"/>
      <text:p text:style-name="P86">Žemės ūkio ministras<text:s/><text:tab/>Jeronimas Kraujelis</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1T12:51:00Z</meta:creation-date>
    <dc:date>2016-11-11T12:51:00Z</dc:date>
    <meta:template xlink:href="Normal.dotm" xlink:type="simple"/>
    <meta:editing-cycles>2</meta:editing-cycles>
    <meta:editing-duration>PT0S</meta:editing-duration>
    <meta:document-statistic meta:page-count="3" meta:paragraph-count="76" meta:word-count="1248" meta:character-count="9266" meta:row-count="224" meta:non-whitespace-character-count="8094"/>
  </office:meta>
</office:document-meta>
</file>