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ŲJŲ PIRKIMŲ ĮSTATYMO 14, 32 STRAIPSNIŲ PAKEITIMO IR PAPILDYMO</text:p>
      <text:p text:style-name="P16">Į S T A T Y M A S</text:p>
      <text:p text:style-name="P17"/>
      <text:p text:style-name="P18">1999 m. spalio 5 d. Nr. VIII-1349</text:p>
      <text:p text:style-name="P19">Vilnius</text:p>
      <text:p text:style-name="P20"/>
      <text:p text:style-name="P21"><text:span text:style-name="T22">(Žin., 1996, Nr.<text:s/></text:span><text:a xlink:href="https://www.e-tar.lt/portal/lt/legalAct/TAR.C54AFFAA7622" office:target-frame-name="_blank" xlink:show="new"><text:span text:style-name="T23">84-2000</text:span></text:a><text:span text:style-name="T24">; 1999, Nr.<text:s/></text:span><text:a xlink:href="https://www.e-tar.lt/portal/lt/legalAct/TAR.1528F405144D" office:target-frame-name="_blank" xlink:show="new"><text:span text:style-name="T25">56-180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4 straipsnio pakeitimas</text:span></text:p>
      <text:p text:style-name="P32"><text:span text:style-name="T33">Pakeisti 14 straipsnį ir jį išdėstyti taip:</text:span></text:p>
      <text:p text:style-name="P34"><text:span text:style-name="T35">„</text:span><text:span text:style-name="T36">14</text:span><text:span text:style-name="T37"><text:s/>straipsnis.<text:s/></text:span><text:span text:style-name="T38">Pirkimo būdo pasiri</text:span><text:span text:style-name="T39">nkimo tvarka</text:span></text:p>
      <text:p text:style-name="P40"><text:span text:style-name="T41">Perkančioji organizacija pirkimo būdą – konkurencinių derybų, pirkimo iš vienintelio šaltinio ar kainų apklausos – gali pasirinkti tik esant šio įstatymo II skyriaus ketvirtajame, penktajame ir šeštajame skirsniuose numatytoms sąlygoms. Be t</text:span><text:span text:style-name="T42">o, šio įstatymo 32 straipsnio 2 dalies 7 punkte nustatytu atveju Vyriausybė gali nustatyti, kad sutikimas vykdyti pirkimą iš vienintelio šaltinio arba kitaip, kaip nustatyta perkančiosios organizacijos patvirtintose pirkimų taisyklėse, galioja visą perkanč</text:span><text:span text:style-name="T43">iosios organizacijos įgyvendinamo investicijų ar komercinio projekto (įskaitant projektus, finansuojamus iš skolintų lėšų) laiką, kurį tvirtina Lietuvos Respublikos Vyriausybė, o ne konkretaus pirkimo atveju. Visais kitais atvejais perkama konkurso būdu.“</text:span></text:p>
      <text:p text:style-name="Normal"/>
      <text:p text:style-name="P44"><text:span text:style-name="T45">2</text:span><text:span text:style-name="T46"><text:s/>straipsnis.<text:s/></text:span><text:span text:style-name="T47">32 straipsnio 2 dalies papildymas</text:span></text:p>
      <text:p text:style-name="P48"><text:span text:style-name="T49">Papildyti 32 straipsnio 2 dalį 7 punktu:</text:span></text:p>
      <text:p text:style-name="P50"><text:span text:style-name="T51">„</text:span><text:span text:style-name="T52">7</text:span><text:span text:style-name="T53">) strateginis investuotojas (strateginiai investuotojai) po 1998 m. spalio 1 d. per 3 metus (36 kalendorinius mėnesius) investavo į perkančiąją orga</text:span><text:span text:style-name="T54">nizaciją ne mažiau kaip 200 mln. Lt ir perkančioji organizacija yra patvirtinusi savo pirkimų taisykles.“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text:tab/>VALDAS ADAMKUS</text:p>
      <text:p text:style-name="P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02:00Z</meta:creation-date>
    <dc:date>2015-09-20T04:02:00Z</dc:date>
    <meta:template xlink:href="Normal" xlink:type="simple"/>
    <meta:editing-cycles>2</meta:editing-cycles>
    <meta:editing-duration>PT0S</meta:editing-duration>
    <meta:document-statistic meta:page-count="1" meta:paragraph-count="20" meta:word-count="232" meta:character-count="1714" meta:row-count="62" meta:non-whitespace-character-count="1502"/>
  </office:meta>
</office:document-meta>
</file>