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GYVENTOJŲ PAJAMŲ MOKESČIO ĮSTATYMO 2, 3, 5, 6, 7, 8, 9, 10, 12, 13</text:span><text:span text:style-name="T4">1</text:span><text:span text:style-name="T5">, 16, 17, 18, 19, 20, 21, 22, 23, 27, 29, 30 STRAIPSNIŲ PAKEITIMO IR PAPILDYMO IR ĮSTATYMO PAPILDYMO 18</text:span><text:span text:style-name="T6">1</text:span><text:span text:style-name="T7"><text:s/>STRAIPSNIU ĮSTATYMO 23 STRAI</text:span><text:span text:style-name="T8">PSNIO PAKEITIMO ĮSTATYMAS</text:span></text:p>
      <text:p text:style-name="P9"/>
      <text:p text:style-name="P10">2009 m. vasario 19 d. Nr. XI-175</text:p>
      <text:p text:style-name="P11">Vilnius</text:p>
      <text:p text:style-name="P12"/>
      <text:p text:style-name="P13">(Žin., 2008, Nr.<text:s/><text:a xlink:href="https://www.e-tar.lt/portal/lt/legalAct/TAR.A0FCF5DD97FC" office:target-frame-name="_blank" xlink:show="new"><text:span text:style-name="T14">149-6033</text:span></text:a>)</text:p>
      <text:p text:style-name="P15"/>
      <text:p text:style-name="P16"><text:span text:style-name="T17">1</text:span><text:span text:style-name="T18"><text:s/>straipsnis.<text:s/></text:span><text:span text:style-name="T19">23 straipsnio 3 dalies pakeitimas</text:span></text:p>
      <text:p text:style-name="P20">Pakeisti 23 straipsnio 3 dalį ir ją išdėstyti taip:</text:p>
      <text:p text:style-name="P21">„3.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s po šio įstatymo įsigaliojimo bus apmokestinamos gyventojų pajamų mokesčiu, taip pat po šio įstatymo įsigaliojimo apmokestinamoms 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p>
      <text:p text:style-name="P22"/>
      <text:p text:style-name="P23"><text:span text:style-name="T24">Skelbiu šį Lietuvos Respublikos Seimo priimtą įstatymą.<text:s/></text:span></text:p>
      <text:p text:style-name="P25"/>
      <text:p text:style-name="P26"/>
      <text:p text:style-name="P27">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Adlib User</dc:creator>
    <meta:creation-date>2015-09-01T00:17:00Z</meta:creation-date>
    <dc:date>2015-09-01T00:17:00Z</dc:date>
    <meta:template xlink:href="Normal" xlink:type="simple"/>
    <meta:editing-cycles>2</meta:editing-cycles>
    <meta:editing-duration>PT0S</meta:editing-duration>
    <meta:document-statistic meta:page-count="1" meta:paragraph-count="11" meta:word-count="215" meta:character-count="1609" meta:row-count="45" meta:non-whitespace-character-count="1405"/>
  </office:meta>
</office:document-meta>
</file>