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2001 m. lapkričio 9 d. Nr. 132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7 m. kovo 24 d. nutarimą Nr. 268 „Dėl prekių eksporto ir importo reguliavimo Lietuvos Respublikoje tvarkos“ (Žin.,<text:s/></text:span><text:span text:style-name="T26">1997, Nr.<text:s/></text:span><text:a xlink:href="https://www.e-tar.lt/portal/lt/legalAct/TAR.75B1522FE04E" office:target-frame-name="_blank" xlink:show="new"><text:span text:style-name="T27">27-645</text:span></text:a><text:span text:style-name="T28">; 2001, Nr.<text:s/></text:span><text:a xlink:href="https://www.e-tar.lt/portal/lt/legalAct/TAR.9E0E158F065E" office:target-frame-name="_blank" xlink:show="new"><text:span text:style-name="T29">57-2044</text:span></text:a><text:span text:style-name="T30">) ir išdėstyti 2.10</text:span><text:span text:style-name="T31">1</text:span><text:span text:style-name="T32"><text:s/>punktą taip:</text:span></text:p>
      <text:p text:style-name="P33"><text:span text:style-name="T34">„</text:span><text:span text:style-name="T35">2.10</text:span><text:span text:style-name="T36">1</text:span><text:span text:style-name="T37">. lengvąsias, vidutin</text:span><text:span text:style-name="T38">es ir sunkiąsias alyvas, skirtas specifiniams procesams ir cheminiams virsmams, ir kitas lengvąsias alyvas (kodai pagal Kombinuotąją prekių nomenklatūrą – 2710.00.11.0, 2710.00.15.0, 2710.00.39.0, 2710.00.41.0, 2710.00.45.0, 2710.00.61.0, 2710.00.65.0, 271</text:span><text:span text:style-name="T39">0.00.71.0, 2710.00.72.0, 2710.00.81.0, 2710.00.83.0), benzino ir dyzelino (dyzelinių degalų) priedus ir produktus, tinkamus naudoti degalų gamybai (kodai pagal Kombinuotąją prekių nomenklatūrą – ex 2909.19.00.0, ex 2931.00.95.9, 3811.11.10.0, 3811.11.90.0,</text:span><text:span text:style-name="T40"><text:s/>3811.19.00.0, ex 3811.90.00.0), gali importuoti naftos perdirbimo įmonės, naudojančios šias prekes jų gaminamiems produktams ir įtrauktos į įmonių, kurioms suteikta teisė importuoti produktus, tinkamus degalų bei alyvų gamybai, sąrašo I skyrių.</text:span></text:p>
      <text:p text:style-name="P41"><text:span text:style-name="T42">Tepali</text:span><text:span text:style-name="T43">nių alyvų, kitų tepimo priemonių gamybai naudojamą alyvą (kodas pagal Kombinuotąją prekių nomenklatūrą – 2710.00.97.3), skirtą sumaišymui, ir jos priedus (kodai pagal Kombinuotąją prekių nomenklatūrą – 3811.21.00.0, 3811.29.00.0) gali importuoti įmonės, na</text:span><text:span text:style-name="T44">udojančios šias prekes jų gaminamoms tepalinėms alyvoms, kitų tepimo priemonių gamybai ir įtrauktos į įmonių, kurioms suteikta teisė importuoti produktus, tinkamus degalų bei alyvų gamybai, sąrašo II skyrių.</text:span></text:p>
      <text:p text:style-name="P45"><text:span text:style-name="T46">Benzino, dyzelino (dyzelinių degalų) priedus i</text:span><text:span text:style-name="T47">r produktus (kodas pagal Kombinuotąją prekių nomenklatūrą – ex 3811.90.00.0), tinkamus naudoti degalų gamybai, taip pat priedus (kodai pagal Kombinuotąją prekių nomenklatūrą – 3811.21.00.0, 3811.29.00.0), naudojamus tepalinių alyvų, kitų tepimo priemonių g</text:span><text:span text:style-name="T48">amybai, gali importuoti įmonės, tiekiančios šiuos produktus naftos perdirbimo bei naftos produktų gamybos įmonėms arba juos eksportuojančios ir įtrauktos į įmonių, kurioms suteikta teisė importuoti produktus, tinkamus degalų bei alyvų gamybai, sąrašo III s</text:span><text:span text:style-name="T49">kyrių.</text:span></text:p>
      <text:p text:style-name="P50"><text:span text:style-name="T51">Įmonių, norinčių importuoti šiame punkte nurodytas prekes, prašymai nagrinėjami ir įmonių, kurioms suteikta teisė importuoti produktus, tinkamus degalų bei alyvų gamybai, sąrašas sudaromas Ūkio ministerijos nustatyta tvarka, suderinta su Finansų m</text:span><text:span text:style-name="T52">inisterija. Šį sąrašą sudaro trys skyriai: I skyrius – Naftos perdirbimo įmonės; II skyrius – Naftos produktų perdirbimo įmonės; III skyrius – Įmonės, prekiaujančios naftos produktais ir jų priedais. Sąrašas pateikiamas Muitinės departamentui prie Finansų<text:s/></text:span><text:span text:style-name="T53">ministerijos ir skelbiamas „Valstybės žinių“ priede „Informaciniai pranešimai“.</text:span></text:p>
      <text:p text:style-name="P54"><text:span text:style-name="T55">2</text:span><text:span text:style-name="T56">. Šis nutarimas įsigalioja nuo 2001 m. lapkričio 15 dienos.</text:span></text:p>
      <text:p text:style-name="P57"/>
      <text:p text:style-name="Normal"/>
      <text:p text:style-name="P58">MINISTRAS PIRMININKAS<text:tab/>ALGIRDAS BRAZAUSKAS</text:p>
      <text:p text:style-name="P59"/>
      <text:p text:style-name="P60">ŪKIO MINISTRAS<text:tab/>PETRAS ČĖSNA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6:00Z</meta:creation-date>
    <dc:date>2015-09-11T14:06:00Z</dc:date>
    <meta:template xlink:href="Normal" xlink:type="simple"/>
    <meta:editing-cycles>2</meta:editing-cycles>
    <meta:editing-duration>PT0S</meta:editing-duration>
    <meta:document-statistic meta:page-count="1" meta:paragraph-count="18" meta:word-count="408" meta:character-count="3264" meta:row-count="77" meta:non-whitespace-character-count="2874"/>
  </office:meta>
</office:document-meta>
</file>