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font-style="italic" style:font-style-asian="italic"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text:span text:style-name="T15"><text:line-break/>TARNYBINIO PASO ĮSTATYMO 4 STRAIPSNIO PAKEITIMO</text:span><text:span text:style-name="T16"><text:line-break/>Į S T A T Y M A S</text:span></text:p>
      <text:p text:style-name="P17"/>
      <text:p text:style-name="P18">2002 m. gruodžio 10 d. Nr. IX-1251</text:p>
      <text:p text:style-name="P19">Vilnius</text:p>
      <text:p text:style-name="P20"/>
      <text:p text:style-name="P21"><text:span text:style-name="T22">(Žin., 2000, Nr.<text:s/></text:span><text:a xlink:href="https://www.e-tar.lt/portal/lt/legalAct/TAR.A612711C3F71" office:target-frame-name="_blank" xlink:show="new"><text:span text:style-name="T23">7-178</text:span></text:a><text:span text:style-name="T24">)</text:span></text:p>
      <text:p text:style-name="Normal"/>
      <text:p text:style-name="P25"><text:span text:style-name="T26">1</text:span><text:span text:style-name="T27"><text:s/>straipsnis.<text:s/></text:span><text:span text:style-name="T28">4 straipsnio 1 dalies pakeitimas</text:span></text:p>
      <text:p text:style-name="P29"><text:span text:style-name="T30">Pakeisti 4 straipsnio 1 dalį ir ją išdėstyti taip:</text:span></text:p>
      <text:p text:style-name="P31"><text:span text:style-name="T32">„</text:span><text:span text:style-name="T33">1</text:span><text:span text:style-name="T34">. Tarnybinis pasas turi 32 puslapius. Duomenų rūšių pavadinimai spausdinami lietuvių, anglų ir prancūzų kalbomis. Duomenys tarnybiniame pase įrašomi lietuviškais rašmenimis. Tarnybiniame pase įrašomi piliečio vardas (-ai), pavardė, gimimo data, gimimo vieta pagal galiojantį administracinį teritorijos suskirstymą ir asmens kodas. Tarnybiniame pase turi būti piliečio parašas.“</text:span></text:p>
      <text:p text:style-name="P35"/>
      <text:p text:style-name="P36"><text:span text:style-name="T37">2</text:span><text:span text:style-name="T38"><text:s/>straipsnis.<text:s/></text:span><text:span text:style-name="T39">Įstatymo įsigaliojimas</text:span></text:p>
      <text:p text:style-name="P40"><text:span text:style-name="T41">Šis Įstatymas įsigalioja nuo 2003 m. sausio 1 d.<text:s/></text:span></text:p>
      <text:p text:style-name="P42"/>
      <text:p text:style-name="Normal"/>
      <text:p text:style-name="P43"><text:span text:style-name="T44">Skelbiu šį Lietuvos Respublikos Seimo priimtą įstatymą.<text:s/></text:span></text:p>
      <text:p text:style-name="P45"/>
      <text:p text:style-name="P46">RESPUBLIKOS PREZIDENTAS<text:tab/>VALDAS ADAMK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7-25T07:28:00Z</meta:creation-date>
    <dc:date>2019-07-25T07:28:00Z</dc:date>
    <meta:template xlink:href="Normal.dotm" xlink:type="simple"/>
    <meta:editing-cycles>2</meta:editing-cycles>
    <meta:editing-duration>PT0S</meta:editing-duration>
    <meta:document-statistic meta:page-count="1" meta:paragraph-count="18" meta:word-count="131" meta:character-count="917" meta:row-count="50" meta:non-whitespace-character-count="804"/>
  </office:meta>
</office:document-meta>
</file>