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P54" style:parent-style-name="Normal" style:family="paragraph">
      <style:paragraph-properties fo:text-align="center"/>
    </style:style>
  </office:automatic-styles>
  <office:body>
    <office:text text:use-soft-page-breaks="true">
      <text:p text:style-name="P1"><text:span text:style-name="T2"/>VALSTYBINĖS GELEŽINKELIO INSPEKCIJOS<text:s/></text:p>
      <text:p text:style-name="P3">PRIE SUSISIEKIMO MINISTERIJOS VIRŠININKO</text:p>
      <text:p text:style-name="P4">ĮSAKYMAS</text:p>
      <text:p text:style-name="P5"/>
      <text:p text:style-name="P6">DĖL REKOMENDACIJŲ VERSLO PLANUI NUMATOMAI GELEŽINKELIŲ TRANSPORTO ŪKINEI KOMERCINEI VEIKLAI PATVIRTINIMO</text:p>
      <text:p text:style-name="P7"/>
      <text:p text:style-name="P8">2008 m. gruodžio 17 d. Nr.<text:s/>V-378<text:s/></text:p>
      <text:p text:style-name="P9">Vilnius</text:p>
      <text:p text:style-name="Normal"/>
      <text:p text:style-name="P10">Vadovaudamasis Lietuvos Respublikos Vyriausybės 2003 m. birželio 17 d. nutarimu Nr. 783 patvirtintų Keleivių, bagažo ir krovinių vežimo geležinkelių transportu licencijavimo taisyklių (Žin., 2003, Nr.<text:s/><text:a xlink:href="https://www.e-tar.lt/portal/lt/legalAct/TAR.45887E3FDF02" office:target-frame-name="_blank" xlink:show="new"><text:span text:style-name="T11">59-2677</text:span></text:a>; 2006, Nr. 136-5173) 16.2 punktu,</text:p>
      <text:p text:style-name="P12"><text:span text:style-name="T13">tvirtinu</text:span><text:s/>Rekomendacijas verslo planui numatomai geležinkelių transporto ūkinei komercinei veiklai (pridedama).</text:p>
      <text:p text:style-name="Normal"/>
      <text:p text:style-name="P14"/>
      <text:p text:style-name="P15">VIRŠININKAS<text:tab/>STASYS PIESLIKAS</text:p>
      <text:p text:style-name="Normal"/>
      <text:p text:style-name="P16">_________________</text:p>
      <text:p text:style-name="Normal"/>
      <text:soft-page-break/>
      <text:p text:style-name="P17">PATVIRTINTA</text:p>
      <text:p text:style-name="P18">Valstybinės geležinkelio inspekcijos prie Susisiekimo ministerijos viršininko 2008 m. gruodžio 17 d. įsakymu Nr. V-378</text:p>
      <text:p text:style-name="Normal"/>
      <text:p text:style-name="P19"><text:span text:style-name="T20">REKOMENDACIJOS VERSLO PLANUI NUMATOMAI GELEŽINKELIŲ TRANSPORTO ŪKINEI KOMERCINEI VEIKLAI</text:span></text:p>
      <text:p text:style-name="P21"/>
      <text:p text:style-name="P22"><text:span text:style-name="T23">I</text:span><text:span text:style-name="T24">.<text:s/></text:span><text:span text:style-name="T25">BENDROSIOS NUOSTATOS</text:span></text:p>
      <text:p text:style-name="Normal"/>
      <text:p text:style-name="P26">1. Rekomendacijos verslo planui numatomai geležinkelių transporto ūkinei komercinei veiklai (toliau – Rekomendacijos) taikomos geležinkelio įmonių (vežėjų), pageidaujančių verstis geležinkelių transporto ūkine komercine veikla (toliau – Įmonė), teikiamo verslo plano turiniui.</text:p>
      <text:p text:style-name="P27">2. Rekomendacijų tikslas – padėti Įmonėms parengti verslo planą numatomai geležinkelių transporto ūkinei komercinei veiklai.</text:p>
      <text:p text:style-name="P28">3. Rekomendacijose pateikiami bendri principai, taikomi verslo plano struktūrai ir turiniui.</text:p>
      <text:p text:style-name="P29">4. Finansinių prognozių sudarymo prielaidos turi būti pagrįstos ataskaitinių ir (ar) praėjusių metų finansinės atskaitomybės ir (ar) statistinės informacijos duomenimis.</text:p>
      <text:p text:style-name="P30">5. Verslo plane rekomenduojama išskirti geležinkelių transporto ūkinę komercinę veiklą,<text:s/>o lygiagrečiai vykdomų kitų įmonės veiklų, tiesiogiai nesusijusių su šia veikla, atsispindėjimas verslo plane gali būti pateiktas tiek, kiek tai turi reikšmės Įmonės ekonominio pajėgumo pagrindimui.</text:p>
      <text:p text:style-name="P31"/>
      <text:p text:style-name="P32"><text:span text:style-name="T33">II</text:span><text:span text:style-name="T34">.<text:s/></text:span><text:span text:style-name="T35">STRUKTŪRA</text:span></text:p>
      <text:p text:style-name="P36"/>
      <text:p text:style-name="P37">6. Verslo plane rekomenduojamos<text:s/>šios pagrindinės dalys:</text:p>
      <text:p text:style-name="P38">6.1. informacija apie Įmonę (pilnas pavadinimas, adresas, kodas, registracijos data, kontaktai, vadovo pareigos, vardas, pavardė);</text:p>
      <text:p text:style-name="P39">6.2. veiklos sritis:</text:p>
      <text:p text:style-name="P40">6.2.1. produktai ir paslaugos (pateikiami duomenys apie gaminamus produktus ir/ar teikiamas paslaugas, produktų patentavimą, intelektinę nuosavybę, naudojamus prekinius ženklus);</text:p>
      <text:p text:style-name="P41">6.2.2. gamybos technologija (valdymo struktūra, darbuotojų skaičius, naudojami ir numatomi įsigyti įrenginiai/įranga, technologijos, licencijos);</text:p>
      <text:p text:style-name="P42">6.2.3. tikslinės rinkos ir pirkėjai (veiklos rinkoje reglamentavimas (jei taikoma), rinkos dydis, užpildymas, kitimo tendencijos; pagrindiniai pirkėjai; svarbiausi verslo aplinkos veiksniai, turintys įtakos Įmonės veiklai);</text:p>
      <text:p text:style-name="P43">6.2.4. kainodara, rinkodara (produkcijos/paslaugų kainos, jų nustatymo metodika, savikainos sudedamosios dalys; taikoma rinkodaros strategija, naudojamos rinkodaros priemonės);</text:p>
      <text:p text:style-name="P44">6.3. prognozės:</text:p>
      <text:p text:style-name="P45">6.3.1. investicijos (investicijų paskirtis ir jų dydis, investavimo terminai<text:s/>ir etapai, planuojami investicijų finansavimo šaltiniai);</text:p>
      <text:p text:style-name="P46">6.3.2. pelno (nuostolio) ataskaitos prognozė (įmonės ir atskirai geležinkelių transporto ūkinės komercinės veiklos finansiniai rezultatai);</text:p>
      <text:p text:style-name="P47">6.3.3. balanso ataskaitos prognozė;</text:p>
      <text:p text:style-name="P48">6.3.4.<text:s/>ekonominis pajėgumas (pateikiami apskaičiuoti Lietuvos Respublikos susisiekimo ministro įsakymu nustatyti geležinkelio įmonių (vežėjų) ekonominį pajėgumą apibūdinantys faktiniai ir prognoziniai rodikliai);</text:p>
      <text:p text:style-name="P49">6.4. rizikos vertinimas:</text:p>
      <text:p text:style-name="P50">6.4.1. Įmonės stiprybių, silpnybių, galimybių ir grėsmių analizė (pateikiama išvada, kaip bus panaudojamos stiprybės galimybėms įgyvendinti, kaip bus neutralizuojamos silpnybės pasinaudojant galimybėmis, kaip bus panaudotos stiprybės grėsmėms sumažinti, kokias silpnybes reikia pašalinti, kad sumažėtų grėsmės ir pan.);</text:p>
      <text:p text:style-name="P51">6.4.2. pagrindiniai rizikos faktoriai (galimos rizikos, kurių poveikis Įmonės veiklai ir plėtrai yra reikšmingas, ir numatomos rizikos mažinimo priemonės);</text:p>
      <text:p text:style-name="P52">6.5. priedai (gali būti pateikiami verslo plane pateiktą informaciją pagrindžiantys dokumentai:</text:p>
      <text:p text:style-name="P53">kontraktų kopijos, licencijos, tiekėjų kainoraščiai, įvairūs skaičiavimai, brėžiniai, piešiniai, schemos, nuotraukos ir t. t.).</text:p>
      <text:p text:style-name="Normal"/>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5-07-05T02:46:00Z</meta:creation-date>
    <dc:date>2015-07-05T02:46:00Z</dc:date>
    <meta:template xlink:href="Normal" xlink:type="simple"/>
    <meta:editing-cycles>2</meta:editing-cycles>
    <meta:editing-duration>PT0S</meta:editing-duration>
    <meta:document-statistic meta:page-count="3" meta:paragraph-count="44" meta:word-count="479" meta:character-count="4226" meta:row-count="151" meta:non-whitespace-character-count="3791"/>
  </office:meta>
</office:document-meta>
</file>