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justify" fo:text-indent="0.4916in"/>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indent="0.4916in"/>
    </style:style>
    <style:style style:name="P28" style:parent-style-name="Normal" style:family="paragraph">
      <style:paragraph-properties fo:text-align="justify" fo:text-indent="0.4916in"/>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P38" style:parent-style-name="Normal" style:family="paragraph">
      <style:paragraph-properties fo:text-indent="0.4916in"/>
    </style:style>
    <style:style style:name="P39" style:parent-style-name="Normal" style:family="paragraph">
      <style:paragraph-properties fo:text-align="justify" fo:text-indent="0.4916in"/>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P47" style:parent-style-name="Normal" style:family="paragraph">
      <style:paragraph-properties fo:text-align="justify" fo:text-indent="0.4916in"/>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P54" style:parent-style-name="Normal" style:family="paragraph">
      <style:paragraph-properties fo:text-indent="0.4916in"/>
    </style:style>
    <style:style style:name="P55" style:parent-style-name="Normal" style:family="paragraph">
      <style:paragraph-properties fo:text-align="justify" fo:text-indent="0.4916in"/>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P66" style:parent-style-name="Normal" style:family="paragraph">
      <style:paragraph-properties fo:text-align="justify" fo:text-indent="0.4916in"/>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P75" style:parent-style-name="Normal" style:family="paragraph">
      <style:paragraph-properties fo:text-indent="0.4916in"/>
    </style:style>
    <style:style style:name="P76" style:parent-style-name="Normal" style:family="paragraph">
      <style:paragraph-properties fo:text-align="justify" fo:text-indent="0.4916in"/>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indent="0.4916in"/>
    </style:style>
    <style:style style:name="P84" style:parent-style-name="Normal" style:family="paragraph">
      <style:paragraph-properties fo:text-align="justify" fo:text-indent="0.4916in"/>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indent="0.4916in"/>
    </style:style>
    <style:style style:name="P96" style:parent-style-name="Normal" style:family="paragraph">
      <style:paragraph-properties fo:text-align="justify" fo:text-indent="0.4916in"/>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P108" style:parent-style-name="Normal" style:family="paragraph">
      <style:paragraph-properties fo:text-align="justify" fo:text-indent="0.4916in"/>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P181" style:parent-style-name="Normal" style:family="paragraph">
      <style:paragraph-properties fo:text-align="justify" fo:text-indent="0.4916in"/>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P189" style:parent-style-name="Normal" style:family="paragraph">
      <style:paragraph-properties fo:text-align="justify" fo:text-indent="0.4916in"/>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P195" style:parent-style-name="Normal" style:family="paragraph">
      <style:paragraph-properties fo:text-indent="0.4916in"/>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P201" style:parent-style-name="Normal" style:family="paragraph">
      <style:paragraph-properties fo:text-align="justify" fo:text-indent="0.4916in"/>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indent="0.4916in"/>
    </style:style>
    <style:style style:name="P212" style:parent-style-name="Normal" style:family="paragraph">
      <style:paragraph-properties fo:text-align="justify" fo:text-indent="0.4916in"/>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P248" style:parent-style-name="Normal" style:family="paragraph">
      <style:paragraph-properties fo:text-align="justify" fo:text-indent="0.4916in"/>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P256" style:parent-style-name="Normal" style:family="paragraph">
      <style:paragraph-properties fo:text-indent="0.4916in"/>
    </style:style>
    <style:style style:name="P257" style:parent-style-name="Normal" style:family="paragraph">
      <style:paragraph-properties fo:text-align="justify" fo:text-indent="0.4916in"/>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P279" style:parent-style-name="Normal" style:family="paragraph">
      <style:paragraph-properties fo:text-indent="0.4916in"/>
    </style:style>
    <style:style style:name="P280" style:parent-style-name="Normal" style:family="paragraph">
      <style:paragraph-properties fo:text-align="justify" fo:text-indent="0.4916in"/>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indent="0.4916in"/>
    </style:style>
    <style:style style:name="P295" style:parent-style-name="Normal" style:family="paragraph">
      <style:paragraph-properties fo:text-align="justify" fo:text-indent="0.4916in"/>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P309" style:parent-style-name="Normal" style:family="paragraph">
      <style:paragraph-properties fo:text-indent="0.4916in"/>
    </style:style>
    <style:style style:name="P310" style:parent-style-name="Normal" style:family="paragraph">
      <style:paragraph-properties fo:text-align="justify" fo:text-indent="0.4916in"/>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font-weight="bold" style:font-weight-asian="bold"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P320" style:parent-style-name="Normal" style:family="paragraph">
      <style:paragraph-properties fo:text-align="justify" fo:text-indent="0.4916in"/>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P344" style:parent-style-name="Normal" style:family="paragraph">
      <style:paragraph-properties fo:text-align="justify" fo:text-indent="0.4916in"/>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font-weight="bold" style:font-weight-asian="bold"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P354" style:parent-style-name="Normal" style:family="paragraph">
      <style:paragraph-properties fo:text-align="justify" fo:text-indent="0.4916in"/>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P363" style:parent-style-name="Normal" style:family="paragraph">
      <style:paragraph-properties fo:text-indent="0.4916in"/>
    </style:style>
    <style:style style:name="P364" style:parent-style-name="Normal" style:family="paragraph">
      <style:paragraph-properties fo:text-align="justify" fo:text-indent="0.4916in"/>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font-weight="bold" style:font-weight-asian="bold"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indent="0.4916in"/>
    </style:style>
    <style:style style:name="P372" style:parent-style-name="Normal" style:family="paragraph">
      <style:paragraph-properties fo:text-align="justify" fo:text-indent="0.4916in"/>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font-weight="bold" style:font-weight-asian="bold"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P385" style:parent-style-name="Normal" style:family="paragraph">
      <style:paragraph-properties fo:text-indent="0.4916in"/>
    </style:style>
    <style:style style:name="P386" style:parent-style-name="Normal" style:family="paragraph">
      <style:paragraph-properties fo:text-align="justify" fo:text-indent="0.4916in"/>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font-weight="bold" style:font-weight-asian="bold"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P398" style:parent-style-name="Normal" style:family="paragraph">
      <style:paragraph-properties fo:text-align="justify" fo:text-indent="0.4916in"/>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font-weight="bold" style:font-weight-asian="bold"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P406" style:parent-style-name="Normal" style:family="paragraph">
      <style:paragraph-properties fo:text-align="justify" fo:margin-left="1.6736in" fo:text-indent="-1.1812in">
        <style:tab-stops/>
      </style:paragraph-properties>
    </style:style>
    <style:style style:name="T407" style:parent-style-name="DefaultParagraphFont" style:family="text">
      <style:text-properties fo:font-weight="bold" style:font-weight-asian="bold"/>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indent="0.4916in"/>
    </style:style>
    <style:style style:name="P423" style:parent-style-name="Normal" style:family="paragraph">
      <style:paragraph-properties fo:text-align="justify" fo:text-indent="0.4916in"/>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font-weight="bold" style:font-weight-asian="bold"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indent="0.4916in"/>
    </style:style>
    <style:style style:name="P447" style:parent-style-name="Normal" style:family="paragraph">
      <style:paragraph-properties fo:text-align="justify" fo:text-indent="0.4916in"/>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font-weight="bold" style:font-weight-asian="bold"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P458" style:parent-style-name="Normal" style:family="paragraph">
      <style:paragraph-properties fo:text-indent="0.4916in"/>
    </style:style>
    <style:style style:name="P459" style:parent-style-name="Normal" style:family="paragraph">
      <style:paragraph-properties fo:text-align="justify" fo:text-indent="0.4916in"/>
    </style:style>
    <style:style style:name="T460" style:parent-style-name="DefaultParagraphFont" style:family="text">
      <style:text-properties fo:font-weight="bold" style:font-weight-asian="bold" fo:color="#000000"/>
    </style:style>
    <style:style style:name="T461" style:parent-style-name="DefaultParagraphFont" style:family="text">
      <style:text-properties fo:font-weight="bold" style:font-weight-asian="bold" fo:color="#000000"/>
    </style:style>
    <style:style style:name="T462" style:parent-style-name="DefaultParagraphFont" style:family="text">
      <style:text-properties fo:font-weight="bold" style:font-weight-asian="bold"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indent="0.4916in"/>
    </style:style>
    <style:style style:name="P467" style:parent-style-name="Normal" style:family="paragraph">
      <style:paragraph-properties fo:text-align="justify" fo:text-indent="0.4916in"/>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font-weight="bold" style:font-weight-asian="bold"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P480" style:parent-style-name="Normal" style:family="paragraph">
      <style:paragraph-properties fo:text-align="justify" fo:text-indent="0.4916in"/>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font-weight="bold" style:font-weight-asian="bold" fo:color="#000000"/>
    </style:style>
    <style:style style:name="T483" style:parent-style-name="DefaultParagraphFont" style:family="text">
      <style:text-properties fo:font-weight="bold" style:font-weight-asian="bold"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indent="0.4916in"/>
    </style:style>
    <style:style style:name="P491" style:parent-style-name="Normal" style:family="paragraph">
      <style:paragraph-properties fo:text-align="justify" fo:text-indent="0.4916in"/>
    </style:style>
    <style:style style:name="T492" style:parent-style-name="DefaultParagraphFont" style:family="text">
      <style:text-properties fo:font-weight="bold" style:font-weight-asian="bold" fo:color="#000000"/>
    </style:style>
    <style:style style:name="T493" style:parent-style-name="DefaultParagraphFont" style:family="text">
      <style:text-properties fo:font-weight="bold" style:font-weight-asian="bold" fo:color="#000000"/>
    </style:style>
    <style:style style:name="T494" style:parent-style-name="DefaultParagraphFont" style:family="text">
      <style:text-properties fo:font-weight="bold" style:font-weight-asian="bold"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P529" style:parent-style-name="Normal" style:family="paragraph">
      <style:paragraph-properties fo:text-align="justify" fo:text-indent="0.4916in"/>
    </style:style>
    <style:style style:name="T530" style:parent-style-name="DefaultParagraphFont" style:family="text">
      <style:text-properties fo:font-weight="bold" style:font-weight-asian="bold" fo:color="#000000"/>
    </style:style>
    <style:style style:name="T531" style:parent-style-name="DefaultParagraphFont" style:family="text">
      <style:text-properties fo:font-weight="bold" style:font-weight-asian="bold" fo:color="#000000"/>
    </style:style>
    <style:style style:name="T532" style:parent-style-name="DefaultParagraphFont" style:family="text">
      <style:text-properties fo:font-weight="bold" style:font-weight-asian="bold"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P540" style:parent-style-name="Normal" style:family="paragraph">
      <style:paragraph-properties fo:text-indent="0.4916in"/>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fo:color="#000000"/>
    </style:style>
    <style:style style:name="T543" style:parent-style-name="DefaultParagraphFont" style:family="text">
      <style:text-properties fo:font-weight="bold" style:font-weight-asian="bold" fo:color="#000000"/>
    </style:style>
    <style:style style:name="T544" style:parent-style-name="DefaultParagraphFont" style:family="text">
      <style:text-properties fo:font-weight="bold" style:font-weight-asian="bold" fo:color="#000000"/>
    </style:style>
    <style:style style:name="P545" style:parent-style-name="Normal" style:family="paragraph">
      <style:paragraph-properties fo:text-align="justify" fo:text-indent="0.4916in"/>
      <style:text-properties fo:color="#000000"/>
    </style:style>
    <style:style style:name="P546" style:parent-style-name="Normal" style:family="paragraph">
      <style:paragraph-properties fo:text-align="justify" fo:margin-left="1.6736in" fo:text-indent="-1.1812in">
        <style:tab-stops/>
      </style:paragraph-properties>
    </style:style>
    <style:style style:name="T547" style:parent-style-name="DefaultParagraphFont" style:family="text">
      <style:text-properties fo:font-weight="bold" style:font-weight-asian="bold"/>
    </style:style>
    <style:style style:name="T548" style:parent-style-name="DefaultParagraphFont" style:family="text">
      <style:text-properties fo:font-weight="bold" style:font-weight-asian="bold"/>
    </style:style>
    <style:style style:name="T549" style:parent-style-name="DefaultParagraphFont" style:family="text">
      <style:text-properties fo:font-weight="bold" style:font-weight-asian="bold"/>
    </style:style>
    <style:style style:name="T550" style:parent-style-name="DefaultParagraphFont" style:family="text">
      <style:text-properties fo:font-weight="bold" style:font-weight-asian="bold"/>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style>
    <style:style style:name="P611" style:parent-style-name="Normal" style:family="paragraph">
      <style:paragraph-properties fo:text-align="justify" fo:margin-left="1.6736in" fo:text-indent="-1.1812in">
        <style:tab-stops/>
      </style:paragraph-properties>
    </style:style>
    <style:style style:name="T612" style:parent-style-name="DefaultParagraphFont" style:family="text">
      <style:text-properties fo:font-weight="bold" style:font-weight-asian="bold"/>
    </style:style>
    <style:style style:name="T613" style:parent-style-name="DefaultParagraphFont" style:family="text">
      <style:text-properties fo:font-weight="bold" style:font-weight-asian="bold"/>
    </style:style>
    <style:style style:name="T614" style:parent-style-name="DefaultParagraphFont" style:family="text">
      <style:text-properties fo:font-weight="bold" style:font-weight-asian="bold"/>
    </style:style>
    <style:style style:name="T615" style:parent-style-name="DefaultParagraphFont" style:family="text">
      <style:text-properties fo:font-weight="bold" style:font-weight-asian="bold"/>
    </style:style>
    <style:style style:name="T616" style:parent-style-name="DefaultParagraphFont" style:family="text">
      <style:text-properties fo:font-weight="bold" style:font-weight-asian="bold"/>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P619" style:parent-style-name="Normal" style:family="paragraph">
      <style:paragraph-properties fo:text-indent="0.4916in"/>
    </style:style>
    <style:style style:name="P620" style:parent-style-name="Normal" style:family="paragraph">
      <style:paragraph-properties fo:text-align="justify" fo:margin-left="1.6736in" fo:text-indent="-1.1812in">
        <style:tab-stops/>
      </style:paragraph-properties>
    </style:style>
    <style:style style:name="T621" style:parent-style-name="DefaultParagraphFont" style:family="text">
      <style:text-properties fo:font-weight="bold" style:font-weight-asian="bold"/>
    </style:style>
    <style:style style:name="T622" style:parent-style-name="DefaultParagraphFont" style:family="text">
      <style:text-properties fo:font-weight="bold" style:font-weight-asian="bold"/>
    </style:style>
    <style:style style:name="T623" style:parent-style-name="DefaultParagraphFont" style:family="text">
      <style:text-properties fo:font-weight="bold" style:font-weight-asian="bold"/>
    </style:style>
    <style:style style:name="T624" style:parent-style-name="DefaultParagraphFont" style:family="text">
      <style:text-properties fo:font-weight="bold" style:font-weight-asian="bold"/>
    </style:style>
    <style:style style:name="T625" style:parent-style-name="DefaultParagraphFont" style:family="text">
      <style:text-properties fo:font-weight="bold" style:font-weight-asian="bold"/>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16in"/>
    </style:style>
    <style:style style:name="P633" style:parent-style-name="Normal" style:family="paragraph">
      <style:paragraph-properties fo:text-align="justify" fo:margin-left="1.6736in" fo:text-indent="-1.1812in">
        <style:tab-stops/>
      </style:paragraph-properties>
    </style:style>
    <style:style style:name="T634" style:parent-style-name="DefaultParagraphFont" style:family="text">
      <style:text-properties fo:font-weight="bold" style:font-weight-asian="bold"/>
    </style:style>
    <style:style style:name="T635" style:parent-style-name="DefaultParagraphFont" style:family="text">
      <style:text-properties fo:font-weight="bold" style:font-weight-asian="bold"/>
    </style:style>
    <style:style style:name="T636" style:parent-style-name="DefaultParagraphFont" style:family="text">
      <style:text-properties fo:font-weight="bold" style:font-weight-asian="bold"/>
    </style:style>
    <style:style style:name="T637" style:parent-style-name="DefaultParagraphFont" style:family="text">
      <style:text-properties fo:font-weight="bold" style:font-weight-asian="bold"/>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16in"/>
    </style:style>
    <style:style style:name="P642" style:parent-style-name="Normal" style:family="paragraph">
      <style:paragraph-properties fo:text-align="justify" fo:text-indent="0.4916in"/>
    </style:style>
    <style:style style:name="T643" style:parent-style-name="DefaultParagraphFont" style:family="text">
      <style:text-properties fo:font-weight="bold" style:font-weight-asian="bold" fo:color="#000000"/>
    </style:style>
    <style:style style:name="T644" style:parent-style-name="DefaultParagraphFont" style:family="text">
      <style:text-properties fo:font-weight="bold" style:font-weight-asian="bold" fo:color="#000000"/>
    </style:style>
    <style:style style:name="T645" style:parent-style-name="DefaultParagraphFont" style:family="text">
      <style:text-properties fo:font-weight="bold" style:font-weight-asian="bold" fo:color="#000000"/>
    </style:style>
    <style:style style:name="T646" style:parent-style-name="DefaultParagraphFont" style:family="text">
      <style:text-properties fo:font-weight="bold" style:font-weight-asian="bold" fo:color="#000000"/>
    </style:style>
    <style:style style:name="P647" style:parent-style-name="Normal" style:family="paragraph">
      <style:paragraph-properties fo:text-align="justify" fo:text-indent="0.4916in"/>
    </style:style>
    <style:style style:name="T648" style:parent-style-name="DefaultParagraphFont" style:family="text">
      <style:text-properties fo:color="#000000"/>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16in"/>
    </style:style>
    <style:style style:name="P682" style:parent-style-name="Normal" style:family="paragraph">
      <style:paragraph-properties fo:text-align="justify" fo:text-indent="0.4916in"/>
    </style:style>
    <style:style style:name="T683" style:parent-style-name="DefaultParagraphFont" style:family="text">
      <style:text-properties fo:font-weight="bold" style:font-weight-asian="bold" fo:color="#000000"/>
    </style:style>
    <style:style style:name="T684" style:parent-style-name="DefaultParagraphFont" style:family="text">
      <style:text-properties fo:font-weight="bold" style:font-weight-asian="bold" fo:color="#000000"/>
    </style:style>
    <style:style style:name="T685" style:parent-style-name="DefaultParagraphFont" style:family="text">
      <style:text-properties fo:font-weight="bold" style:font-weight-asian="bold" fo:color="#000000"/>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16in"/>
    </style:style>
    <style:style style:name="P690" style:parent-style-name="Normal" style:family="paragraph">
      <style:paragraph-properties fo:text-align="justify" fo:text-indent="0.4916in"/>
    </style:style>
    <style:style style:name="T691" style:parent-style-name="DefaultParagraphFont" style:family="text">
      <style:text-properties fo:font-weight="bold" style:font-weight-asian="bold" fo:color="#000000"/>
    </style:style>
    <style:style style:name="T692" style:parent-style-name="DefaultParagraphFont" style:family="text">
      <style:text-properties fo:font-weight="bold" style:font-weight-asian="bold" fo:color="#000000"/>
    </style:style>
    <style:style style:name="T693" style:parent-style-name="DefaultParagraphFont" style:family="text">
      <style:text-properties fo:font-weight="bold" style:font-weight-asian="bold" fo:color="#000000"/>
    </style:style>
    <style:style style:name="T694" style:parent-style-name="DefaultParagraphFont" style:family="text">
      <style:text-properties fo:font-weight="bold" style:font-weight-asian="bold" fo:color="#000000"/>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style>
    <style:style style:name="P697" style:parent-style-name="Normal" style:family="paragraph">
      <style:paragraph-properties fo:text-indent="0.4916in"/>
    </style:style>
    <style:style style:name="P698" style:parent-style-name="Normal" style:family="paragraph">
      <style:paragraph-properties fo:text-align="justify" fo:text-indent="0.4916in"/>
    </style:style>
    <style:style style:name="T699" style:parent-style-name="DefaultParagraphFont" style:family="text">
      <style:text-properties fo:font-weight="bold" style:font-weight-asian="bold" fo:color="#000000"/>
    </style:style>
    <style:style style:name="T700" style:parent-style-name="DefaultParagraphFont" style:family="text">
      <style:text-properties fo:font-weight="bold" style:font-weight-asian="bold" fo:color="#000000"/>
    </style:style>
    <style:style style:name="T701" style:parent-style-name="DefaultParagraphFont" style:family="text">
      <style:text-properties fo:font-weight="bold" style:font-weight-asian="bold" fo:color="#000000"/>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16in"/>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fo:color="#000000"/>
    </style:style>
    <style:style style:name="T708" style:parent-style-name="DefaultParagraphFont" style:family="text">
      <style:text-properties fo:font-weight="bold" style:font-weight-asian="bold" fo:color="#000000"/>
    </style:style>
    <style:style style:name="T709" style:parent-style-name="DefaultParagraphFont" style:family="text">
      <style:text-properties fo:font-weight="bold" style:font-weight-asian="bold" fo:color="#000000"/>
    </style:style>
    <style:style style:name="P710" style:parent-style-name="Normal" style:family="paragraph">
      <style:paragraph-properties fo:text-align="justify" fo:text-indent="0.4916in"/>
      <style:text-properties fo:color="#000000"/>
    </style:style>
    <style:style style:name="P711" style:parent-style-name="Normal" style:family="paragraph">
      <style:paragraph-properties fo:text-align="justify" fo:text-indent="0.4916in"/>
    </style:style>
    <style:style style:name="T712" style:parent-style-name="DefaultParagraphFont" style:family="text">
      <style:text-properties fo:font-weight="bold" style:font-weight-asian="bold" fo:color="#000000"/>
    </style:style>
    <style:style style:name="T713" style:parent-style-name="DefaultParagraphFont" style:family="text">
      <style:text-properties fo:font-weight="bold" style:font-weight-asian="bold" fo:color="#000000"/>
    </style:style>
    <style:style style:name="T714" style:parent-style-name="DefaultParagraphFont" style:family="text">
      <style:text-properties fo:font-weight="bold" style:font-weight-asian="bold" fo:color="#000000"/>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P717" style:parent-style-name="Normal" style:family="paragraph">
      <style:paragraph-properties fo:text-align="justify"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16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indent="0.4916in"/>
    </style:style>
    <style:style style:name="P724" style:parent-style-name="Normal" style:family="paragraph">
      <style:paragraph-properties fo:text-align="justify" fo:text-indent="0.4916in"/>
    </style:style>
    <style:style style:name="T725" style:parent-style-name="DefaultParagraphFont" style:family="text">
      <style:text-properties fo:font-weight="bold" style:font-weight-asian="bold" fo:color="#000000"/>
    </style:style>
    <style:style style:name="T726" style:parent-style-name="DefaultParagraphFont" style:family="text">
      <style:text-properties fo:font-weight="bold" style:font-weight-asian="bold" fo:color="#000000"/>
    </style:style>
    <style:style style:name="T727" style:parent-style-name="DefaultParagraphFont" style:family="text">
      <style:text-properties fo:font-weight="bold" style:font-weight-asian="bold" fo:color="#000000"/>
    </style:style>
    <style:style style:name="P728" style:parent-style-name="Normal" style:family="paragraph">
      <style:paragraph-properties fo:text-align="justify" fo:text-indent="0.4916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16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indent="0.4916in"/>
    </style:style>
    <style:style style:name="P735" style:parent-style-name="Normal" style:family="paragraph">
      <style:paragraph-properties fo:text-align="justify" fo:text-indent="0.4916in"/>
    </style:style>
    <style:style style:name="T736" style:parent-style-name="DefaultParagraphFont" style:family="text">
      <style:text-properties fo:font-weight="bold" style:font-weight-asian="bold" fo:color="#000000"/>
    </style:style>
    <style:style style:name="T737" style:parent-style-name="DefaultParagraphFont" style:family="text">
      <style:text-properties fo:font-weight="bold" style:font-weight-asian="bold" fo:color="#000000"/>
    </style:style>
    <style:style style:name="T738" style:parent-style-name="DefaultParagraphFont" style:family="text">
      <style:text-properties fo:font-weight="bold" style:font-weight-asian="bold" fo:color="#000000"/>
    </style:style>
    <style:style style:name="P739" style:parent-style-name="Normal" style:family="paragraph">
      <style:paragraph-properties fo:text-align="justify" fo:text-indent="0.4916in"/>
    </style:style>
    <style:style style:name="T740" style:parent-style-name="DefaultParagraphFont" style:family="text">
      <style:text-properties fo:color="#000000"/>
    </style:style>
    <style:style style:name="P741" style:parent-style-name="Normal" style:family="paragraph">
      <style:paragraph-properties fo:text-align="justify" fo:text-indent="0.4916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16in"/>
    </style:style>
    <style:style style:name="P745" style:parent-style-name="Normal" style:family="paragraph">
      <style:paragraph-properties fo:text-align="justify" fo:text-indent="0.4916in"/>
    </style:style>
    <style:style style:name="T746" style:parent-style-name="DefaultParagraphFont" style:family="text">
      <style:text-properties fo:font-weight="bold" style:font-weight-asian="bold" fo:color="#000000"/>
    </style:style>
    <style:style style:name="T747" style:parent-style-name="DefaultParagraphFont" style:family="text">
      <style:text-properties fo:font-weight="bold" style:font-weight-asian="bold" fo:color="#000000"/>
    </style:style>
    <style:style style:name="T748" style:parent-style-name="DefaultParagraphFont" style:family="text">
      <style:text-properties fo:font-weight="bold" style:font-weight-asian="bold" fo:color="#000000"/>
    </style:style>
    <style:style style:name="P749" style:parent-style-name="Normal" style:family="paragraph">
      <style:paragraph-properties fo:text-align="justify" fo:text-indent="0.4916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16in"/>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fo:color="#000000"/>
    </style:style>
    <style:style style:name="T755" style:parent-style-name="DefaultParagraphFont" style:family="text">
      <style:text-properties fo:font-weight="bold" style:font-weight-asian="bold" fo:color="#000000"/>
    </style:style>
    <style:style style:name="T756" style:parent-style-name="DefaultParagraphFont" style:family="text">
      <style:text-properties fo:font-weight="bold" style:font-weight-asian="bold" fo:color="#000000"/>
    </style:style>
    <style:style style:name="T757" style:parent-style-name="DefaultParagraphFont" style:family="text">
      <style:text-properties fo:font-weight="bold" style:font-weight-asian="bold" fo:color="#000000"/>
    </style:style>
    <style:style style:name="P758" style:parent-style-name="Normal" style:family="paragraph">
      <style:paragraph-properties fo:text-align="justify" fo:text-indent="0.4916in"/>
      <style:text-properties fo:color="#000000"/>
    </style:style>
    <style:style style:name="P759" style:parent-style-name="Normal" style:family="paragraph">
      <style:paragraph-properties fo:text-align="justify" fo:text-indent="0.4916in"/>
    </style:style>
    <style:style style:name="T760" style:parent-style-name="DefaultParagraphFont" style:family="text">
      <style:text-properties fo:font-weight="bold" style:font-weight-asian="bold" fo:color="#000000"/>
    </style:style>
    <style:style style:name="T761" style:parent-style-name="DefaultParagraphFont" style:family="text">
      <style:text-properties fo:font-weight="bold" style:font-weight-asian="bold" fo:color="#000000"/>
    </style:style>
    <style:style style:name="T762" style:parent-style-name="DefaultParagraphFont" style:family="text">
      <style:text-properties fo:font-weight="bold" style:font-weight-asian="bold" fo:color="#000000"/>
    </style:style>
    <style:style style:name="P763" style:parent-style-name="Normal" style:family="paragraph">
      <style:paragraph-properties fo:text-align="justify" fo:text-indent="0.4916in"/>
    </style:style>
    <style:style style:name="T764" style:parent-style-name="DefaultParagraphFont" style:family="text">
      <style:text-properties fo:color="#000000"/>
    </style:style>
    <style:style style:name="P765" style:parent-style-name="Normal" style:family="paragraph">
      <style:paragraph-properties fo:text-align="justify" fo:text-indent="0.4916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16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16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indent="0.4916in"/>
    </style:style>
    <style:style style:name="P780" style:parent-style-name="Normal" style:family="paragraph">
      <style:paragraph-properties fo:text-align="justify" fo:text-indent="0.4916in"/>
    </style:style>
    <style:style style:name="T781" style:parent-style-name="DefaultParagraphFont" style:family="text">
      <style:text-properties fo:font-weight="bold" style:font-weight-asian="bold" fo:color="#000000"/>
    </style:style>
    <style:style style:name="T782" style:parent-style-name="DefaultParagraphFont" style:family="text">
      <style:text-properties fo:font-weight="bold" style:font-weight-asian="bold" fo:color="#000000"/>
    </style:style>
    <style:style style:name="T783" style:parent-style-name="DefaultParagraphFont" style:family="text">
      <style:text-properties fo:font-weight="bold" style:font-weight-asian="bold" fo:color="#000000"/>
    </style:style>
    <style:style style:name="P784" style:parent-style-name="Normal" style:family="paragraph">
      <style:paragraph-properties fo:text-align="justify" fo:text-indent="0.4916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indent="0.4916in"/>
    </style:style>
    <style:style style:name="P788" style:parent-style-name="Normal" style:family="paragraph">
      <style:paragraph-properties fo:text-align="justify" fo:margin-left="1.6736in" fo:text-indent="-1.1812in">
        <style:tab-stops/>
      </style:paragraph-properties>
    </style:style>
    <style:style style:name="T789" style:parent-style-name="DefaultParagraphFont" style:family="text">
      <style:text-properties fo:font-weight="bold" style:font-weight-asian="bold"/>
    </style:style>
    <style:style style:name="T790" style:parent-style-name="DefaultParagraphFont" style:family="text">
      <style:text-properties fo:font-weight="bold" style:font-weight-asian="bold"/>
    </style:style>
    <style:style style:name="T791" style:parent-style-name="DefaultParagraphFont" style:family="text">
      <style:text-properties fo:font-weight="bold" style:font-weight-asian="bold"/>
    </style:style>
    <style:style style:name="T792" style:parent-style-name="DefaultParagraphFont" style:family="text">
      <style:text-properties fo:font-weight="bold" style:font-weight-asian="bold"/>
    </style:style>
    <style:style style:name="T793" style:parent-style-name="DefaultParagraphFont" style:family="text">
      <style:text-properties fo:font-weight="bold" style:font-weight-asian="bold"/>
    </style:style>
    <style:style style:name="P794" style:parent-style-name="Normal" style:family="paragraph">
      <style:paragraph-properties fo:text-align="justify" fo:text-indent="0.4916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16in"/>
    </style:style>
    <style:style style:name="T798" style:parent-style-name="DefaultParagraphFont" style:family="text">
      <style:text-properties fo:color="#000000"/>
    </style:style>
    <style:style style:name="P799" style:parent-style-name="Normal" style:family="paragraph">
      <style:paragraph-properties fo:text-align="justify" fo:text-indent="0.4916in"/>
    </style:style>
    <style:style style:name="T800" style:parent-style-name="DefaultParagraphFont" style:family="text">
      <style:text-properties fo:color="#000000"/>
    </style:style>
    <style:style style:name="P801" style:parent-style-name="Normal" style:family="paragraph">
      <style:paragraph-properties fo:text-align="justify" fo:text-indent="0.4916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16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16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indent="0.4916in"/>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fo:color="#000000"/>
    </style:style>
    <style:style style:name="T813" style:parent-style-name="DefaultParagraphFont" style:family="text">
      <style:text-properties fo:font-weight="bold" style:font-weight-asian="bold" fo:color="#000000"/>
    </style:style>
    <style:style style:name="T814" style:parent-style-name="DefaultParagraphFont" style:family="text">
      <style:text-properties fo:font-weight="bold" style:font-weight-asian="bold" fo:color="#000000"/>
    </style:style>
    <style:style style:name="P815" style:parent-style-name="Normal" style:family="paragraph">
      <style:paragraph-properties fo:text-align="justify" fo:text-indent="0.4916in"/>
      <style:text-properties fo:color="#000000"/>
    </style:style>
    <style:style style:name="P816" style:parent-style-name="Normal" style:family="paragraph">
      <style:paragraph-properties fo:text-align="justify" fo:text-indent="0.4916in"/>
    </style:style>
    <style:style style:name="T817" style:parent-style-name="DefaultParagraphFont" style:family="text">
      <style:text-properties fo:font-weight="bold" style:font-weight-asian="bold" fo:color="#000000"/>
    </style:style>
    <style:style style:name="T818" style:parent-style-name="DefaultParagraphFont" style:family="text">
      <style:text-properties fo:font-weight="bold" style:font-weight-asian="bold" fo:color="#000000"/>
    </style:style>
    <style:style style:name="T819" style:parent-style-name="DefaultParagraphFont" style:family="text">
      <style:text-properties fo:font-weight="bold" style:font-weight-asian="bold" fo:color="#000000"/>
    </style:style>
    <style:style style:name="P820" style:parent-style-name="Normal" style:family="paragraph">
      <style:paragraph-properties fo:text-align="justify" fo:text-indent="0.4916in"/>
    </style:style>
    <style:style style:name="T821" style:parent-style-name="DefaultParagraphFont" style:family="text">
      <style:text-properties fo:color="#000000"/>
    </style:style>
    <style:style style:name="P822" style:parent-style-name="Normal" style:family="paragraph">
      <style:paragraph-properties fo:text-align="justify" fo:text-indent="0.4916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indent="0.4916in"/>
    </style:style>
    <style:style style:name="P826" style:parent-style-name="Normal" style:family="paragraph">
      <style:paragraph-properties fo:text-align="center"/>
    </style:style>
    <style:style style:name="T827" style:parent-style-name="DefaultParagraphFont" style:family="text">
      <style:text-properties fo:font-weight="bold" style:font-weight-asian="bold" fo:color="#000000"/>
    </style:style>
    <style:style style:name="T828" style:parent-style-name="DefaultParagraphFont" style:family="text">
      <style:text-properties fo:font-weight="bold" style:font-weight-asian="bold" fo:color="#000000"/>
    </style:style>
    <style:style style:name="T829" style:parent-style-name="DefaultParagraphFont" style:family="text">
      <style:text-properties fo:font-weight="bold" style:font-weight-asian="bold" fo:color="#000000"/>
    </style:style>
    <style:style style:name="T830" style:parent-style-name="DefaultParagraphFont" style:family="text">
      <style:text-properties fo:color="#000000"/>
    </style:style>
    <style:style style:name="T831" style:parent-style-name="DefaultParagraphFont" style:family="text">
      <style:text-properties fo:font-weight="bold" style:font-weight-asian="bold" fo:color="#000000"/>
    </style:style>
    <style:style style:name="P832" style:parent-style-name="Normal" style:family="paragraph">
      <style:paragraph-properties fo:text-align="justify" fo:text-indent="0.4916in"/>
      <style:text-properties fo:color="#000000"/>
    </style:style>
    <style:style style:name="P833" style:parent-style-name="Normal" style:family="paragraph">
      <style:paragraph-properties fo:text-align="justify" fo:text-indent="0.4916in"/>
    </style:style>
    <style:style style:name="T834" style:parent-style-name="DefaultParagraphFont" style:family="text">
      <style:text-properties fo:font-weight="bold" style:font-weight-asian="bold" fo:color="#000000"/>
    </style:style>
    <style:style style:name="T835" style:parent-style-name="DefaultParagraphFont" style:family="text">
      <style:text-properties fo:font-weight="bold" style:font-weight-asian="bold" fo:color="#000000"/>
    </style:style>
    <style:style style:name="T836" style:parent-style-name="DefaultParagraphFont" style:family="text">
      <style:text-properties fo:font-weight="bold" style:font-weight-asian="bold" fo:color="#000000"/>
    </style:style>
    <style:style style:name="T837" style:parent-style-name="DefaultParagraphFont" style:family="text">
      <style:text-properties fo:font-weight="bold" style:font-weight-asian="bold" fo:color="#000000"/>
    </style:style>
    <style:style style:name="P838" style:parent-style-name="Normal" style:family="paragraph">
      <style:paragraph-properties fo:text-align="justify" fo:text-indent="0.4916in"/>
    </style:style>
    <style:style style:name="T839" style:parent-style-name="DefaultParagraphFont" style:family="text">
      <style:text-properties fo:color="#000000"/>
    </style:style>
    <style:style style:name="P840" style:parent-style-name="Normal" style:family="paragraph">
      <style:paragraph-properties fo:text-align="justify" fo:text-indent="0.4916in"/>
    </style:style>
    <style:style style:name="P841" style:parent-style-name="Normal" style:family="paragraph">
      <style:paragraph-properties fo:text-align="justify" fo:text-indent="0.4916in"/>
    </style:style>
    <style:style style:name="T842" style:parent-style-name="DefaultParagraphFont" style:family="text">
      <style:text-properties fo:font-weight="bold" style:font-weight-asian="bold" fo:color="#000000"/>
    </style:style>
    <style:style style:name="T843" style:parent-style-name="DefaultParagraphFont" style:family="text">
      <style:text-properties fo:font-weight="bold" style:font-weight-asian="bold" fo:color="#000000"/>
    </style:style>
    <style:style style:name="T844" style:parent-style-name="DefaultParagraphFont" style:family="text">
      <style:text-properties fo:font-weight="bold" style:font-weight-asian="bold" fo:color="#000000"/>
    </style:style>
    <style:style style:name="P845" style:parent-style-name="Normal" style:family="paragraph">
      <style:paragraph-properties fo:text-align="justify" fo:text-indent="0.4916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16in"/>
    </style:style>
    <style:style style:name="P849" style:parent-style-name="Normal" style:family="paragraph">
      <style:paragraph-properties fo:text-align="center"/>
    </style:style>
    <style:style style:name="T850" style:parent-style-name="DefaultParagraphFont" style:family="text">
      <style:text-properties fo:font-weight="bold" style:font-weight-asian="bold" fo:color="#000000"/>
    </style:style>
    <style:style style:name="T851" style:parent-style-name="DefaultParagraphFont" style:family="text">
      <style:text-properties fo:font-weight="bold" style:font-weight-asian="bold" fo:color="#000000"/>
    </style:style>
    <style:style style:name="T852" style:parent-style-name="DefaultParagraphFont" style:family="text">
      <style:text-properties fo:font-weight="bold" style:font-weight-asian="bold" fo:color="#000000"/>
    </style:style>
    <style:style style:name="P853" style:parent-style-name="Normal" style:family="paragraph">
      <style:paragraph-properties fo:text-align="center"/>
      <style:text-properties fo:color="#000000"/>
    </style:style>
    <style:style style:name="P854" style:parent-style-name="Normal" style:family="paragraph">
      <style:paragraph-properties fo:text-align="justify" fo:text-indent="0.4916in"/>
    </style:style>
    <style:style style:name="T855" style:parent-style-name="DefaultParagraphFont" style:family="text">
      <style:text-properties fo:font-weight="bold" style:font-weight-asian="bold" fo:color="#000000"/>
    </style:style>
    <style:style style:name="T856" style:parent-style-name="DefaultParagraphFont" style:family="text">
      <style:text-properties fo:font-weight="bold" style:font-weight-asian="bold" fo:color="#000000"/>
    </style:style>
    <style:style style:name="T857" style:parent-style-name="DefaultParagraphFont" style:family="text">
      <style:text-properties fo:font-weight="bold" style:font-weight-asian="bold" fo:color="#000000"/>
    </style:style>
    <style:style style:name="P858" style:parent-style-name="Normal" style:family="paragraph">
      <style:paragraph-properties fo:text-align="justify" fo:text-indent="0.4916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16in"/>
    </style:style>
    <style:style style:name="P862" style:parent-style-name="Normal" style:family="paragraph">
      <style:paragraph-properties fo:text-align="justify" fo:text-indent="0.4916in"/>
    </style:style>
    <style:style style:name="T863" style:parent-style-name="DefaultParagraphFont" style:family="text">
      <style:text-properties fo:font-weight="bold" style:font-weight-asian="bold" fo:color="#000000"/>
    </style:style>
    <style:style style:name="T864" style:parent-style-name="DefaultParagraphFont" style:family="text">
      <style:text-properties fo:font-weight="bold" style:font-weight-asian="bold" fo:color="#000000"/>
    </style:style>
    <style:style style:name="T865" style:parent-style-name="DefaultParagraphFont" style:family="text">
      <style:text-properties fo:font-weight="bold" style:font-weight-asian="bold" fo:color="#000000"/>
    </style:style>
    <style:style style:name="P866" style:parent-style-name="Normal" style:family="paragraph">
      <style:paragraph-properties fo:text-align="justify" fo:text-indent="0.4916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16in"/>
    </style:style>
    <style:style style:name="P870" style:parent-style-name="Normal" style:family="paragraph">
      <style:paragraph-properties fo:text-align="justify" fo:text-indent="0.4916in"/>
    </style:style>
    <style:style style:name="T871" style:parent-style-name="DefaultParagraphFont" style:family="text">
      <style:text-properties fo:font-weight="bold" style:font-weight-asian="bold" fo:color="#000000"/>
    </style:style>
    <style:style style:name="T872" style:parent-style-name="DefaultParagraphFont" style:family="text">
      <style:text-properties fo:font-weight="bold" style:font-weight-asian="bold" fo:color="#000000"/>
    </style:style>
    <style:style style:name="T873" style:parent-style-name="DefaultParagraphFont" style:family="text">
      <style:text-properties fo:font-weight="bold" style:font-weight-asian="bold" fo:color="#000000"/>
    </style:style>
    <style:style style:name="P874" style:parent-style-name="Normal" style:family="paragraph">
      <style:paragraph-properties fo:text-align="justify" fo:text-indent="0.4916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16in"/>
    </style:style>
    <style:style style:name="T878" style:parent-style-name="DefaultParagraphFont" style:family="text">
      <style:text-properties fo:color="#000000"/>
    </style:style>
    <style:style style:name="P879" style:parent-style-name="Normal" style:family="paragraph">
      <style:paragraph-properties fo:text-align="justify" fo:text-indent="0.4916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16in"/>
    </style:style>
    <style:style style:name="P883" style:parent-style-name="Normal" style:family="paragraph">
      <style:paragraph-properties fo:text-align="center"/>
    </style:style>
    <style:style style:name="T884" style:parent-style-name="DefaultParagraphFont" style:family="text">
      <style:text-properties fo:font-weight="bold" style:font-weight-asian="bold" fo:color="#000000"/>
    </style:style>
    <style:style style:name="T885" style:parent-style-name="DefaultParagraphFont" style:family="text">
      <style:text-properties fo:font-weight="bold" style:font-weight-asian="bold" fo:color="#000000"/>
    </style:style>
    <style:style style:name="T886" style:parent-style-name="DefaultParagraphFont" style:family="text">
      <style:text-properties fo:font-weight="bold" style:font-weight-asian="bold" fo:color="#000000"/>
    </style:style>
    <style:style style:name="P887" style:parent-style-name="Normal" style:family="paragraph">
      <style:paragraph-properties fo:text-align="justify" fo:text-indent="0.4916in"/>
      <style:text-properties fo:color="#000000"/>
    </style:style>
    <style:style style:name="P888" style:parent-style-name="Normal" style:family="paragraph">
      <style:paragraph-properties fo:text-align="justify" fo:text-indent="0.4916in"/>
    </style:style>
    <style:style style:name="T889" style:parent-style-name="DefaultParagraphFont" style:family="text">
      <style:text-properties fo:font-weight="bold" style:font-weight-asian="bold" fo:color="#000000"/>
    </style:style>
    <style:style style:name="T890" style:parent-style-name="DefaultParagraphFont" style:family="text">
      <style:text-properties fo:font-weight="bold" style:font-weight-asian="bold" fo:color="#000000"/>
    </style:style>
    <style:style style:name="T891" style:parent-style-name="DefaultParagraphFont" style:family="text">
      <style:text-properties fo:font-weight="bold" style:font-weight-asian="bold" fo:color="#000000"/>
    </style:style>
    <style:style style:name="P892" style:parent-style-name="Normal" style:family="paragraph">
      <style:paragraph-properties fo:text-align="justify" fo:text-indent="0.4916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16in"/>
    </style:style>
    <style:style style:name="T896" style:parent-style-name="DefaultParagraphFont" style:family="text">
      <style:text-properties fo:color="#000000"/>
    </style:style>
    <style:style style:name="P897" style:parent-style-name="Normal" style:family="paragraph">
      <style:paragraph-properties fo:text-align="justify" fo:text-indent="0.4916in"/>
      <style:text-properties fo:color="#000000"/>
    </style:style>
    <style:style style:name="P898" style:parent-style-name="Normal" style:family="paragraph">
      <style:paragraph-properties fo:text-indent="0.4916in"/>
    </style:style>
    <style:style style:name="P899" style:parent-style-name="Normal" style:family="paragraph">
      <style:paragraph-properties fo:text-align="justify" fo:text-indent="0.4916in"/>
    </style:style>
    <style:style style:name="T900" style:parent-style-name="DefaultParagraphFont" style:family="text">
      <style:text-properties fo:font-style="italic" style:font-style-asian="italic" fo:color="#000000"/>
    </style:style>
    <style:style style:name="T901" style:parent-style-name="DefaultParagraphFont" style:family="text">
      <style:text-properties fo:font-style="italic" style:font-style-asian="italic" fo:color="#000000"/>
    </style:style>
    <style:style style:name="P902" style:parent-style-name="Normal" style:family="paragraph">
      <style:paragraph-properties fo:text-align="justify" fo:text-indent="0.4916in"/>
      <style:text-properties fo:color="#000000"/>
    </style:style>
    <style:style style:name="P903" style:parent-style-name="Normal" style:family="paragraph">
      <style:paragraph-properties>
        <style:tab-stops>
          <style:tab-stop style:type="right" style:position="6.6937in"/>
        </style:tab-stops>
      </style:paragraph-properties>
    </style:style>
    <style:style style:name="P904" style:parent-style-name="Normal" style:family="paragraph">
      <style:paragraph-properties fo:text-align="center"/>
      <style:text-properties fo:color="#000000"/>
    </style:style>
    <style:style style:name="P905" style:parent-style-name="Normal" style:family="paragraph">
      <style:paragraph-properties fo:text-indent="0.4916in"/>
    </style:style>
  </office:automatic-styles>
  <office:body>
    <office:text text:use-soft-page-breaks="true">
      <text:p text:style-name="P1"><text:span text:style-name="T7"/><text:span text:style-name="T8">LIETUVOS RESPUBLIKOS</text:span></text:p>
      <text:p text:style-name="P9">VALSTYBĖS KONTROLĖS</text:p>
      <text:p text:style-name="P10">Į S T A T Y M A S</text:p>
      <text:p text:style-name="P11"/>
      <text:p text:style-name="P12">1995 m. gegužės 30 d. Nr. I-907</text:p>
      <text:p text:style-name="P13">Vilnius</text:p>
      <text:p text:style-name="P14"/>
      <text:p text:style-name="P15"><text:span text:style-name="T16">I</text:span><text:span text:style-name="T17">.<text:s/></text:span><text:span text:style-name="T18">BENDROSIOS NUOSTATOS</text:span></text:p>
      <text:p text:style-name="P19"/>
      <text:p text:style-name="P20"><text:span text:style-name="T21">1</text:span><text:span text:style-name="T22"><text:s/>straipsnis.<text:s/></text:span><text:span text:style-name="T23">Įstatymo paskirtis</text:span></text:p>
      <text:p text:style-name="P24"><text:span text:style-name="T25">Šis įstatymas reglamentuoja Lietuvos Respublikos valst</text:span><text:span text:style-name="T26">ybės kontrolės paskirtį, veiklos teisinius pagrindus, nustato funkcijas, struktūrą, įgaliojimus, kontrolės vykdymo tvarką, finansavimą, darbuotojų socialines garantijas bei veiklos kontrolės būdus.<text:s/></text:span></text:p>
      <text:p text:style-name="P27"/>
      <text:p text:style-name="P28"><text:span text:style-name="T29">2</text:span><text:span text:style-name="T30"><text:s/>straipsnis.<text:s/></text:span><text:span text:style-name="T31">Lietuvos Respublikos valstybės kontr</text:span><text:span text:style-name="T32">olė<text:s/></text:span></text:p>
      <text:p text:style-name="P33"><text:span text:style-name="T34">Lietuvos Respublikos valstybės kontrolė (toliau – Valstybės kontrolė) yra Lietuvos Respublikos Seimui atskaitinga aukščiausioji ekonominės finansinės kontrolės valstybės institucija, kuri prižiūri, ar teisėtai valdomas ir naudojamas valstybės turtas</text:span><text:span text:style-name="T35"><text:s/>ir kaip vykdomas valstybės biudžetas.<text:s/></text:span></text:p>
      <text:p text:style-name="P36"><text:span text:style-name="T37">Valstybės kontrolė yra juridinis asmuo, turintis atsiskaitomąją sąskaitą Lietuvos banke ir antspaudą su Lietuvos valstybės herbu bei pavadinimu „Lietuvos Respublika. Valstybės kontrolė“.<text:s/></text:span></text:p>
      <text:p text:style-name="P38"/>
      <text:p text:style-name="P39"><text:span text:style-name="T40">3</text:span><text:span text:style-name="T41"><text:s/>straipsnis.<text:s/></text:span><text:span text:style-name="T42">Valst</text:span><text:span text:style-name="T43">ybės kontrolės veiklos teisiniai pagrindai</text:span></text:p>
      <text:p text:style-name="P44"><text:span text:style-name="T45">Valstybės kontrolė savo veikloje vadovaujasi Lietuvos Respublikos Konstitucija, įstatymais, Lietuvos Respublikos tarptautinėmis sutartimis ir susitarimais, kitais teisės aktais.<text:s/></text:span></text:p>
      <text:p text:style-name="P46"/>
      <text:p text:style-name="P47"><text:span text:style-name="T48">4</text:span><text:span text:style-name="T49"><text:s/>straipsnis.<text:s/></text:span><text:span text:style-name="T50">Valstybės k</text:span><text:span text:style-name="T51">ontrolės vadovas</text:span></text:p>
      <text:p text:style-name="P52"><text:span text:style-name="T53">Valstybės kontrolei vadovauja Lietuvos Respublikos valstybės kontrolierius (toliau – valstybės kontrolierius), kurį penkeriems metams Respublikos Prezidento teikimu skiria Seimas.<text:s/></text:span></text:p>
      <text:p text:style-name="P54"/>
      <text:p text:style-name="P55"><text:span text:style-name="T56">5</text:span><text:span text:style-name="T57"><text:s/>straipsnis.<text:s/></text:span><text:span text:style-name="T58">Valstybės kontrolės atskaitomybė<text:s/></text:span></text:p>
      <text:p text:style-name="P59"><text:span text:style-name="T60">Seimo reikalavimu valstybės kontrolierius už Valstybės kontrolės veiklą turi atsiskaityti Seimui.</text:span></text:p>
      <text:p text:style-name="P61"><text:span text:style-name="T62">Valstybės kontrolierius informuoja Seimą apie tikrinimų, atliktų Seimo pavedimu, rezultatus.<text:s/></text:span></text:p>
      <text:p text:style-name="P63"><text:span text:style-name="T64">Seimas, Respublikos Prezidentas, prireikus ir Vyriausybė, turi būti informuojami apie tikrinimų, turinčių valstybinę reikšmę, rezultatus.<text:s/></text:span></text:p>
      <text:p text:style-name="P65"/>
      <text:p text:style-name="P66"><text:span text:style-name="T67">6</text:span><text:span text:style-name="T68"><text:s/>straipsnis.<text:s/></text:span><text:span text:style-name="T69">Valstybės kontrolės veiklos viešumas<text:s/></text:span></text:p>
      <text:p text:style-name="P70"><text:span text:style-name="T71">Visuomenės informavimo priemonės turi teisę gauti inform</text:span><text:span text:style-name="T72">aciją apie Valstybės kontrolės veiklą.</text:span></text:p>
      <text:p text:style-name="P73"><text:span text:style-name="T74">Informacija, kuri yra valstybės, profesinė ar komercinė paslaptis, neskelbiama.</text:span></text:p>
      <text:p text:style-name="P75"/>
      <text:p text:style-name="P76"><text:span text:style-name="T77">7</text:span><text:span text:style-name="T78"><text:s/>straipsnis.<text:s/></text:span><text:span text:style-name="T79">Valstybės biudžeto vykdymo kontrolė</text:span></text:p>
      <text:p text:style-name="P80"><text:span text:style-name="T81">Valstybės kontrolierius Seimo statuto nustatyta tvarka teikia Seimui išvadą<text:s/></text:span><text:span text:style-name="T82">apie metinę valstybės biudžeto įvykdymo apyskaitą.</text:span></text:p>
      <text:p text:style-name="P83"/>
      <text:p text:style-name="P84"><text:span text:style-name="T85">8</text:span><text:span text:style-name="T86"><text:s/>straipsnis.<text:s/></text:span><text:span text:style-name="T87">Pareiga informuoti Valstybės kontrolę<text:s/></text:span></text:p>
      <text:p text:style-name="P88"><text:span text:style-name="T89">Respublikos Vyriausybė, ministerijos ir kitos valstybės institucijos per 5 darbo dienas privalo pateikti Valstybės kontrolei jų priimtus, tačia</text:span><text:span text:style-name="T90">u „Valstybės žiniose“ neskelbtinus norminius<text:s/></text:span><text:soft-page-break/><text:span text:style-name="T91">aktus, reguliuojančius finansinių ir materialinių išteklių apskaitą, paskirstymą, naudojimą ir kontrolę.<text:s/></text:span></text:p>
      <text:p text:style-name="P92"><text:span text:style-name="T93">Valstybės biudžeto vyriausieji asignavimų valdytojai kiekvienais metais privalo pateikti Valstybės kont</text:span><text:span text:style-name="T94">rolei išlaidų sąmatų vykdymo apyskaitas.<text:s/></text:span></text:p>
      <text:p text:style-name="P95"/>
      <text:p text:style-name="P96"><text:span text:style-name="T97">9</text:span><text:span text:style-name="T98"><text:s/>straipsnis.<text:s/></text:span><text:span text:style-name="T99">Valstybės kontrolės bendradarbiavimas su teisėsaugos institucijomis</text:span></text:p>
      <text:p text:style-name="P100"><text:span text:style-name="T101">Valstybės kontrolė įstatymo nustatytus įgaliojimus turinčių teisėsaugos institucijų pavedimu tikrina Valstybės kontrolės ko</text:span><text:span text:style-name="T102">mpetencijai priskirtas valstybės institucijas bei ūkio subjektus.</text:span></text:p>
      <text:p text:style-name="P103"/>
      <text:p text:style-name="P104"><text:span text:style-name="T105">II</text:span><text:span text:style-name="T106">.<text:s/></text:span><text:span text:style-name="T107">VALSTYBĖS KONTROLĖS FUNKCIJOS</text:span></text:p>
      <text:p text:style-name="P108"/>
      <text:p text:style-name="P109"><text:span text:style-name="T110">10</text:span><text:span text:style-name="T111"><text:s/>straipsnis.<text:s/></text:span><text:span text:style-name="T112">Valstybės kontrolės funkcijos</text:span></text:p>
      <text:p text:style-name="P113"><text:span text:style-name="T114">Valstybės kontrolė, atlikdama savo funkcijas, kontroliuoja:<text:s/></text:span></text:p>
      <text:p text:style-name="P115"><text:span text:style-name="T116">1</text:span><text:span text:style-name="T117">) valstybės biudžeto vykdymą;<text:s/></text:span></text:p>
      <text:p text:style-name="P118"><text:span text:style-name="T119">2</text:span><text:span text:style-name="T120">) valstybės programų, finansuojamų iš biudžeto, įgyvendinimą;</text:span></text:p>
      <text:p text:style-name="P121"><text:span text:style-name="T122">3</text:span><text:span text:style-name="T123">) Seimo kanceliarijos, Seimui atskaitingų įstaigų, Seimą aptarnaujančių padalinių ūkinę ir finansinę veiklą;<text:s/></text:span></text:p>
      <text:p text:style-name="P124"><text:span text:style-name="T125">4</text:span><text:span text:style-name="T126">) Respublikos Prezidento kanceliarijos bei Prezidentą aptarnaujančių<text:s/></text:span><text:span text:style-name="T127">padalinių ūkinę ir finansinę veiklą;<text:s/></text:span></text:p>
      <text:p text:style-name="P128"><text:span text:style-name="T129">5</text:span><text:span text:style-name="T130">) Konstitucinio Teismo ūkinę ir finansinę veiklą;<text:s/></text:span></text:p>
      <text:p text:style-name="P131"><text:span text:style-name="T132">6</text:span><text:span text:style-name="T133">) ar teisėtai valdomas ir naudojamas valstybės turtas Lietuvos banke;<text:s/></text:span></text:p>
      <text:p text:style-name="P134"><text:span text:style-name="T135">7</text:span><text:span text:style-name="T136">) teismų, teismų antstolių kontorų, prokuratūrų ir policijos ūkinę bei finansinę veiklą;<text:s/></text:span></text:p>
      <text:p text:style-name="P137"><text:span text:style-name="T138">8</text:span><text:span text:style-name="T139">) Vyriausybės kanceliarijos, ministerijų, Vyriausybės įstaigų ir kitų iš valstybės biudžeto finansuojamų įstaigų ūkinę ir finansinę veiklą;</text:span></text:p>
      <text:p text:style-name="P140"><text:span text:style-name="T141">9</text:span><text:span text:style-name="T142">) kitose<text:s/></text:span><text:span text:style-name="T143">valstybėse veikiančių Lietuvos Respublikos valstybinių įstaigų ūkinę ir finansinę veiklą;</text:span></text:p>
      <text:p text:style-name="P144"><text:span text:style-name="T145">10</text:span><text:span text:style-name="T146">) valstybės įmonių veiklą;</text:span></text:p>
      <text:p text:style-name="P147"><text:span text:style-name="T148">11</text:span><text:span text:style-name="T149">) visų rūšių įmonių, įstaigų ir organizacijų, kuriose valstybė turi ne mažiau kaip pusę balsų suteikiančių akcijų, veiklą;</text:span></text:p>
      <text:p text:style-name="P150"><text:span text:style-name="T151">12</text:span><text:span text:style-name="T152">) visų rūšių įmonėse valstybei priklausančių akcijų atstovavimą;<text:s/></text:span></text:p>
      <text:p text:style-name="P153"><text:span text:style-name="T154">13</text:span><text:span text:style-name="T155">) valstybės turto privatizavimo ir valstybei priklausančių akcijų pardavimo ar kitokio perdavimo teisėtumą visų rūšių įmonėse, įstaigose ir organizacijose;<text:s/></text:span></text:p>
      <text:p text:style-name="P156"><text:span text:style-name="T157">14</text:span><text:span text:style-name="T158">) valstybės žemės,<text:s/></text:span><text:span text:style-name="T159">miškų, vandenų ir kitų gamtos išteklių naudojimo teisėtumą, taip pat valstybės žemės vertės nustatymą;<text:s/></text:span></text:p>
      <text:p text:style-name="P160"><text:span text:style-name="T161">15</text:span><text:span text:style-name="T162">) ar pagal paskirtį ir efektyviai įmonėse, įstaigose ir organizacijose naudojamos iš valstybės biudžeto gautos paskolos bei kitos valstybės subsid</text:span><text:span text:style-name="T163">ijos, ūkinę ir finansinę būklę tų ūkio subjektų, kurių paskolų ar sutartinių įsipareigojimų įvykdymo garantas yra valstybė;</text:span></text:p>
      <text:p text:style-name="P164"><text:span text:style-name="T165">16</text:span><text:span text:style-name="T166">) ar savivaldybės, religinės, visuomeninės organizacijos pagal paskirtį ir efektyviai naudoja iš valstybės biudžeto gautas lėš</text:span><text:span text:style-name="T167">as;<text:s/></text:span></text:p>
      <text:p text:style-name="P168"><text:span text:style-name="T169">17</text:span><text:span text:style-name="T170">) valstybės vardu gaunamų, taip pat imamų su Vyriausybės garantija kreditų gavimą, paskirstymą, naudojimą ir grąžinimą komerciniuose bankuose bei visų rūšių įmonėse, įstaigose ir organizacijose;<text:s/></text:span></text:p>
      <text:p text:style-name="P171"><text:span text:style-name="T172">18</text:span><text:span text:style-name="T173">) valstybinių fondų ir rezervų formavimą be</text:span><text:span text:style-name="T174">i naudojimą;</text:span></text:p>
      <text:p text:style-name="P175"><text:span text:style-name="T176">19</text:span><text:span text:style-name="T177">) esant reikalui, savivaldybių biudžetų vykdymą, savivaldybių įstaigų bei įmonių ūkinę ir finansinę veiklą.<text:s/></text:span></text:p>
      <text:p text:style-name="P178"><text:span text:style-name="T179">Valstybės kontrolė atlieka kvotą, kai yra tiriami jos kompetencijai priskirti nusikaltimai.</text:span></text:p>
      <text:p text:style-name="P180"/>
      <text:p text:style-name="P181"><text:span text:style-name="T182">11</text:span><text:span text:style-name="T183"><text:s/>straipsnis.<text:s/></text:span><text:span text:style-name="T184">Valstybės<text:s/></text:span><text:span text:style-name="T185">įstaigų finansinės drausmės priežiūra<text:s/></text:span></text:p>
      <text:p text:style-name="P186"><text:span text:style-name="T187">Valstybės kontrolė prižiūri, kaip valstybės įstaigos laikosi finansinės drausmės, ir teikia siūlymus dėl jos užtikrinimo.<text:s/></text:span></text:p>
      <text:p text:style-name="P188"/>
      <text:p text:style-name="P189"><text:span text:style-name="T190">12</text:span><text:span text:style-name="T191"><text:s/>straipsnis.<text:s/></text:span><text:span text:style-name="T192">Seimo pavedimai Valstybės kontrolei<text:s/></text:span></text:p>
      <text:p text:style-name="P193"><text:span text:style-name="T194">Lietuvos Respublikos Seimo pavedimu Valstybės kontrolė tikrina įmonių, įstaigų, organizacijų ir komercinių bankų, nenumatytų šio įstatymo 10 straipsnyje, ūkinę ir finansinę veiklą, jei tai numatyta įstatyme.<text:s/></text:span></text:p>
      <text:p text:style-name="P195"/>
      <text:p text:style-name="P196"><text:span text:style-name="T197">III</text:span><text:span text:style-name="T198">.<text:s/></text:span><text:span text:style-name="T199">VALSTYBĖS KONTROLĖS SISTEMA IR KA</text:span><text:span text:style-name="T200">DRAI</text:span></text:p>
      <text:p text:style-name="P201"/>
      <text:p text:style-name="P202"><text:span text:style-name="T203">13</text:span><text:span text:style-name="T204"><text:s/>straipsnis.<text:s/></text:span><text:span text:style-name="T205">Valstybės kontrolės organizaciniai pagrindai</text:span></text:p>
      <text:p text:style-name="P206"><text:span text:style-name="T207">Valstybės kontrolės sistema formuojama atsižvelgiant į Valstybės kontrolės paskirtį, keliamus uždavinius ir funkcijas.</text:span></text:p>
      <text:p text:style-name="P208"><text:span text:style-name="T209">Valstybės kontrolės struktūrą sudaro kontrolės funkcijas vykdan</text:span><text:span text:style-name="T210">tys skyriai (toliau – kontrolės skyriai) ir kiti padaliniai.<text:s/></text:span></text:p>
      <text:p text:style-name="P211"/>
      <text:p text:style-name="P212"><text:span text:style-name="T213">14</text:span><text:span text:style-name="T214"><text:s/>straipsnis.<text:s/></text:span><text:span text:style-name="T215">Valstybės kontrolierius</text:span></text:p>
      <text:p text:style-name="P216"><text:span text:style-name="T217">Valstybės kontrolierius:<text:s/></text:span></text:p>
      <text:p text:style-name="P218"><text:span text:style-name="T219">1</text:span><text:span text:style-name="T220">) vadovauja Valstybės kontrolei ir yra atskaitingas Seimui;<text:s/></text:span></text:p>
      <text:p text:style-name="P221"><text:span text:style-name="T222">2</text:span><text:span text:style-name="T223">) organizuoja Valstybės kontrolės darbą;<text:s/></text:span></text:p>
      <text:p text:style-name="P224"><text:span text:style-name="T225">3</text:span><text:span text:style-name="T226">) atstovauja Valstybės kontrolei valstybės ir visuomeninėse institucijose, taip pat tarptautinėse organizacijose;<text:s/></text:span></text:p>
      <text:p text:style-name="P227"><text:span text:style-name="T228">4</text:span><text:span text:style-name="T229">) vadovauja Valstybės kontrolės tarybai;<text:s/></text:span></text:p>
      <text:p text:style-name="P230"><text:span text:style-name="T231">5</text:span><text:span text:style-name="T232">) nustato ir paskirsto valstybės kontrolieriaus pavaduotojų funkcijas;<text:s/></text:span></text:p>
      <text:p text:style-name="P233"><text:span text:style-name="T234">6</text:span><text:span text:style-name="T235">) tvirtina V</text:span><text:span text:style-name="T236">alstybės kontrolės struktūrą, etatų sąrašą ir darbuotojų skatinimo tvarką, neviršydamas nustatyto metinio darbo užmokesčio fondo;<text:s/></text:span></text:p>
      <text:p text:style-name="P237"><text:span text:style-name="T238">7</text:span><text:span text:style-name="T239">) tvirtina Valstybės kontrolės vidaus darbo tvarkos taisykles, struktūrinių padalinių ir darbuotojų pareiginius nuostatu</text:span><text:span text:style-name="T240">s;<text:s/></text:span></text:p>
      <text:p text:style-name="P241"><text:span text:style-name="T242">8</text:span><text:span text:style-name="T243">) kontroliuoja Valstybės kontrolės pareigūnų sprendimų teisėtumą, nagrinėja skundus dėl Valstybės kontrolės pareigūnų veiksmų ir sprendimų;<text:s/></text:span></text:p>
      <text:p text:style-name="P244"><text:span text:style-name="T245">9</text:span><text:span text:style-name="T246">) nustatyta tvarka skiria ir atleidžia iš darbo Valstybės kontrolės pareigūnus ir darbuotojus.<text:s/></text:span></text:p>
      <text:p text:style-name="P247"/>
      <text:p text:style-name="P248"><text:span text:style-name="T249">15</text:span><text:span text:style-name="T250"><text:s/>straipsnis.<text:s/></text:span><text:span text:style-name="T251">Valstybės kontrolieriui keliami reikalavimai</text:span></text:p>
      <text:p text:style-name="P252"><text:span text:style-name="T253">Valstybės kontrolieriumi gali būti Lietuvos Respublikos pilietis, turintis aukštąjį juridinį arba ekonominį išsilavinimą ir nepriekaištingą reputaciją.<text:s/></text:span></text:p>
      <text:p text:style-name="P254"><text:span text:style-name="T255">Asmenys, kurie per paskutiniuosius trejus metus yra buvę Vyriausybės nariais ar šalies politinės partijos centrinės organizacijos išrinktais vadovais, negali būti kandidatais į valstybės kontrolieriaus pareigas.<text:s/></text:span></text:p>
      <text:p text:style-name="P256"/>
      <text:p text:style-name="P257"><text:span text:style-name="T258">16</text:span><text:span text:style-name="T259"><text:s/>straipsnis.<text:s/></text:span><text:span text:style-name="T260">Valstybės kontrolieri</text:span><text:span text:style-name="T261">aus priesaika</text:span></text:p>
      <text:p text:style-name="P262"><text:span text:style-name="T263">Paskirtas valstybės kontrolierius pradeda eiti pareigas tik po to, kai Seimo posėdyje prisiekia būti ištikimas Lietuvos Respublikai.<text:s/></text:span></text:p>
      <text:p text:style-name="P264"><text:span text:style-name="T265">Nustatomas toks valstybės kontrolieriaus priesaikos tekstas:<text:s/></text:span></text:p>
      <text:p text:style-name="P266"><text:span text:style-name="T267">„Aš, (vardas, pavardė),<text:s/></text:span></text:p>
      <text:p text:style-name="P268"><text:span text:style-name="T269">prisiekiu būti<text:s/></text:span><text:span text:style-name="T270">ištikimas Lietuvos Respublikai;<text:s/></text:span></text:p>
      <text:p text:style-name="P271"><text:span text:style-name="T272">prisiekiu gerbti ir vykdyti jos Konstituciją bei įstatymus;<text:s/></text:span></text:p>
      <text:p text:style-name="P273"><text:span text:style-name="T274">prisiekiu visomis išgalėmis stiprinti Lietuvos nepriklausomybę, saugoti valstybės turtą, sąžiningai tarnauti Tėvynei, demokratijai, Lietuvos žmonių gerovei.<text:s/></text:span></text:p>
      <text:p text:style-name="P275"><text:span text:style-name="T276">Tepadeda man Dievas!“<text:s/></text:span></text:p>
      <text:p text:style-name="P277"><text:span text:style-name="T278">Prisiekti leidžiama ir be paskutiniojo sakinio.<text:s/></text:span></text:p>
      <text:p text:style-name="P279"/>
      <text:p text:style-name="P280"><text:span text:style-name="T281">17</text:span><text:span text:style-name="T282"><text:s/>straipsnis.<text:s/></text:span><text:span text:style-name="T283">Valstybės kontrolieriaus priesaikos priėmimo tvarka</text:span></text:p>
      <text:p text:style-name="P284"><text:span text:style-name="T285">Valstybės kontrolieriaus priesaiką priima Lietuvos Respublikos Seimo Pirmininkas.<text:s/></text:span></text:p>
      <text:p text:style-name="P286"><text:span text:style-name="T287">Valstybės kontr</text:span><text:span text:style-name="T288">olierius prisiekia stovėdamas priešais Seimo Pirmininką ir skaito priesaikos tekstą padėjęs ranką ant Lietuvos Respublikos Konstitucijos.<text:s/></text:span></text:p>
      <text:p text:style-name="P289"><text:span text:style-name="T290">Baigęs skaityti priesaikos tekstą, valstybės kontrolierius pasirašo vardinį priesaikos lapą. Vardinis priesaikos lapas perduodamas Lietuvos Respublikos Seimo Pirmininkui.<text:s/></text:span></text:p>
      <text:p text:style-name="P291"><text:span text:style-name="T292">Priesaikos tekstas netaisomas ir nekeičiamas. Šios nuostatos nesilaikymas, kaip ir</text:span><text:span text:style-name="T293"><text:s/>atsisakymas pasirašyti vardinį priesaikos lapą arba pasirašymas su išlyga, reiškia, kad valstybės kontrolierius neprisiekė ir todėl negali pradėti eiti pareigų.<text:s/></text:span></text:p>
      <text:p text:style-name="P294"/>
      <text:p text:style-name="P295"><text:span text:style-name="T296">18</text:span><text:span text:style-name="T297"><text:s/>straipsnis.<text:s/></text:span><text:span text:style-name="T298">Valstybės kontrolieriaus dalyvavimas Seimo ir Vyriausybės posėdžiuose</text:span></text:p>
      <text:p text:style-name="P299"><text:span text:style-name="T300">Valstybės kontrolierius gali dalyvauti Seimo posėdžiuose be atskiro kvietimo ir diskusijose išdėstyti savo nuomonę, kai svarstomi su Valstybės kontrolės veikla susiję klausimai.<text:s/></text:span></text:p>
      <text:p text:style-name="P301"><text:span text:style-name="T302">Valstybės kontrolierius turi teisę dalyvauti patariamojo balso teise Lietu</text:span><text:span text:style-name="T303">vos Respublikos Vyriausybės posėdžiuose.</text:span></text:p>
      <text:p text:style-name="P304"><text:span text:style-name="T305">Jeigu valstybės kontrolierius nesutinka su Vyriausybės priimtu nutarimu, jis gali pareikšti atskirąją nuomonę, kuri turi būti įrašoma į Vyriausybės posėdžio protokolą, tačiau dėl to Vyriausybės nutarimo vykdymas n</text:span><text:span text:style-name="T306">esustabdomas. Apie pareikštą atskirąją nuomonę valstybės kontrolierius raštu praneša Seimui.<text:s/></text:span></text:p>
      <text:p text:style-name="P307"><text:span text:style-name="T308">Valstybės kontrolieriaus pareikštą atskirąją nuomonę Seimas svarsto Seimo statute nustatyta tvarka.</text:span></text:p>
      <text:p text:style-name="P309"/>
      <text:p text:style-name="P310"><text:span text:style-name="T311">19</text:span><text:span text:style-name="T312"><text:s/>straipsnis.<text:s/></text:span><text:span text:style-name="T313">Valstybės kontrolieriaus turto ir paja</text:span><text:span text:style-name="T314">mų deklaravimas</text:span></text:p>
      <text:p text:style-name="P315"><text:span text:style-name="T316">Valstybės kontrolierius pradeda eiti pareigas po to, kai deklaruoja savo ir savo šeimos narių turtą bei pajamas .<text:s/></text:span></text:p>
      <text:p text:style-name="P317"><text:span text:style-name="T318">Turto ir pajamų deklaravimo pagrindus ir tvarką reglamentuoja įstatymai ir Vyriausybės nutarimai.<text:s/></text:span></text:p>
      <text:p text:style-name="P319"/>
      <text:p text:style-name="P320"><text:span text:style-name="T321">20</text:span><text:span text:style-name="T322"><text:s/>straipsnis.<text:s/></text:span><text:span text:style-name="T323">Valstybės kontrolieriaus įgalinimų pasibaigimas</text:span></text:p>
      <text:p text:style-name="P324"><text:span text:style-name="T325">Valstybės kontrolierius nustoja eiti pareigas:<text:s/></text:span></text:p>
      <text:p text:style-name="P326"><text:span text:style-name="T327">1</text:span><text:span text:style-name="T328">) pasibaigus jo kadencijai;<text:s/></text:span></text:p>
      <text:p text:style-name="P329"><text:span text:style-name="T330">2</text:span><text:span text:style-name="T331">) jei jam sukako 65 metai;<text:s/></text:span></text:p>
      <text:p text:style-name="P332"><text:span text:style-name="T333">3</text:span><text:span text:style-name="T334">) jam atsistatydinus;<text:s/></text:span></text:p>
      <text:p text:style-name="P335"><text:span text:style-name="T336">4</text:span><text:span text:style-name="T337">) pareiškus jam nepasitikėjimą;</text:span></text:p>
      <text:p text:style-name="P338"><text:span text:style-name="T339">5</text:span><text:span text:style-name="T340">) jam mirus.<text:s/></text:span></text:p>
      <text:p text:style-name="P341"><text:span text:style-name="T342">Pasibaigus valstybės kontrolieriaus kadencijai, jam sukakus 65 metus ar atsistatydinus, jis eina savo pareigas tol, kol Seimas paskiria kitą valstybės kontrolierių.<text:s/></text:span></text:p>
      <text:p text:style-name="P343"/>
      <text:p text:style-name="P344"><text:span text:style-name="T345">21</text:span><text:span text:style-name="T346"><text:s/>straipsnis.<text:s/></text:span><text:span text:style-name="T347">Valstybės kontrolieriaus atšaukimas</text:span></text:p>
      <text:p text:style-name="P348"><text:span text:style-name="T349">Nepasitikėjimą valstybės kontr</text:span><text:span text:style-name="T350">olieriumi gali teikti Seimas ir Respublikos Prezidentas.<text:s/></text:span></text:p>
      <text:p text:style-name="P351"><text:span text:style-name="T352">Valstybės kontrolierius atšaukiamas iš pareigų, pareiškus jam nepasitikėjimą, Seimo statuto nustatyta tvarka.<text:s/></text:span></text:p>
      <text:p text:style-name="P353"/>
      <text:p text:style-name="P354"><text:span text:style-name="T355">22</text:span><text:span text:style-name="T356"><text:s/>straipsnis.<text:s/></text:span><text:span text:style-name="T357">Valstybės kontrolieriaus pavaduotojai</text:span></text:p>
      <text:p text:style-name="P358"><text:span text:style-name="T359">Valstybės kontrolieriau</text:span><text:span text:style-name="T360">s pavaduotojus į pareigas skiria ir iš jų atleidžia Respublikos Prezidentas valstybės kontrolieriaus teikimu.<text:s/></text:span></text:p>
      <text:p text:style-name="P361"><text:span text:style-name="T362">Valstybės kontrolieriaus pavaduotoju gali būti Lietuvos Respublikos pilietis, turintis aukštąjį išsilavinimą ir nepriekaištingą reputaciją.<text:s/></text:span></text:p>
      <text:p text:style-name="P363"/>
      <text:p text:style-name="P364"><text:span text:style-name="T365">23</text:span><text:span text:style-name="T366"><text:s/>straipsnis.<text:s/></text:span><text:span text:style-name="T367">Valstybės kontrolieriaus pavadavimas</text:span></text:p>
      <text:p text:style-name="P368"><text:span text:style-name="T369">Nesant valstybės kontrolieriaus, jo įsakymu jį pavaduoja vienas iš valstybės kontrolieriaus pavaduotojų, kuris tuo metu organizuoja Valstybės kontrolės darbą, tačiau neturi įgaliojimų, išvardytų ši</text:span><text:span text:style-name="T370">o įstatymo 14 straipsnio 1, 4, 5 ir 6 punktuose.<text:s/></text:span></text:p>
      <text:p text:style-name="P371"/>
      <text:p text:style-name="P372"><text:span text:style-name="T373">24</text:span><text:span text:style-name="T374"><text:s/>straipsnis.<text:s/></text:span><text:span text:style-name="T375">Valstybės kontrolės skyriai</text:span></text:p>
      <text:p text:style-name="P376"><text:span text:style-name="T377">Valstybės kontrolė pagal kontrolės veiklos sritis ir tikrinamas valstybės institucijas bei ūkio subjektus skirstoma į skyrius.<text:s/></text:span></text:p>
      <text:p text:style-name="P378"><text:span text:style-name="T379">Valstybės kontrolė gali<text:s/></text:span><text:span text:style-name="T380">turėti teritorinius padalinius (kontrolės skyrius).<text:s/></text:span></text:p>
      <text:p text:style-name="P381"><text:span text:style-name="T382">Kontrolės skyriams vadovauja skyrių viršininkai, kuriuos į pareigas priima ir iš jų atleidžia valstybės kontrolierius.<text:s/></text:span></text:p>
      <text:p text:style-name="P383"><text:span text:style-name="T384">Kontrolės skyrių viršininkai organizuoja skyrių darbą.<text:s/></text:span></text:p>
      <text:p text:style-name="P385"/>
      <text:p text:style-name="P386"><text:span text:style-name="T387">25</text:span><text:span text:style-name="T388"><text:s/>straipsnis.<text:s/></text:span><text:span text:style-name="T389">Valstybės kontrolės darbuotojai</text:span></text:p>
      <text:p text:style-name="P390"><text:span text:style-name="T391">Valstybės kontrolėje dirba Valstybės kontrolės pareigūnai ir kiti darbuotojai.<text:s/></text:span></text:p>
      <text:p text:style-name="P392"><text:span text:style-name="T393">Valstybės kontrolės pareigūnai yra valstybės kontrolierius, jo pavaduotojai, kontrolės skyrių vadovai, kontrolieriai bei kvotėjai.<text:s/></text:span></text:p>
      <text:p text:style-name="P394"><text:span text:style-name="T395">Valsty</text:span><text:span text:style-name="T396">bės kontrolės kvotėjai yra įstatymų nustatyta tvarka kvotą baudžiamosiose bylose atliekantys pareigūnai, valstybės kontrolieriaus įgalinti tam reikalui.<text:s/></text:span></text:p>
      <text:p text:style-name="P397"/>
      <text:p text:style-name="P398"><text:span text:style-name="T399">26</text:span><text:span text:style-name="T400"><text:s/>straipsnis.<text:s/></text:span><text:span text:style-name="T401">Valstybės kontrolės pareigūnų atranka</text:span></text:p>
      <text:p text:style-name="P402"><text:span text:style-name="T403">Valstybės kontrolės pareigūnais priimami</text:span><text:span text:style-name="T404"><text:s/>Lietuvos Respublikos piliečiai, kurie pagal išsilavinimą, asmenines savybes ir dalykinį pasirengimą tinka Valstybės kontrolės pareigūno darbui.<text:s/></text:span></text:p>
      <text:p text:style-name="P405"/>
      <text:p text:style-name="P406"><text:span text:style-name="T407">27</text:span><text:span text:style-name="T408"><text:s/>straipsnis.</text:span><text:span text:style-name="T409"><text:tab/></text:span><text:span text:style-name="T410">Valstybės kontrolės pareigūnų ir kitų darbuotojų priėmimas į darbą, perkėlimas ir atleid</text:span><text:span text:style-name="T411">imas iš darbo</text:span></text:p>
      <text:p text:style-name="P412"><text:span text:style-name="T413">Valstybės kontrolės pareigūnų priėmimą į darbą, perkėlimą ir atleidimą iš darbo reglamentuoja šis ir kiti įstatymai .<text:s/></text:span></text:p>
      <text:p text:style-name="P414"><text:span text:style-name="T415">Priimamiems į kontrolės skyrius pareigūnams nustatomas iki vienerių metų bandomasis laikotarpis.<text:s/></text:span></text:p>
      <text:p text:style-name="P416"><text:span text:style-name="T417">Pareigūnai savo par</text:span><text:span text:style-name="T418">eigas pradeda eiti po to, kai prisiekia Lietuvos valstybei ir įstatymų bei Vyriausybės nutarimų nustatyta tvarka deklaruoja savo ir savo šeimos narių turtą bei pajamas.</text:span></text:p>
      <text:p text:style-name="P419"><text:span text:style-name="T420">Kitų darbuotojų priėmimą į darbą, perkėlimą ir atleidimą iš darbo reglamentuoja Darbo</text:span><text:span text:style-name="T421"><text:s/>sutarties įstatymas.<text:s/></text:span></text:p>
      <text:p text:style-name="P422"/>
      <text:p text:style-name="P423"><text:span text:style-name="T424">28</text:span><text:span text:style-name="T425"><text:s/>straipsnis.<text:s/></text:span><text:span text:style-name="T426">Valstybės kontrolės pareigūno priesaika</text:span></text:p>
      <text:p text:style-name="P427"><text:span text:style-name="T428">Priimami į Valstybės kontrolę pareigūnais asmenys prisiekia Lietuvos valstybei šiais žodžiais:<text:s/></text:span></text:p>
      <text:p text:style-name="P429"><text:span text:style-name="T430">„Aš, (vardas, pavardė), Jums liudijant,</text:span></text:p>
      <text:p text:style-name="P431"><text:span text:style-name="T432">prisiekiu būti ištikimas Lietuvos valstybei, sąžiningai vykdyti Lietuvos Respublikos įstatymus, dorai atlikti savo pareigas, tarnauti Lietuvos Respublikos žmonėms ir valstybei;<text:s/></text:span></text:p>
      <text:p text:style-name="P433"><text:span text:style-name="T434">prisiekiu saugoti visas man patikėtas valstybės ir tarnybines paslaptis;<text:s/></text:span></text:p>
      <text:p text:style-name="P435"><text:span text:style-name="T436">prisiekiu savo elgesiu visur ir visada saugoti gerą Valstybės kontrolės pareigūno vardą.<text:s/></text:span></text:p>
      <text:p text:style-name="P437"><text:span text:style-name="T438">Tepadeda man Dievas!“<text:s/></text:span></text:p>
      <text:p text:style-name="P439"><text:span text:style-name="T440">Prisiekti galima ir be paskutiniojo sakinio.<text:s/></text:span></text:p>
      <text:p text:style-name="P441"><text:span text:style-name="T442">Valstybės kontrolės pareigūnų priesaiką priima valstybės kontrolierius.</text:span></text:p>
      <text:p text:style-name="P443"><text:span text:style-name="T444">Pasirašytas v</text:span><text:span text:style-name="T445">ardinis priesaikos lapas perduodamas valstybės kontrolieriui.<text:s/></text:span></text:p>
      <text:p text:style-name="P446"/>
      <text:p text:style-name="P447"><text:span text:style-name="T448">29</text:span><text:span text:style-name="T449"><text:s/>straipsnis.<text:s/></text:span><text:span text:style-name="T450">Valstybės kontrolės pareigūnų kvalifikacinės kategorijos ir atestavimas</text:span></text:p>
      <text:p text:style-name="P451"><text:span text:style-name="T452">Kontrolės skyrių pareigūnų ir kvotėjų kvalifikacijai įvertinti nustatomos kvalifikacinės kategori</text:span><text:span text:style-name="T453">jos.<text:s/></text:span></text:p>
      <text:p text:style-name="P454"><text:span text:style-name="T455">Kontrolės skyrių pareigūnų ir kvotėjų darbo rezultatams ir tinkamumui pareigoms įvertinti pareigūnai yra atestuojami.<text:s/></text:span></text:p>
      <text:p text:style-name="P456"><text:span text:style-name="T457">Kvalifikacinių kategorijų suteikimo ir atestavimo pagrindus bei tvarką reglamentuoja valstybės kontrolieriaus patvirtinti Kvalifikacinių kategorijų suteikimo nuostatai ir Atestavimo nuostatai.<text:s/></text:span></text:p>
      <text:p text:style-name="P458"/>
      <text:p text:style-name="P459"><text:span text:style-name="T460">30</text:span><text:span text:style-name="T461"><text:s/>straipsnis.<text:s/></text:span><text:span text:style-name="T462">Valstybės kontrolės kadrų rengimas</text:span></text:p>
      <text:p text:style-name="P463"><text:span text:style-name="T464">Val</text:span><text:span text:style-name="T465">stybės kontrolės kadrai rengiami Lietuvos bei kitų valstybių, turinčių ilgalaikes demokratijos tradicijas, mokslo ir studijų institucijose.<text:s/></text:span></text:p>
      <text:p text:style-name="P466"/>
      <text:p text:style-name="P467"><text:span text:style-name="T468">31</text:span><text:span text:style-name="T469"><text:s/>straipsnis.<text:s/></text:span><text:span text:style-name="T470">Valstybės kontrolės pareigūnų visuomeninė veikla</text:span></text:p>
      <text:p text:style-name="P471"><text:span text:style-name="T472">Valstybės kontrolės pareigūnai gali dalyva</text:span><text:span text:style-name="T473">uti visuomeninių organizacijų, draugijų, klubų ir kitų nepolitinių susivienijimų veikloje.<text:s/></text:span></text:p>
      <text:p text:style-name="P474"><text:span text:style-name="T475">Valstybės kontrolėje draudžiama politinių partijų ir politinių organizacijų veikla. Valstybės kontrolės pareigūnai negali būti politinių partijų, politinių organi</text:span><text:span text:style-name="T476">zacijų nariais bei rėmėjais, negali dalyvauti jų veikloje.<text:s/></text:span></text:p>
      <text:p text:style-name="P477"><text:span text:style-name="T478">Valstybės kontrolės pareigūnams draudžiama streikuoti ir piketuoti.<text:s/></text:span></text:p>
      <text:p text:style-name="P479"/>
      <text:p text:style-name="P480"><text:span text:style-name="T481">32</text:span><text:span text:style-name="T482"><text:s/>straipsnis.<text:s/></text:span><text:span text:style-name="T483">Draudimas užimti kitas pareigas</text:span></text:p>
      <text:p text:style-name="P484"><text:span text:style-name="T485">Valstybės kontrolės pareigūnai negali eiti jokių kitų renkamų ar skir</text:span><text:span text:style-name="T486">iamų pareigų, dirbti kitose valstybinėse, visuomeninėse, verslo, komercijos ar privačiose įstaigose ir įmonėse, taip pat gauti kito atlyginimo, išskyrus jam pagal užimamas pareigas nustatytąjį bei užmokestį už kūrybinę veiklą.<text:s/></text:span></text:p>
      <text:p text:style-name="P487"><text:span text:style-name="T488">Jeigu valstybės kontrolier</text:span><text:span text:style-name="T489">ius, jo pavaduotojas ar kitas Valstybės kontrolės pareigūnas tapo savivaldybės tarybos nariu, jis turi atsisakyti pareigų Valstybės kontrolėje.</text:span></text:p>
      <text:p text:style-name="P490"/>
      <text:p text:style-name="P491"><text:span text:style-name="T492">33</text:span><text:span text:style-name="T493"><text:s/>straipsnis.<text:s/></text:span><text:span text:style-name="T494">Valstybės kontrolės pareigūnų atleidimo iš tarnybos pagrindai</text:span></text:p>
      <text:p text:style-name="P495"><text:span text:style-name="T496">Valstybės kontrolės pareigūnas atleidžiamas iš tarnybos:<text:s/></text:span></text:p>
      <text:p text:style-name="P497"><text:span text:style-name="T498">1</text:span><text:span text:style-name="T499">) Darbo sutarties įstatymo nustatytais pagrindais;<text:s/></text:span></text:p>
      <text:p text:style-name="P500"><text:span text:style-name="T501">2</text:span><text:span text:style-name="T502">) kai jam sukanka 65 metai;</text:span></text:p>
      <text:p text:style-name="P503"><text:span text:style-name="T504">3</text:span><text:span text:style-name="T505">) jei atestavimo metu pripažįstamas netinkamu eiti pareigas;</text:span></text:p>
      <text:p text:style-name="P506"><text:span text:style-name="T507">4</text:span><text:span text:style-name="T508">) jei netenka Lietuvos Respublikos pili</text:span><text:span text:style-name="T509">etybės;</text:span></text:p>
      <text:p text:style-name="P510"><text:span text:style-name="T511">5</text:span><text:span text:style-name="T512">) jei diskredituoja Valstybės kontrolės pareigūno vardą;</text:span></text:p>
      <text:p text:style-name="P513"><text:span text:style-name="T514">6</text:span><text:span text:style-name="T515">) jei atsisako priesaikos;<text:s/></text:span></text:p>
      <text:p text:style-name="P516"><text:span text:style-name="T517">7</text:span><text:span text:style-name="T518">) jei pažeidžiamos šio įstatymo 31 straipsnio antrosios ir trečiosios dalių bei 32 straipsnio nuostatos;</text:span></text:p>
      <text:p text:style-name="P519"><text:span text:style-name="T520">8</text:span><text:span text:style-name="T521">) jei atsisako deklaruoti savo ir savo</text:span><text:span text:style-name="T522"><text:s/>šeimos narių turtą ir pajamas arba juos neteisingai deklaravo.</text:span></text:p>
      <text:p text:style-name="P523"><text:span text:style-name="T524">Valstybės kontrolierius nustoja eiti pareigas šio įstatymo 20 ir 21 straipsniuose nustatyta tvarka.</text:span></text:p>
      <text:p text:style-name="P525"><text:span text:style-name="T526">Valstybės kontrolieriaus pavaduotojams taikomi šiame straipsnyje išvardyti atleidimo i</text:span><text:span text:style-name="T527">š tarnybos pagrindai, išskyrus 3 punkte numatytą pagrindą.</text:span></text:p>
      <text:p text:style-name="P528"/>
      <text:p text:style-name="P529"><text:span text:style-name="T530">34</text:span><text:span text:style-name="T531"><text:s/>straipsnis.<text:s/></text:span><text:span text:style-name="T532">Valstybės kontrolės taryba</text:span></text:p>
      <text:p text:style-name="P533"><text:span text:style-name="T534">Valstybės kontrolėje sudaroma ir veikia patariamoji institucija – Valstybės kontrolės taryba. Į ją įeina valstybės kontrolierius, jo pavaduotojai,</text:span><text:span text:style-name="T535"><text:s/>kontrolės skyrių viršininkai.<text:s/></text:span></text:p>
      <text:p text:style-name="P536"><text:span text:style-name="T537">Valstybės kontrolierius yra valstybės kontrolės tarybos pirmininkas.</text:span></text:p>
      <text:p text:style-name="P538"><text:span text:style-name="T539">Valstybės kontrolės tarybos funkcijas bei darbo tvarką nustato valstybės kontrolierius.<text:s/></text:span></text:p>
      <text:p text:style-name="P540"/>
      <text:p text:style-name="P541"><text:span text:style-name="T542">IV</text:span><text:span text:style-name="T543">.<text:s/></text:span><text:span text:style-name="T544">VALSTYBĖS KONTROLĖS PAREIGŪNŲ TEISĖS IR PAREIGOS</text:span></text:p>
      <text:p text:style-name="P545"/>
      <text:p text:style-name="P546"><text:span text:style-name="T547">35</text:span><text:span text:style-name="T548"><text:s/>straipsnis.</text:span><text:span text:style-name="T549"><text:tab/></text:span><text:span text:style-name="T550">Valstybės kontrolieriaus, jo pavaduotojų ir kontrolės skyrių viršininkų teisės</text:span></text:p>
      <text:p text:style-name="P551"><text:span text:style-name="T552">Valstybės kontrolierius, jo pavaduotojai ir kontrolės skyrių viršininkai turi teisę:<text:s/></text:span></text:p>
      <text:p text:style-name="P553"><text:span text:style-name="T554">1</text:span><text:span text:style-name="T555">) nurodyti tikrinamų valstybės ir savivaldybių institucijų bei ūki</text:span><text:span text:style-name="T556">o subjektų vadovams jų veiklos trūkumus, juos perspėti, įpareigoti pašalinti nustatytus pažeidimus;<text:s/></text:span></text:p>
      <text:p text:style-name="P557"><text:span text:style-name="T558">2</text:span><text:span text:style-name="T559">) teikti tikrinamų valstybės ir savivaldybių institucijų bei ūkio subjektų vadovams pasiūlymus, kad būtų panaikinti jų sprendimai, pažeidžiantys teisė</text:span><text:span text:style-name="T560">tus kitų valstybės ir savivaldybių institucijų bei ūkio subjektų interesus, sustabdyti aiškiai neteisėtus tikrinamų valstybės institucijų bei ūkio subjektų pareigūnų sprendimus ir veiksmus, jeigu jie gali padaryti turtinę žalą valstybei;</text:span></text:p>
      <text:p text:style-name="P561"><text:span text:style-name="T562">3</text:span><text:span text:style-name="T563">) skirti pare</text:span><text:span text:style-name="T564">igūnams pinigines nuoskaitas valstybei, savivaldybei bei valstybės ar savivaldybės įmonei, įstaigai ar organizacijai padarytos turtinės žalos dydžio, bet ne didesnes kaip 6 mėnesių vidutinio mėnesinio atlyginimo suma;<text:s/></text:span></text:p>
      <text:p text:style-name="P565"><text:span text:style-name="T566">4</text:span><text:span text:style-name="T567">) pareikšti ieškinį teisme ir si</text:span><text:span text:style-name="T568">ūlyti atleisti iš užimamų pareigų kaltus pareigūnus, išskyrus tuos, kuriuos skiria Respublikos Prezidentas arba skiria ar renka Seimas, už įstatymų ar Vyriausybės nutarimų pažeidimus ar padarytą esminę žalą valstybei, savivaldybei arba valstybės ar savival</text:span><text:span text:style-name="T569">dybės įmonei, įstaigai, organizacijai;<text:s/></text:span></text:p>
      <text:p text:style-name="P570"><text:span text:style-name="T571">5</text:span><text:span text:style-name="T572">) siūlyti tikrinamų valstybės ir savivaldybių institucijų bei ūkio subjektų ar jų aukštesniųjų institucijų vadovams atleisti jiems pavaldžius darbuotojus iš užimamų pareigų už ūkinės ir finansinės veiklos pažeidimus;<text:s/></text:span></text:p>
      <text:p text:style-name="P573"><text:span text:style-name="T574">6</text:span><text:span text:style-name="T575">) reikalauti iš tikrinamų valstyb</text:span><text:span text:style-name="T576">ės ir savivaldybių institucijų bei ūkio subjektų ar jų aukštesniųjų institucijų vadovų, kad padarę pažeidimus darbuotojai būtų patraukti drausminėn arba materialinėn atsakomybėn;<text:s/></text:span></text:p>
      <text:p text:style-name="P577"><text:span text:style-name="T578">7</text:span><text:span text:style-name="T579">) duoti nurodymus bankams iki vieno mėnesio laikotarpiui nutraukti pini</text:span><text:span text:style-name="T580">gų išdavimą bei pervedimą iš tikrinamų valstybės ir savivaldybių institucijų bei ūkio subjektų sąskaitų, jeigu tikrinimo metu nustatyta esminė žala valstybei. Bankai, gavę tokį nurodymą, valstybės, savivaldybės institucijai ar ūkio subjektui negali atidary</text:span><text:span text:style-name="T581">ti naujos sąskaitos;<text:s/></text:span></text:p>
      <text:p text:style-name="P582"><text:span text:style-name="T583">8</text:span><text:span text:style-name="T584">) įpareigoti tikrinamų valstybės ir savivaldybių institucijų bei ūkio subjektų vadovus grąžinti į valstybės ir savivaldybių biudžetus ar valstybinius fondus lėšas, dotacijas, biudžetinius asignavimus, skirtus arba panaudotus paže</text:span><text:span text:style-name="T585">idžiant įstatymus ar kitus teisės aktus, taip pat sumokėti valstybei nesumokėtus mokesčius ir ekonomines sankcijas;<text:s/></text:span></text:p>
      <text:p text:style-name="P586"><text:span text:style-name="T587">9</text:span><text:span text:style-name="T588">) iš tikrinamų valstybės ir savivaldybių institucijų bei ūkio subjektų ne ginčo tvarka išieškoti į valstybės ir savivaldybių biudžetus ar valstybinius fondus lėšas, dotacijas, biudžetinius asignavimus, skirtus arba panaudotus pažeidžiant įstatymus ar kitus</text:span><text:span text:style-name="T589"><text:s/>teisės aktus, taip pat nesumokėtus mokesčius ir ekonomines sankcijas;<text:s/></text:span></text:p>
      <text:p text:style-name="P590"><text:span text:style-name="T591">10</text:span><text:span text:style-name="T592">) pareikšti ieškinius teisme ginant valstybės turtinius interesus;<text:s/></text:span></text:p>
      <text:p text:style-name="P593"><text:span text:style-name="T594">11</text:span><text:span text:style-name="T595">) teikti pasiūlymus už Lietuvos Respublikos įstatymų nustatytus pažeidimus atšaukti įmonės įregistravimą</text:span><text:span text:style-name="T596"><text:s/>įstatymų nustatyta tvarka;<text:s/></text:span></text:p>
      <text:p text:style-name="P597"><text:span text:style-name="T598">12</text:span><text:span text:style-name="T599">) duoti nurodymus valstybės, taip pat savivaldybių kontrolės institucijoms atlikti tikrinimus jų kompetencijai priskirtose valstybės ir savivaldybių institucijose bei ūkio subjektuose;<text:s/></text:span></text:p>
      <text:p text:style-name="P600"><text:span text:style-name="T601">13</text:span><text:span text:style-name="T602">) gauti iš ekspertizės įstaig</text:span><text:span text:style-name="T603">ų išvadas pagal tikrinimo medžiagą;<text:s/></text:span></text:p>
      <text:p text:style-name="P604"><text:span text:style-name="T605">14</text:span><text:span text:style-name="T606">) pasitelkti specialistų tikrinimams atlikti;<text:s/></text:span></text:p>
      <text:p text:style-name="P607"><text:span text:style-name="T608">15</text:span><text:span text:style-name="T609">) įstatymo nustatyta tvarka skirti administracines nuobaudas.<text:s/></text:span></text:p>
      <text:p text:style-name="P610"/>
      <text:p text:style-name="P611"><text:span text:style-name="T612">36</text:span><text:span text:style-name="T613"><text:s/>straipsnis.</text:span><text:span text:style-name="T614"><text:tab/></text:span><text:span text:style-name="T615">Valstybės kontrolieriaus, jo pavaduotojų ir kontrolės skyrių viršininkų s</text:span><text:span text:style-name="T616">prendimai</text:span></text:p>
      <text:p text:style-name="P617"><text:span text:style-name="T618">Valstybės kontrolierius, jo pavaduotojai ir kontrolės skyrių viršininkai, vykdydami savo įgaliojimus, priima sprendimus dėl tikrinamų valstybės ir savivaldybės institucijų bei ūkio subjektų ūkinės ir finansinės veiklos pažeidimų.</text:span></text:p>
      <text:p text:style-name="P619"/>
      <text:p text:style-name="P620"><text:span text:style-name="T621">37</text:span><text:span text:style-name="T622"><text:s/>stra</text:span><text:span text:style-name="T623">ipsnis.</text:span><text:span text:style-name="T624"><text:tab/></text:span><text:span text:style-name="T625">Valstybės kontrolieriaus, jo pavaduotojų ir kontrolės skyrių viršininkų sprendimų apskundimo tvarka</text:span></text:p>
      <text:p text:style-name="P626"><text:span text:style-name="T627">Kontrolės skyrių viršininkų sprendimai per 10 dienų nuo jų gavimo dienos gali būti apskųsti valstybės kontrolieriui arba jo pavaduotojams.<text:s/></text:span></text:p>
      <text:p text:style-name="P628"><text:span text:style-name="T629">Vals</text:span><text:span text:style-name="T630">tybės kontrolieriaus ar jo pavaduotojų sprendimai dėl piniginių nuoskaitų skyrimo ir piniginių lėšų išieškojimo ne ginčo tvarka gali būti ieškinine teisena apskųsti Vilniaus apygardos pirmosios instancijos teismui per 10 dienų. Kreipimasis į teismą nesusta</text:span><text:span text:style-name="T631">bdo valstybės kontrolieriaus ar jo pavaduotojų sprendimų vykdymo, jei teismas nenusprendžia kitaip.<text:s/></text:span></text:p>
      <text:p text:style-name="P632"/>
      <text:p text:style-name="P633"><text:span text:style-name="T634">38</text:span><text:span text:style-name="T635"><text:s/>straipsnis.</text:span><text:span text:style-name="T636"><text:tab/></text:span><text:span text:style-name="T637">Administracinė atsakomybė asmenų, trukdančių Valstybės kontrolei vykdyti savo pareigas</text:span></text:p>
      <text:p text:style-name="P638"><text:span text:style-name="T639">Asmenys, kurie neįleidžia Valstybės kontrolė</text:span><text:span text:style-name="T640">s pareigūnų tikrinti, nepateikia jiems dokumentų arba nuslepia juos, suteikia klaidingas ar ne visas žinias, taip pat nevykdo teisėtų Valstybės kontrolės pareigūnų reikalavimų ir sprendimų, traukiami administracinėn atsakomybėn.<text:s/></text:span></text:p>
      <text:p text:style-name="P641"/>
      <text:p text:style-name="P642"><text:span text:style-name="T643">39</text:span><text:span text:style-name="T644"><text:s/>straipsnis.<text:s/></text:span><text:span text:style-name="T645">Vals</text:span><text:span text:style-name="T646">tybės kontrolės pareigūnų teisės</text:span></text:p>
      <text:p text:style-name="P647"><text:span text:style-name="T648">Valstybės kontrolės pareigūnai, atlikdami kontrolės funkcijas, turi teisę:<text:s/></text:span></text:p>
      <text:p text:style-name="P649"><text:span text:style-name="T650">1</text:span><text:span text:style-name="T651">) tikrinti materialines vertybes, pinigus, vertybinius popierius ir dokumentus;<text:s/></text:span></text:p>
      <text:p text:style-name="P652"><text:span text:style-name="T653">2</text:span><text:span text:style-name="T654">) reikalauti iš tikrinamųjų pateikti reikiamus dokumentu</text:span><text:span text:style-name="T655">s;</text:span></text:p>
      <text:p text:style-name="P656"><text:span text:style-name="T657">3</text:span><text:span text:style-name="T658">) netrukdomai įeiti į tikrinamų valstybės ir savivaldybių institucijų bei ūkio subjektų patalpas;<text:s/></text:span></text:p>
      <text:p text:style-name="P659"><text:span text:style-name="T660">4</text:span><text:span text:style-name="T661">) gauti iš tikrinamų valstybės ir savivaldybių institucijų, ūkio subjektų darbuotojų bei privačių asmenų žodinius ir rašytinius paaiškinimus, pažymas, dokumentų kopijas;<text:s/></text:span></text:p>
      <text:p text:style-name="P662"><text:span text:style-name="T663">5</text:span><text:span text:style-name="T664">) paimti dokumentus, palikdami jų kopijas ir paimtų dokumentų apyrašą, ir pridėt</text:span><text:span text:style-name="T665">i juos prie tikrinimo ataskaitų (aktų); esant reikalui, užantspauduoti dokumentų, vertybinių popierių, pinigų ir materialinių vertybių saugojimo vietas;<text:s/></text:span></text:p>
      <text:p text:style-name="P666"><text:span text:style-name="T667">6</text:span><text:span text:style-name="T668">) reikalauti, kad būtų atlikti kontroliniai matavimai, materialinių vertybių inventorizacijos ir<text:s/></text:span><text:span text:style-name="T669">kiti faktiniai tikrinimai;<text:s/></text:span></text:p>
      <text:p text:style-name="P670"><text:span text:style-name="T671">7</text:span><text:span text:style-name="T672">) gauti iš Lietuvos banko, komercinių bankų ir kitų kredito įstaigų, taip pat valstybės ir savivaldybių institucijų bei ūkio subjektų duomenis, pažymas ir dokumentų kopijas, susijusias su tikrinimu;<text:s/></text:span></text:p>
      <text:p text:style-name="P673"><text:span text:style-name="T674">8</text:span><text:span text:style-name="T675">) atlikti priešpri</text:span><text:span text:style-name="T676">ešinius tikrinimus visų nuosavybės formų ūkio subjektuose ir bankuose, kiek tai susiję su Valstybės kontrolės atliekamu tikrinimu ir nustatytais pažeidimais;<text:s/></text:span></text:p>
      <text:p text:style-name="P677"><text:span text:style-name="T678">9</text:span><text:span text:style-name="T679">) pasitelkti policijos pareigūnus, jeigu kliudoma įeiti į valstybės ir savivaldybių instituc</text:span><text:span text:style-name="T680">ijų bei ūkio subjektų patalpas arba jei atsisakoma pateikti reikalaujamus dokumentus. Šiais atvejais policijos pareigūnai privalo paimti Valstybės kontrolės pareigūno reikalaujamus dokumentus.<text:s/></text:span></text:p>
      <text:p text:style-name="P681"/>
      <text:p text:style-name="P682"><text:span text:style-name="T683">40</text:span><text:span text:style-name="T684"><text:s/>straipsnis.<text:s/></text:span><text:span text:style-name="T685">Slaptos informacijos tikrinimas</text:span></text:p>
      <text:p text:style-name="P686"><text:span text:style-name="T687">Doku</text:span><text:span text:style-name="T688">mentus, turinčius duomenų, įtrauktų į valstybės paslapčių sąrašą, ir juose nurodytas materialines vertybes bei lėšas tikrina valstybės kontrolierius pats arba jo pavedimu specialiai tam įgalioti Valstybės kontrolės pareigūnai.<text:s/></text:span></text:p>
      <text:p text:style-name="P689"/>
      <text:p text:style-name="P690"><text:span text:style-name="T691">41</text:span><text:span text:style-name="T692"><text:s/>straipsnis.<text:s/></text:span><text:span text:style-name="T693">Valsty</text:span><text:span text:style-name="T694">bės kontrolės pareigūnų įgaliojimai skirti administracines baudas</text:span></text:p>
      <text:p text:style-name="P695"><text:span text:style-name="T696">Valstybės kontrolieriui, jo pavaduotojams ir kontrolės skyrių viršininkams įstatymo nustatytais atvejais suteikiami pareigūno, kompetentingo skirti administracines baudas, įgaliojimai.<text:s/></text:span></text:p>
      <text:p text:style-name="P697"/>
      <text:p text:style-name="P698"><text:span text:style-name="T699">42</text:span><text:span text:style-name="T700"><text:s/>straipsnis.<text:s/></text:span><text:span text:style-name="T701">Valstybės kontrolės pareigūnų pareigos</text:span></text:p>
      <text:p text:style-name="P702"><text:span text:style-name="T703">Valstybės kontrolės pareigūnai privalo būti objektyvūs, saugoti valstybės, komercines ir profesines paslaptis, sužinotas einant tarnybines pareigas, taip pat susilaikyti nuo atliktų tikrinimų iša</text:span><text:span text:style-name="T704">nkstinių viešų vertinimų.<text:s/></text:span></text:p>
      <text:p text:style-name="P705"/>
      <text:p text:style-name="P706"><text:span text:style-name="T707">V</text:span><text:span text:style-name="T708">.<text:s/></text:span><text:span text:style-name="T709">KONTROLĖS VYKDYMO TVARKA</text:span></text:p>
      <text:p text:style-name="P710"/>
      <text:p text:style-name="P711"><text:span text:style-name="T712">43</text:span><text:span text:style-name="T713"><text:s/>straipsnis.<text:s/></text:span><text:span text:style-name="T714">Kontrolės terminai, būdai, mastai ir darbo sąlygos</text:span></text:p>
      <text:p text:style-name="P715"><text:span text:style-name="T716">Valstybės kontrolė savo nuožiūra nustato tikrinimų terminus, būdus ir mastus.</text:span></text:p>
      <text:p text:style-name="P717"><text:span text:style-name="T718">Tikrinamų valstybės ir savivaldybių ins</text:span><text:span text:style-name="T719">titucijų bei ūkio subjektų vadovai privalo sudaryti būtinas darbo sąlygas Valstybės kontrolės pareigūnams ir jų pasitelktiems specialistams kontrolės funkcijoms atlikti.</text:span></text:p>
      <text:p text:style-name="P720"><text:span text:style-name="T721">Tikrinimai turi būti atliekami taip, kad kuo mažiau būtų trikdoma tikrinamųjų veikla</text:span><text:span text:style-name="T722">.<text:s/></text:span></text:p>
      <text:p text:style-name="P723"/>
      <text:p text:style-name="P724"><text:span text:style-name="T725">44</text:span><text:span text:style-name="T726"><text:s/>straipsnis.<text:s/></text:span><text:span text:style-name="T727">Darbuotojų, kurių veiklą tikrina Valstybės kontrolė, teisės ir pareigos</text:span></text:p>
      <text:p text:style-name="P728"><text:span text:style-name="T729">Darbuotojai, kurių veiklą tikrina Valstybės kontrolė, privalo dalyvauti, kai tikrinamos jų žinioje esančios materialinės vertybės, vertybiniai popieriai ir<text:s/></text:span><text:span text:style-name="T730">pinigai; turi teisę susipažinti su dokumentais, kuriuose fiksuojami jų darbo trūkumai, bei teikti paaiškinimus.</text:span></text:p>
      <text:p text:style-name="P731"><text:span text:style-name="T732">Jeigu tikrinamų valstybės ir savivaldybių institucijų bei ūkio subjektų darbuotojai vengia dalyvauti atliekant tikrinimą, tai tikrinama jiems<text:s/></text:span><text:span text:style-name="T733">nedalyvaujant ir apie tai surašomas aktas.<text:s/></text:span></text:p>
      <text:p text:style-name="P734"/>
      <text:p text:style-name="P735"><text:span text:style-name="T736">45</text:span><text:span text:style-name="T737"><text:s/>straipsnis.<text:s/></text:span><text:span text:style-name="T738">Tikrinimų dokumentai</text:span></text:p>
      <text:p text:style-name="P739"><text:span text:style-name="T740">Atlikus tikrinimą, surašoma ataskaita (aktas), už kurios turinio tikrumą ir teisingumą visiškai atsako ją pasirašęs Valstybės kontrolės pareigūnas.<text:s/></text:span></text:p>
      <text:p text:style-name="P741"><text:span text:style-name="T742">Tikrinamų valstybės ir savivaldybių institucijų bei ūkio subjektų vadovai ir pareigūnai privalo ne vėliau kaip per 3 dienas nuo ataskaitos (akto) gavimo pasirašyti tikrinimo dokumentus. Jeigu jie nesutinka su užfiksuotais darbo trūkumais, gali pateikti sav</text:span><text:span text:style-name="T743">o pastabas raštu. Atsisakymas susipažinti ir pasirašyti tikrinimų dokumentus nesustabdo sprendimų priėmimo.<text:s/></text:span></text:p>
      <text:p text:style-name="P744"/>
      <text:p text:style-name="P745"><text:span text:style-name="T746">46</text:span><text:span text:style-name="T747"><text:s/>straipsnis.<text:s/></text:span><text:span text:style-name="T748">Valstybės kontrolės pareigūnų sprendimų vykdymo terminai</text:span></text:p>
      <text:p text:style-name="P749"><text:span text:style-name="T750">Apie Valstybės kontrolės pareigūnų priimtus sprendimus pranešama t</text:span><text:span text:style-name="T751">ikrintų valstybės ir savivaldybių institucijų ar ūkio subjektų vadovams, kurie privalo per vieną mėnesį arba per kitą nustatytą terminą pranešti Valstybės kontrolei apie priemones padarytai žalai atlyginti bei išaiškintiems pažeidimams pašalinti.<text:s/></text:span></text:p>
      <text:p text:style-name="P752"/>
      <text:p text:style-name="P753"><text:span text:style-name="T754">V</text:span><text:span text:style-name="T755">I</text:span><text:span text:style-name="T756">.<text:s/></text:span><text:span text:style-name="T757">PINIGINIŲ NUOSKAITŲ SKYRIMAS IR IŠIEŠKOJIMAS</text:span></text:p>
      <text:p text:style-name="P758"/>
      <text:p text:style-name="P759"><text:span text:style-name="T760">47</text:span><text:span text:style-name="T761"><text:s/>straipsnis.<text:s/></text:span><text:span text:style-name="T762">Piniginių nuoskaitų skyrimas</text:span></text:p>
      <text:p text:style-name="P763"><text:span text:style-name="T764">Piniginės nuoskaitos skiriamos:</text:span></text:p>
      <text:p text:style-name="P765"><text:span text:style-name="T766">1</text:span><text:span text:style-name="T767">) neatsižvelgiant į tai, ar taikomos kitos poveikio priemonės, numatytos šio įstatymo 35 straipsnyje;<text:s/></text:span></text:p>
      <text:p text:style-name="P768"><text:span text:style-name="T769">2</text:span><text:span text:style-name="T770">) remiantis<text:s/></text:span><text:span text:style-name="T771">Valstybės kontrolės pareigūnų atliktų tikrinimų rezultatais;<text:s/></text:span></text:p>
      <text:p text:style-name="P772"><text:span text:style-name="T773">3</text:span><text:span text:style-name="T774">) atsižvelgiant į turtinės žalos dydį, kuris nustatomas pagal faktinius valstybės ir savivaldybių institucijų bei ūkio subjektų nuostolius, remiantis apskaitos duomenimis (sugadintas, prara</text:span><text:span text:style-name="T775">stas, neteisėtai nurašytas turtas; nepagrįstai išmokėtos pinigų sumos; baudos, delspinigiai ir kitos ekonominės sankcijos).<text:s/></text:span></text:p>
      <text:p text:style-name="P776"><text:span text:style-name="T777">Turto vertė jo grobstymo, išeikvojimo, sąmoningo sunaikinimo bei sugadinimo atvejais apskaičiuojama pagal nurodytų faktų nustat</text:span><text:span text:style-name="T778">ymo metu galiojusias valstybės reguliuojamas arba rinkos aukščiausias kainas.</text:span></text:p>
      <text:p text:style-name="P779"/>
      <text:p text:style-name="P780"><text:span text:style-name="T781">48</text:span><text:span text:style-name="T782"><text:s/>straipsnis.<text:s/></text:span><text:span text:style-name="T783">Sąlygos, kurioms esant piniginės nuoskaitos neskiriamos</text:span></text:p>
      <text:p text:style-name="P784"><text:span text:style-name="T785">Piniginė nuoskaita negali būti paskirta, jei praėjo šeši mėnesiai nuo tos dienos, kai buvo nustaty</text:span><text:span text:style-name="T786">ta pareigūno padaryta turtinė žala (t.y. nuo tikrinimo ataskaitos (akto) surašymo dienos, neįskaitant laiko, kai pareigūnas nebuvo darbe dėl ligos, komandiruotės arba atostogavo).</text:span></text:p>
      <text:p text:style-name="P787"/>
      <text:p text:style-name="P788"><text:span text:style-name="T789">49</text:span><text:span text:style-name="T790"><text:s/>straipsnis.</text:span><text:span text:style-name="T791"><text:tab/></text:span><text:span text:style-name="T792">Valstybės kontrolieriaus, jo pavaduotojų ir kontrolės<text:s/></text:span><text:span text:style-name="T793">skyrių viršininkų sprendimų dėl piniginių nuoskaitų skyrimo vykdymas</text:span></text:p>
      <text:p text:style-name="P794"><text:span text:style-name="T795">Valstybės kontrolieriaus, jo pavaduotojų ir kontrolės skyrių viršininkų sprendimus dėl piniginių nuoskaitų privalo vykdyti valstybės ir savivaldybių institucijų bei ūkio subjektų vadova</text:span><text:span text:style-name="T796">i.<text:s/></text:span></text:p>
      <text:p text:style-name="P797"><text:span text:style-name="T798">Sprendimą skirti piniginę nuoskaitą Valstybės kontrolė išsiunčia žalą padariusiam pareigūnui į jo darbovietę ir į atitinkamą valstybinę mokesčių inspekciją.<text:s/></text:span></text:p>
      <text:p text:style-name="P799"><text:span text:style-name="T800">Piniginę nuoskaitą įstatymo nustatyta tvarka iš pareigūno išskaito tikrinamų valstybės ir savivaldybių institucijų bei ūkio subjektų buhalterinės apskaitos tarnyba pagal jo darbo vietą, remdamasi Valstybės kontrolės sprendimu.<text:s/></text:span></text:p>
      <text:p text:style-name="P801"><text:span text:style-name="T802">Išskaityta piniginės nuosk</text:span><text:span text:style-name="T803">aitos suma per penkias dienas pervedama į valstybės biudžetą.<text:s/></text:span></text:p>
      <text:p text:style-name="P804"><text:span text:style-name="T805">Iš asmenų, kurie neapmokėję piniginės nuoskaitos perėjo dirbti į kitą valstybės, savivaldybės instituciją ar ūkio subjektą, reikiama suma išskaitoma naujojoje darbovietėje. Šiais atvejais valstybės, savivaldybės institucijos ar ūkio subjekto vadovas, vyria</text:span><text:span text:style-name="T806">usiasis buhalteris privalo Valstybės kontrolės sprendimą dėl piniginės nuoskaitos su įrašu apie išskaitytas sumas nusiųsti į piniginės nuoskaitos nesumokėjusio asmens naująją darbovietę ir apie tai pranešti atitinkamai valstybinei mokesčių inspekcijai.<text:s/></text:span></text:p>
      <text:p text:style-name="P807"><text:span text:style-name="T808">Jeigu piniginės nuoskaitos arba nesumokėtos jos dalies neįmanoma išskaityti iš tų asmenų, kuriems paskirta nuoskaita, darbo užmokesčio, išieškojimo dokumentai persiunčiami teismui, kad reikalinga suma būtų išieškoma iš nurodyto asmens turto Lietuvos Respub</text:span><text:span text:style-name="T809">likos civilinio proceso kodekso nustatyta tvarka.<text:s/></text:span></text:p>
      <text:p text:style-name="P810"/>
      <text:p text:style-name="P811"><text:span text:style-name="T812">VII</text:span><text:span text:style-name="T813">.<text:s/></text:span><text:span text:style-name="T814">VALSTYBĖS KONTROLĖS PAREIGŪNŲ TEISĖ PANAUDOTI GINKLĄ</text:span></text:p>
      <text:p text:style-name="P815"/>
      <text:p text:style-name="P816"><text:span text:style-name="T817">50</text:span><text:span text:style-name="T818"><text:s/>straipsnis.<text:s/></text:span><text:span text:style-name="T819">Šaunamųjų ginklų naudojimas</text:span></text:p>
      <text:p text:style-name="P820"><text:span text:style-name="T821">Valstybės kontrolės pareigūnams suteikiama teisė turėti tarnybinį šaunamąjį ginklą.<text:s/></text:span></text:p>
      <text:p text:style-name="P822"><text:span text:style-name="T823">Š</text:span><text:span text:style-name="T824">aunamojo ginklo įsigijimo, saugojimo ir panaudojimo tvarką reglamentuoja įstatymai ir Vyriausybės nutarimai.<text:s/></text:span></text:p>
      <text:p text:style-name="P825"/>
      <text:p text:style-name="P826"><text:span text:style-name="T827">VIII</text:span><text:span text:style-name="T828">.<text:s/></text:span><text:span text:style-name="T829">VALSTYBĖS KONTROLĖS PAREIGŪNŲ DARBO APMOKĖJIMAS</text:span><text:span text:style-name="T830"><text:s/></text:span><text:span text:style-name="T831">IR SOCIALINĖS GARANTIJOS</text:span></text:p>
      <text:p text:style-name="P832"/>
      <text:p text:style-name="P833"><text:span text:style-name="T834">51</text:span><text:span text:style-name="T835"><text:s/>straipsnis.<text:s/></text:span><text:span text:style-name="T836">Valstybės kontrolės pareigūnų darbo ap</text:span><text:span text:style-name="T837">mokėjimas</text:span></text:p>
      <text:p text:style-name="P838"><text:span text:style-name="T839">Valstybės kontrolės pareigūnų darbo apmokėjimo tvarką ir sąlygas nustato Lietuvos Respublikos įstatymai.<text:s/></text:span></text:p>
      <text:p text:style-name="P840"/>
      <text:p text:style-name="P841"><text:span text:style-name="T842">52</text:span><text:span text:style-name="T843"><text:s/>straipsnis.<text:s/></text:span><text:span text:style-name="T844">Valstybės kontrolės pareigūnų socialinės garantijos</text:span></text:p>
      <text:p text:style-name="P845"><text:span text:style-name="T846">Valstybės kontrolės pareigūnų socialines garantijas nustato Li</text:span><text:span text:style-name="T847">etuvos Respublikos įstatymai.<text:s/></text:span></text:p>
      <text:p text:style-name="P848"/>
      <text:p text:style-name="P849"><text:span text:style-name="T850">IX</text:span><text:span text:style-name="T851">.<text:s/></text:span><text:span text:style-name="T852">VALSTYBĖS KONTROLĖS FINANSAVIMAS IR MATERIALINIS TECHNINIS APRŪPINIMAS</text:span></text:p>
      <text:p text:style-name="P853"/>
      <text:p text:style-name="P854"><text:span text:style-name="T855">53</text:span><text:span text:style-name="T856"><text:s/>straipsnis.<text:s/></text:span><text:span text:style-name="T857">Valstybės kontrolės finansavimas</text:span></text:p>
      <text:p text:style-name="P858"><text:span text:style-name="T859">Valstybės kontrolė finansuojama iš Lietuvos valstybės biudžeto. Valstybės kontrolės as</text:span><text:span text:style-name="T860">ignavimų dydį nustato ir skiria Lietuvos Respublikos Seimas Biudžeto ir finansų komiteto teikimu.<text:s/></text:span></text:p>
      <text:p text:style-name="P861"/>
      <text:p text:style-name="P862"><text:span text:style-name="T863">54</text:span><text:span text:style-name="T864"><text:s/>straipsnis.<text:s/></text:span><text:span text:style-name="T865">Valstybės kontrolės aprūpinimas patalpomis</text:span></text:p>
      <text:p text:style-name="P866"><text:span text:style-name="T867">Valstybės kontrolė gali turėti tarnybinį gyvenamąjį plotą. Šis plotas įgyjamas Lietuvos Re</text:span><text:span text:style-name="T868">spublikos Vyriausybės nustatyta tvarka.</text:span></text:p>
      <text:p text:style-name="P869"/>
      <text:p text:style-name="P870"><text:span text:style-name="T871">55</text:span><text:span text:style-name="T872"><text:s/>straipsnis.<text:s/></text:span><text:span text:style-name="T873">Lėšos, skiriamos Valstybės kontrolės veiklai skatinti</text:span></text:p>
      <text:p text:style-name="P874"><text:span text:style-name="T875">Valstybės kontrolės pareigūnams atlikus tikrinimus išieškotų į valstybės ir savivaldybių biudžetus, taip pat į valstybės fondus lėšų dalis</text:span><text:span text:style-name="T876"><text:s/>(30 procentų) skiriama valstybės kontrolės materialinei bazei stiprinti ir darbuotojams materialiai skatinti.</text:span></text:p>
      <text:p text:style-name="P877"><text:span text:style-name="T878">Valstybės kontrolės materialinei bazei stiprinti skiriama 75 procentai, o darbuotojams materialiai skatinti – 25 procentai lėšų, gautų šio straipsnio pirmojoje dalyje nustatyta tvarka.<text:s/></text:span></text:p>
      <text:p text:style-name="P879"><text:span text:style-name="T880">Šio straipsnio pirmoji ir antroji dalys galioja tol, kol Seimas nust</text:span><text:span text:style-name="T881">atys bendrąją valstybės kontrolės institucijų veiklos skatinimo tvarką.</text:span></text:p>
      <text:p text:style-name="P882"/>
      <text:p text:style-name="P883"><text:span text:style-name="T884">X</text:span><text:span text:style-name="T885">.<text:s/></text:span><text:span text:style-name="T886">VALSTYBĖS KONTROLĖS VEIKLOS PARLAMENTINĖ KONTROLĖ</text:span></text:p>
      <text:p text:style-name="P887"/>
      <text:p text:style-name="P888"><text:span text:style-name="T889">56</text:span><text:span text:style-name="T890"><text:s/>straipsnis.<text:s/></text:span><text:span text:style-name="T891">Valstybės kontrolės parlamentinė kontrolė</text:span></text:p>
      <text:p text:style-name="P892"><text:span text:style-name="T893">Valstybės kontrolės parlamentinę kontrolę atlieka Lietuvos</text:span><text:span text:style-name="T894"><text:s/>Respublikos Seimas.<text:s/></text:span></text:p>
      <text:p text:style-name="P895"><text:span text:style-name="T896">Valstybės kontrolės ūkinę ir finansinę veiklą kasmet tikrina Seimo paskirta komisija. Tikrinimo ataskaita teikiama Seimui kartu su išvada apie metinę valstybės biudžeto vykdymo apyskaitą.<text:s/></text:span></text:p>
      <text:p text:style-name="P897"/>
      <text:p text:style-name="P898"/>
      <text:p text:style-name="P899"><text:span text:style-name="T900">Skelbiu šį Lietuvos Respublikos Sei</text:span><text:span text:style-name="T901">mo priimtą įstatymą.</text:span></text:p>
      <text:p text:style-name="P902"/>
      <text:p text:style-name="P903">RESPUBLIKOS PREZIDENTAS<text:tab/>ALGIRDAS BRAZAUSKAS</text:p>
      <text:p text:style-name="P904">______________</text:p>
      <text:p text:style-name="P9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5T16:29:00Z</meta:creation-date>
    <dc:date>2015-06-05T16:29:00Z</dc:date>
    <meta:template xlink:href="Normal" xlink:type="simple"/>
    <meta:editing-cycles>2</meta:editing-cycles>
    <meta:editing-duration>PT0S</meta:editing-duration>
    <meta:document-statistic meta:page-count="11" meta:paragraph-count="307" meta:word-count="3755" meta:character-count="31317" meta:row-count="1114" meta:non-whitespace-character-count="27869"/>
  </office:meta>
</office:document-meta>
</file>