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30% 100%"/>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text-properties fo:font-weight="bold" style:font-weight-asian="bold" fo:text-transform="uppercase" fo:color="#000000"/>
    </style:style>
    <style:style style:name="P645" style:parent-style-name="Normal" style:family="paragraph">
      <style:paragraph-properties fo:text-align="center"/>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indent="0.4923in"/>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fo:text-indent="3.1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733" style:parent-style-name="Normal" style:family="paragraph">
      <style:paragraph-properties fo:margin-left="3.8395in">
        <style:tab-stops/>
      </style:paragraph-properties>
    </style:style>
    <style:style style:name="P734" style:parent-style-name="Normal" style:family="paragraph">
      <style:paragraph-properties fo:margin-left="3.8395in">
        <style:tab-stops>
          <style:tab-stop style:type="left" style:leader-style="solid" style:leader-text="_" style:position="2.0666in"/>
          <style:tab-stop style:type="right" style:position="2.4604in"/>
        </style:tab-stops>
      </style:paragraph-properties>
    </style:style>
    <style:style style:name="P735" style:parent-style-name="Normal" style:family="paragraph">
      <style:paragraph-properties fo:margin-left="3.8395in" fo:text-indent="0.0833in">
        <style:tab-stops/>
      </style:paragraph-properties>
      <style:text-properties fo:font-style="italic" style:font-style-asian="italic" style:font-style-complex="italic"/>
    </style:style>
    <style:style style:name="P736" style:parent-style-name="Normal" style:family="paragraph">
      <style:paragraph-properties fo:margin-left="3.8395in">
        <style:tab-stops>
          <style:tab-stop style:type="left" style:leader-style="solid" style:leader-text="_" style:position="2.0666in"/>
          <style:tab-stop style:type="right" style:position="2.4604in"/>
        </style:tab-stops>
      </style:paragraph-properties>
    </style:style>
    <style:style style:name="P737" style:parent-style-name="Normal" style:family="paragraph">
      <style:paragraph-properties fo:margin-left="3.8395in" fo:text-indent="0.0416in">
        <style:tab-stops/>
      </style:paragraph-properties>
      <style:text-properties fo:font-style="italic" style:font-style-asian="italic" style:font-style-complex="italic"/>
    </style:style>
    <style:style style:name="P738" style:parent-style-name="Normal" style:family="paragraph">
      <style:paragraph-properties fo:margin-left="3.8395in" fo:text-indent="0.0416in">
        <style:tab-stops/>
      </style:paragraph-properties>
    </style:style>
    <style:style style:name="P739" style:parent-style-name="Normal" style:family="paragraph">
      <style:paragraph-properties fo:text-align="center" fo:text-indent="3.15in"/>
    </style:style>
    <style:style style:name="P740" style:parent-style-name="Normal" style:family="paragraph">
      <style:paragraph-properties fo:text-align="center">
        <style:tab-stops>
          <style:tab-stop style:type="right" style:position="6.3in"/>
        </style:tab-stops>
      </style:paragraph-properties>
    </style:style>
    <style:style style:name="P741" style:parent-style-name="Normal" style:family="paragraph">
      <style:paragraph-properties fo:text-align="center"/>
      <style:text-properties fo:font-weight="bold" style:font-weight-asian="bold" fo:font-style="italic" style:font-style-asian="italic" style:font-style-complex="italic"/>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style:tab-stops>
          <style:tab-stop style:type="left" style:leader-style="solid" style:leader-text="_" style:position="1.575in"/>
          <style:tab-stop style:type="left" style:position="4.3312in"/>
          <style:tab-stop style:type="right" style:position="6.3in"/>
        </style:tab-stops>
      </style:paragraph-properties>
    </style:style>
    <style:style style:name="P746"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9" style:parent-style-name="Normal" style:family="paragraph">
      <style:paragraph-properties fo:text-align="justify" fo:text-indent="2.0673in">
        <style:tab-stops>
          <style:tab-stop style:type="left" style:position="2.0673in"/>
        </style:tab-stops>
      </style:paragraph-properties>
      <style:text-properties fo:font-style="italic" style:font-style-asian="italic" style:font-style-complex="italic"/>
    </style:style>
    <style:style style:name="P750" style:parent-style-name="Normal" style:family="paragraph">
      <style:paragraph-properties fo:text-align="justify"/>
    </style:style>
    <style:style style:name="P751" style:parent-style-name="Normal" style:family="paragraph">
      <style:paragraph-properties fo:text-align="justify">
        <style:tab-stops>
          <style:tab-stop style:type="left" style:leader-style="solid" style:leader-text="_" style:position="1.575in"/>
          <style:tab-stop style:type="right" style:leader-style="solid" style:leader-text="_" style:position="6.6666in"/>
        </style:tab-stops>
      </style:paragraph-properties>
    </style:style>
    <style:style style:name="P752" style:parent-style-name="Normal" style:family="paragraph">
      <style:paragraph-properties fo:text-align="justify">
        <style:tab-stops>
          <style:tab-stop style:type="left" style:position="4.4298in"/>
        </style:tab-stops>
      </style:paragraph-properties>
      <style:text-properties fo:font-style="italic" style:font-style-asian="italic" style:font-style-complex="italic"/>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1972in"/>
      <style:text-properties fo:font-style="italic" style:font-style-asian="italic" style:font-style-complex="italic"/>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fo:text-indent="5.5in">
        <style:tab-stops>
          <style:tab-stop style:type="left" style:position="5.5in"/>
        </style:tab-stops>
      </style:paragraph-properties>
      <style:text-properties fo:font-style="italic" style:font-style-asian="italic" style:font-style-complex="italic"/>
    </style:style>
    <style:style style:name="P758" style:parent-style-name="Normal" style:family="paragraph">
      <style:paragraph-properties fo:text-align="justify">
        <style:tab-stops>
          <style:tab-stop style:type="left" style:leader-style="solid" style:leader-text="_" style:position="1.575in"/>
          <style:tab-stop style:type="right" style:leader-style="solid" style:leader-text="_" style:position="6.693in"/>
        </style:tab-stops>
      </style:paragraph-properties>
    </style:style>
    <style:style style:name="P759" style:parent-style-name="Normal" style:family="paragraph">
      <style:paragraph-properties fo:text-align="justify">
        <style:tab-stops>
          <style:tab-stop style:type="center" style:position="0.6666in"/>
          <style:tab-stop style:type="center" style:position="4.5in"/>
        </style:tab-stops>
      </style:paragraph-properties>
      <style:text-properties fo:font-style="italic" style:font-style-asian="italic" style:font-style-complex="italic"/>
    </style:style>
    <style:style style:name="P760"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1"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2"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3"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4"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5"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2.1659in">
        <style:tab-stops>
          <style:tab-stop style:type="left" style:position="2.1659in"/>
        </style:tab-stops>
      </style:paragraph-properties>
      <style:text-properties fo:font-style="italic" style:font-style-asian="italic" style:font-style-complex="italic"/>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text-properties fo:font-style="italic" style:font-style-asian="italic" style:font-style-complex="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style:tab-stops>
          <style:tab-stop style:type="left" style:leader-style="solid" style:leader-text="_" style:position="3.5437in"/>
        </style:tab-stops>
      </style:paragraph-properties>
      <style:text-properties fo:font-style="italic" style:font-style-asian="italic" style:font-style-complex="italic"/>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6" style:parent-style-name="Normal" style:family="paragraph">
      <style:paragraph-properties fo:text-align="justify" fo:text-indent="2.5833in">
        <style:tab-stops>
          <style:tab-stop style:type="left" style:position="2.5833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1" style:parent-style-name="DefaultParagraphFont" style:family="text">
      <style:text-properties fo:language="es"/>
    </style:style>
    <style:style style:name="T792" style:parent-style-name="DefaultParagraphFont" style:family="text">
      <style:text-properties fo:language="ru" fo:country="RU"/>
    </style:style>
    <style:style style:name="P793" style:parent-style-name="Normal" style:family="paragraph">
      <style:paragraph-properties fo:text-align="justify" fo:text-indent="2.0416in">
        <style:tab-stops>
          <style:tab-stop style:type="left" style:position="2in"/>
        </style:tab-stops>
      </style:paragraph-properties>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fo:language="es"/>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T798" style:parent-style-name="DefaultParagraphFont" style:family="text">
      <style:text-properties fo:language="ru" fo:country="RU"/>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P804" style:parent-style-name="Normal" style:family="paragraph">
      <style:paragraph-properties fo:text-align="justify" fo:text-indent="1.5416in">
        <style:tab-stops>
          <style:tab-stop style:type="left" style:position="1.5in"/>
        </style:tab-stops>
      </style:paragraph-properties>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T809" style:parent-style-name="DefaultParagraphFont" style:family="text">
      <style:text-properties fo:language="ru" fo:country="RU"/>
    </style:style>
    <style:style style:name="P810" style:parent-style-name="Normal" style:family="paragraph">
      <style:paragraph-properties fo:text-align="justify" fo:text-indent="0.4923in"/>
    </style:style>
    <style:style style:name="T811" style:parent-style-name="DefaultParagraphFont" style:family="text">
      <style:text-properties fo:language="ru" fo:country="RU"/>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in"/>
      <style:text-properties fo:language="ru" fo:country="RU"/>
    </style:style>
    <style:style style:name="TableColumn815" style:family="table-column">
      <style:table-column-properties style:column-width="2.2152in" style:use-optimal-column-width="false"/>
    </style:style>
    <style:style style:name="TableColumn816" style:family="table-column">
      <style:table-column-properties style:column-width="0.9159in" style:use-optimal-column-width="false"/>
    </style:style>
    <style:style style:name="TableColumn817" style:family="table-column">
      <style:table-column-properties style:column-width="1.0173in" style:use-optimal-column-width="false"/>
    </style:style>
    <style:style style:name="TableColumn818" style:family="table-column">
      <style:table-column-properties style:column-width="1.2215in" style:use-optimal-column-width="false"/>
    </style:style>
    <style:style style:name="TableColumn819" style:family="table-column">
      <style:table-column-properties style:column-width="1.3236in" style:use-optimal-column-width="false"/>
    </style:style>
    <style:style style:name="Table814" style:family="table">
      <style:table-properties style:width="6.6937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text-align="center"/>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keep-with-next="always" fo:text-align="center"/>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keep-with-next="always" fo:text-align="center"/>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keep-with-next="always" fo:text-align="center"/>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keep-with-next="always" fo:text-align="center"/>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justify"/>
    </style:style>
    <style:style style:name="T845" style:parent-style-name="DefaultParagraphFont" style:family="text">
      <style:text-properties fo:font-weight="bold" style:font-weight-asian="bold" style:text-underline-type="single" style:text-underline-style="solid" style:text-underline-width="auto" style:text-underline-mode="continuous"/>
    </style:style>
    <style:style style:name="P846" style:parent-style-name="Normal" style:family="paragraph">
      <style:text-properties fo:font-size="10pt" style:font-size-asian="10pt"/>
    </style:style>
    <style:style style:name="P847" style:parent-style-name="Normal" style:family="paragraph">
      <style:paragraph-properties fo:keep-with-next="always"/>
    </style:style>
    <style:style style:name="P848" style:parent-style-name="Normal" style:family="paragraph">
      <style:paragraph-properties fo:keep-with-next="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style:text-position="super 62.5%"/>
    </style:style>
    <style:style style:name="P856" style:parent-style-name="Normal" style:family="paragraph">
      <style:paragraph-properties fo:text-align="center"/>
    </style:style>
    <style:style style:name="T857" style:parent-style-name="DefaultParagraphFont" style:family="text">
      <style:text-properties style:text-position="super 62.5%"/>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fo:text-indent="0.0416in"/>
    </style:style>
    <style:style style:name="T866" style:parent-style-name="DefaultParagraphFont" style:family="text">
      <style:text-properties style:text-position="super 62.5%"/>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text-underline-type="single" style:text-underline-style="solid" style:text-underline-width="auto" style:text-underline-mode="continuous"/>
    </style:style>
    <style:style style:name="P876" style:parent-style-name="Normal" style:family="paragraph">
      <style:paragraph-properties fo:text-indent="0.0416in"/>
    </style:style>
    <style:style style:name="P877" style:parent-style-name="Normal" style:family="paragraph">
      <style:text-properties fo:font-weight="bold" style:font-weight-asian="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88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style:text-position="super 62.5%"/>
    </style:style>
    <style:style style:name="P887" style:parent-style-name="Normal" style:family="paragraph">
      <style:paragraph-properties fo:text-align="center"/>
    </style:style>
    <style:style style:name="T888" style:parent-style-name="DefaultParagraphFont" style:family="text">
      <style:text-properties style:text-position="super 62.5%"/>
    </style:style>
    <style:style style:name="P889" style:parent-style-name="Normal" style:family="paragraph">
      <style:paragraph-properties fo:text-align="center"/>
    </style:style>
    <style:style style:name="T890" style:parent-style-name="DefaultParagraphFont" style:family="text">
      <style:text-properties style:text-position="super 62.5%"/>
    </style:style>
    <style:style style:name="P891" style:parent-style-name="Normal" style:family="paragraph">
      <style:paragraph-properties fo:text-align="center"/>
      <style:text-properties style:text-position="super 62.5%"/>
    </style:style>
    <style:style style:name="P892" style:parent-style-name="Normal" style:family="paragraph">
      <style:paragraph-properties fo:text-align="center"/>
      <style:text-properties style:text-position="super 62.5%"/>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style:text-position="super 62.5%"/>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style:text-position="super 62.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justify" fo:text-indent="0.4923in"/>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ableColumn928" style:family="table-column">
      <style:table-column-properties style:column-width="2.043in" style:use-optimal-column-width="false"/>
    </style:style>
    <style:style style:name="TableColumn929" style:family="table-column">
      <style:table-column-properties style:column-width="1.4465in" style:use-optimal-column-width="false"/>
    </style:style>
    <style:style style:name="TableColumn930" style:family="table-column">
      <style:table-column-properties style:column-width="1.2402in" style:use-optimal-column-width="false"/>
    </style:style>
    <style:style style:name="TableColumn931" style:family="table-column">
      <style:table-column-properties style:column-width="1.9638in" style:use-optimal-column-width="false"/>
    </style:style>
    <style:style style:name="Table927" style:family="table">
      <style:table-properties style:width="6.6937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text-align="center"/>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text-align="center"/>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center"/>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text-align="center"/>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fo:language="ru" fo:country="RU"/>
    </style:style>
    <style:style style:name="P980" style:parent-style-name="Normal" style:family="paragraph">
      <style:paragraph-properties fo:text-align="justify" fo:text-indent="1.9166in">
        <style:tab-stops>
          <style:tab-stop style:type="left" style:position="1.9166in"/>
        </style:tab-stops>
      </style:paragraph-properties>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fo:language="it" fo:country="IT"/>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language="ru" fo:country="RU"/>
    </style:style>
    <style:style style:name="P991" style:parent-style-name="Normal" style:family="paragraph">
      <style:paragraph-properties fo:text-align="justify" fo:text-indent="0.4923in"/>
    </style:style>
    <style:style style:name="T992" style:parent-style-name="DefaultParagraphFont" style:family="text">
      <style:text-properties fo:language="ru" fo:country="RU"/>
    </style:style>
    <style:style style:name="P993" style:parent-style-name="Normal" style:family="paragraph">
      <style:paragraph-properties fo:text-align="justify" fo:text-indent="0.4923in"/>
    </style:style>
    <style:style style:name="T994" style:parent-style-name="DefaultParagraphFont" style:family="text">
      <style:text-properties fo:language="ru" fo:country="RU"/>
    </style:style>
    <style:style style:name="P995" style:parent-style-name="Normal" style:family="paragraph">
      <style:paragraph-properties fo:text-align="justify" fo:text-indent="0.4923in"/>
    </style:style>
    <style:style style:name="T996" style:parent-style-name="DefaultParagraphFont" style:family="text">
      <style:text-properties fo:language="ru" fo:country="RU"/>
    </style:style>
    <style:style style:name="P997" style:parent-style-name="Normal" style:family="paragraph">
      <style:paragraph-properties fo:text-align="justify" fo:text-indent="0.4923in"/>
    </style:style>
    <style:style style:name="T998" style:parent-style-name="DefaultParagraphFont" style:family="text">
      <style:text-properties fo:language="ru" fo:country="RU"/>
    </style:style>
    <style:style style:name="P999" style:parent-style-name="Normal" style:family="paragraph">
      <style:paragraph-properties fo:text-align="justify" fo:text-indent="0.3937in"/>
    </style:style>
    <style:style style:name="P100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001" style:parent-style-name="DefaultParagraphFont" style:family="text">
      <style:text-properties fo:language="ru" fo:country="RU"/>
    </style:style>
    <style:style style:name="T1002" style:parent-style-name="DefaultParagraphFont" style:family="text">
      <style:text-properties fo:language="ru" fo:country="RU"/>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P1006" style:parent-style-name="Normal" style:family="paragraph">
      <style:paragraph-properties fo:text-align="justify" fo:text-indent="2.9534in">
        <style:tab-stops>
          <style:tab-stop style:type="left" style:position="2.9534in"/>
          <style:tab-stop style:type="left" style:position="4.725in"/>
        </style:tab-stops>
      </style:paragraph-properties>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fo:language="ru" fo:country="RU"/>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3937in"/>
    </style:style>
    <style:style style:name="P101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P1016" style:parent-style-name="Normal" style:family="paragraph">
      <style:paragraph-properties fo:text-align="justify" fo:text-indent="2.9534in">
        <style:tab-stops>
          <style:tab-stop style:type="left" style:position="2.9534in"/>
          <style:tab-stop style:type="left" style:position="4.725in"/>
        </style:tab-stops>
      </style:paragraph-properties>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fo:language="ru" fo:country="RU"/>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021"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022"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023"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024"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025" style:parent-style-name="Normal" style:family="paragraph">
      <style:paragraph-properties fo:text-align="center" fo:text-indent="0.0416in">
        <style:tab-stops>
          <style:tab-stop style:type="right" style:position="6.3in"/>
        </style:tab-stops>
      </style:paragraph-properties>
      <style:text-properties fo:language="ru" fo:country="RU"/>
    </style:style>
    <style:style style:name="P1026" style:parent-style-name="Normal" style:family="paragraph">
      <style:paragraph-properties>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P1031" style:parent-style-name="Normal" style:family="paragraph">
      <style:paragraph-properties>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style:tab-stops>
          <style:tab-stop style:type="left" style:position="0.7875in"/>
          <style:tab-stop style:type="left" style:leader-style="solid" style:leader-text="_" style:position="2.362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040" style:parent-style-name="DefaultParagraphFont" style:family="text">
      <style:text-properties fo:language="es"/>
    </style:style>
    <style:style style:name="T1041" style:parent-style-name="DefaultParagraphFont" style:family="text">
      <style:text-properties fo:language="es"/>
    </style:style>
    <style:style style:name="T1042" style:parent-style-name="DefaultParagraphFont" style:family="text">
      <style:text-properties fo:language="es"/>
    </style:style>
    <style:style style:name="T1043" style:parent-style-name="DefaultParagraphFont" style:family="text">
      <style:text-properties fo:language="es"/>
    </style:style>
    <style:style style:name="T1044" style:parent-style-name="DefaultParagraphFont" style:family="text">
      <style:text-properties fo:language="es"/>
    </style:style>
    <style:style style:name="T1045" style:parent-style-name="DefaultParagraphFont" style:family="text">
      <style:text-properties fo:language="es"/>
    </style:style>
    <style:style style:name="T1046" style:parent-style-name="DefaultParagraphFont" style:family="text">
      <style:text-properties fo:font-style="italic" style:font-style-asian="italic" style:font-style-complex="italic" fo:language="es"/>
    </style:style>
    <style:style style:name="P1047" style:parent-style-name="Normal" style:family="paragraph">
      <style:paragraph-properties fo:text-align="justify" fo:text-indent="0.8861in">
        <style:tab-stops>
          <style:tab-stop style:type="left" style:position="0.8861in"/>
          <style:tab-stop style:type="left" style:position="2.9166in"/>
          <style:tab-stop style:type="left" style:position="4.3312in"/>
        </style:tab-stops>
      </style:paragraph-properties>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fo:language="es"/>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fo:language="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P1060" style:parent-style-name="Normal" style:family="paragraph">
      <style:paragraph-properties fo:text-align="justify" fo:text-indent="0.8861in">
        <style:tab-stops>
          <style:tab-stop style:type="left" style:position="0.8861in"/>
          <style:tab-stop style:type="left" style:position="3in"/>
          <style:tab-stop style:type="left" style:position="4.3312in"/>
        </style:tab-stops>
      </style:paragraph-properties>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fo:language="es"/>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fo:language="es"/>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align="justify" fo:text-indent="0.3937in"/>
    </style:style>
    <style:style style:name="P1067" style:parent-style-name="Normal" style:family="paragraph">
      <style:paragraph-properties>
        <style:tab-stops>
          <style:tab-stop style:type="left" style:leader-style="solid" style:leader-text="_" style:position="1.9687in"/>
          <style:tab-stop style:type="right" style:position="6.3in"/>
        </style:tab-stops>
      </style:paragraph-properties>
      <style:text-properties fo:language="ru" fo:country="RU"/>
    </style:style>
    <style:style style:name="P1068" style:parent-style-name="Normal" style:family="paragraph">
      <style:paragraph-properties fo:text-align="justify" fo:text-indent="0.7083in"/>
      <style:text-properties fo:font-style="italic" style:font-style-asian="italic" style:font-style-complex="italic"/>
    </style:style>
    <style:style style:name="P1069" style:parent-style-name="Normal" style:family="paragraph">
      <style:paragraph-properties fo:text-align="center"/>
    </style:style>
    <style:style style:name="T1070" style:parent-style-name="DefaultParagraphFont" style:family="text">
      <style:text-properties fo:language="es"/>
    </style:style>
    <style:style style:name="P1071" style:parent-style-name="Normal" style:family="paragraph">
      <style:paragraph-properties fo:break-before="page"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center" fo:text-indent="3.1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076" style:parent-style-name="Normal" style:family="paragraph">
      <style:paragraph-properties fo:text-align="justify" fo:text-indent="3.15in">
        <style:tab-stops>
          <style:tab-stop style:type="left" style:position="3.15in"/>
        </style:tab-stops>
      </style:paragraph-properties>
    </style:style>
    <style:style style:name="P1077" style:parent-style-name="Normal" style:family="paragraph">
      <style:paragraph-properties fo:text-indent="3.15in">
        <style:tab-stops>
          <style:tab-stop style:type="left" style:position="3.15in"/>
          <style:tab-stop style:type="left" style:leader-style="solid" style:leader-text="_" style:position="5.1187in"/>
          <style:tab-stop style:type="right" style:position="6.3in"/>
        </style:tab-stops>
      </style:paragraph-properties>
      <style:text-properties fo:language="ru" fo:country="RU"/>
    </style:style>
    <style:style style:name="P1078" style:parent-style-name="Normal" style:family="paragraph">
      <style:paragraph-properties fo:text-align="justify" fo:text-indent="3.8395in">
        <style:tab-stops>
          <style:tab-stop style:type="left" style:position="3.8395in"/>
        </style:tab-stops>
      </style:paragraph-properties>
      <style:text-properties fo:font-style="italic" style:font-style-asian="italic" style:font-style-complex="italic"/>
    </style:style>
    <style:style style:name="P1079" style:parent-style-name="Normal" style:family="paragraph">
      <style:paragraph-properties fo:text-indent="3.15in">
        <style:tab-stops>
          <style:tab-stop style:type="left" style:position="3.15in"/>
          <style:tab-stop style:type="left" style:leader-style="solid" style:leader-text="_" style:position="5.1187in"/>
          <style:tab-stop style:type="right" style:position="6.3in"/>
        </style:tab-stops>
      </style:paragraph-properties>
    </style:style>
    <style:style style:name="T1080" style:parent-style-name="DefaultParagraphFont" style:family="text">
      <style:text-properties fo:language="ru" fo:country="RU"/>
    </style:style>
    <style:style style:name="P1081" style:parent-style-name="Normal" style:family="paragraph">
      <style:paragraph-properties fo:text-align="justify" fo:text-indent="3.4458in">
        <style:tab-stops>
          <style:tab-stop style:type="left" style:position="3.4458in"/>
        </style:tab-stops>
      </style:paragraph-properties>
      <style:text-properties fo:font-style="italic" style:font-style-asian="italic" style:font-style-complex="italic"/>
    </style:style>
    <style:style style:name="P1082" style:parent-style-name="Normal" style:family="paragraph">
      <style:paragraph-properties fo:text-align="justify" fo:text-indent="3.15in">
        <style:tab-stops>
          <style:tab-stop style:type="left" style:position="3.15in"/>
        </style:tab-stops>
      </style:paragraph-properties>
    </style:style>
    <style:style style:name="T1083" style:parent-style-name="DefaultParagraphFont" style:family="text">
      <style:text-properties fo:language="it" fo:country="IT"/>
    </style:style>
    <style:style style:name="T1084" style:parent-style-name="DefaultParagraphFont" style:family="text">
      <style:text-properties fo:language="it" fo:country="I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tab-stops>
          <style:tab-stop style:type="left" style:leader-style="solid" style:leader-text="_" style:position="5.1187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language="it" fo:country="IT"/>
    </style:style>
    <style:style style:name="P1090" style:parent-style-name="Normal" style:family="paragraph">
      <style:paragraph-properties fo:text-indent="3.2486in">
        <style:tab-stops>
          <style:tab-stop style:type="left" style:position="3.2486in"/>
        </style:tab-stops>
      </style:paragraph-properties>
      <style:text-properties fo:font-weight="bold" style:font-weight-asian="bold" fo:font-style="italic" style:font-style-asian="italic" style:font-style-complex="italic"/>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style:font-weight-complex="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style:tab-stops>
          <style:tab-stop style:type="left" style:leader-style="solid" style:leader-text="_" style:position="1.9687in"/>
          <style:tab-stop style:type="left" style:position="3.9375in"/>
          <style:tab-stop style:type="right" style:position="6.3in"/>
        </style:tab-stops>
      </style:paragraph-properties>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indent="0.7875in">
        <style:tab-stops>
          <style:tab-stop style:type="left" style:position="0.7875in"/>
        </style:tab-stops>
      </style:paragraph-properties>
      <style:text-properties style:font-weight-complex="bold" fo:font-style="italic" style:font-style-asian="italic" style:font-style-complex="italic"/>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2" style:parent-style-name="DefaultParagraphFont" style:family="text">
      <style:text-properties fo:language="ru" fo:country="RU"/>
    </style:style>
    <style:style style:name="P1103" style:parent-style-name="Normal" style:family="paragraph">
      <style:paragraph-properties fo:text-align="justify" fo:text-indent="2.1666in">
        <style:tab-stops>
          <style:tab-stop style:type="left" style:position="2.1666in"/>
          <style:tab-stop style:type="left" style:leader-style="solid" style:leader-text="_" style:position="6.2993in"/>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align="justify"/>
    </style:style>
    <style:style style:name="P1106"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07" style:parent-style-name="Normal" style:family="paragraph">
      <style:paragraph-properties fo:text-align="justify" fo:text-indent="0.3937in">
        <style:tab-stops>
          <style:tab-stop style:type="left" style:position="0.3937in"/>
          <style:tab-stop style:type="left" style:position="4.5284in"/>
        </style:tab-stops>
      </style:paragraph-properties>
      <style:text-properties fo:font-style="italic" style:font-style-asian="italic" style:font-style-complex="italic"/>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4.1347in"/>
        </style:tab-stops>
      </style:paragraph-properties>
      <style:text-properties fo:font-style="italic" style:font-style-asian="italic" style:font-style-complex="italic"/>
    </style:style>
    <style:style style:name="P1111"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2"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3"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4"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5"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6"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fo:text-indent="2.9166in">
        <style:tab-stops>
          <style:tab-stop style:type="left" style:position="2.9166in"/>
        </style:tab-stops>
      </style:paragraph-properties>
      <style:text-properties fo:font-style="italic" style:font-style-asian="italic" style:font-style-complex="italic"/>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fo:text-indent="3.0833in">
        <style:tab-stops>
          <style:tab-stop style:type="left" style:position="3.0833in"/>
        </style:tab-stops>
      </style:paragraph-properties>
      <style:text-properties fo:font-style="italic" style:font-style-asian="italic" style:font-style-complex="italic"/>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fo:text-indent="2.9534in">
        <style:tab-stops>
          <style:tab-stop style:type="left" style:position="2.9534in"/>
        </style:tab-stops>
      </style:paragraph-properties>
      <style:text-properties fo:font-style="italic" style:font-style-asian="italic" style:font-style-complex="italic"/>
    </style:style>
    <style:style style:name="P1132" style:parent-style-name="Normal" style:family="paragraph">
      <style:paragraph-properties fo:text-align="justify"/>
    </style:style>
    <style:style style:name="P113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134" style:parent-style-name="Normal" style:family="paragraph">
      <style:paragraph-properties fo:text-align="justify" fo:text-indent="4.25in">
        <style:tab-stops>
          <style:tab-stop style:type="left" style:position="4.25in"/>
        </style:tab-stops>
      </style:paragraph-properties>
      <style:text-properties fo:font-style="italic" style:font-style-asian="italic" style:font-style-complex="italic"/>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fo:text-indent="2.7562in">
        <style:tab-stops>
          <style:tab-stop style:type="left" style:position="2.7562in"/>
        </style:tab-stops>
      </style:paragraph-properties>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fo:text-indent="1.1812in">
        <style:tab-stops>
          <style:tab-stop style:type="left" style:position="1.1812in"/>
        </style:tab-stops>
      </style:paragraph-properties>
      <style:text-properties fo:font-style="italic" style:font-style-asian="italic" style:font-style-complex="italic"/>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1.575in">
        <style:tab-stops>
          <style:tab-stop style:type="left" style:position="1.575in"/>
        </style:tab-stops>
      </style:paragraph-properties>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style:style>
    <style:style style:name="TableColumn1151" style:family="table-column">
      <style:table-column-properties style:column-width="3.1798in" style:use-optimal-column-width="false"/>
    </style:style>
    <style:style style:name="TableColumn1152" style:family="table-column">
      <style:table-column-properties style:column-width="1.1368in" style:use-optimal-column-width="false"/>
    </style:style>
    <style:style style:name="TableColumn1153" style:family="table-column">
      <style:table-column-properties style:column-width="0.827in" style:use-optimal-column-width="false"/>
    </style:style>
    <style:style style:name="TableColumn1154" style:family="table-column">
      <style:table-column-properties style:column-width="1.55in" style:use-optimal-column-width="false"/>
    </style:style>
    <style:style style:name="Table1150" style:family="table">
      <style:table-properties style:width="6.6937in" fo:margin-left="0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keep-with-next="always"/>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keep-with-next="always"/>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keep-with-next="alway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P1176" style:parent-style-name="Normal" style:family="paragraph">
      <style:paragraph-properties fo:text-indent="0.2916in"/>
    </style:style>
    <style:style style:name="P1177" style:parent-style-name="Normal" style:family="paragraph">
      <style:paragraph-properties fo:text-indent="0.2916in"/>
    </style:style>
    <style:style style:name="P1178" style:parent-style-name="Normal" style:family="paragraph">
      <style:paragraph-properties fo:text-indent="0.3333in"/>
    </style:style>
    <style:style style:name="P1179" style:parent-style-name="Normal" style:family="paragraph">
      <style:paragraph-properties fo:text-indent="0.3333in"/>
    </style:style>
    <style:style style:name="P1180" style:parent-style-name="Normal" style:family="paragraph">
      <style:text-properties fo:font-weight="bold" style:font-weight-asian="bold"/>
    </style:style>
    <style:style style:name="P1181" style:parent-style-name="Normal" style:family="paragraph">
      <style:paragraph-properties fo:text-indent="0.2916in"/>
    </style:style>
    <style:style style:name="P1182" style:parent-style-name="Normal" style:family="paragraph">
      <style:paragraph-properties fo:text-indent="0.25in"/>
    </style:style>
    <style:style style:name="P1183" style:parent-style-name="Normal" style:family="paragraph">
      <style:paragraph-properties fo:text-indent="0.25in"/>
    </style:style>
    <style:style style:name="P1184" style:parent-style-name="Normal" style:family="paragraph">
      <style:text-properties fo:font-weight="bold" style:font-weight-asian="bold"/>
    </style:style>
    <style:style style:name="P1185" style:parent-style-name="Normal" style:family="paragraph">
      <style:paragraph-properties fo:text-indent="0.2916in"/>
    </style:style>
    <style:style style:name="P1186" style:parent-style-name="Normal" style:family="paragraph">
      <style:paragraph-properties fo:text-indent="0.2916in"/>
    </style:style>
    <style:style style:name="P1187" style:parent-style-name="Normal" style:family="paragraph">
      <style:paragraph-properties fo:text-indent="0.25in"/>
    </style:style>
    <style:style style:name="P1188" style:parent-style-name="Normal" style:family="paragraph">
      <style:paragraph-properties fo:text-indent="0.25in"/>
    </style:style>
    <style:style style:name="P1189" style:parent-style-name="Normal" style:family="paragraph">
      <style:paragraph-properties fo:text-indent="0.2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style:text-position="super 62.5%"/>
    </style:style>
    <style:style style:name="P1200" style:parent-style-name="Normal" style:family="paragraph">
      <style:paragraph-properties fo:text-align="center"/>
      <style:text-properties style:text-position="super 62.5%"/>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style:text-position="super 62.5%"/>
    </style:style>
    <style:style style:name="P1228" style:parent-style-name="Normal" style:family="paragraph">
      <style:paragraph-properties fo:text-align="center"/>
    </style:style>
    <style:style style:name="T1229" style:parent-style-name="DefaultParagraphFont" style:family="text">
      <style:text-properties style:text-position="super 62.5%"/>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P1267" style:parent-style-name="Normal" style:family="paragraph">
      <style:paragraph-properties fo:text-align="justify" fo:text-indent="0.2916in"/>
    </style:style>
    <style:style style:name="P1268" style:parent-style-name="Normal" style:family="paragraph">
      <style:paragraph-properties fo:text-align="justify" fo:text-indent="0.2916in"/>
    </style:style>
    <style:style style:name="P1269" style:parent-style-name="Normal" style:family="paragraph">
      <style:paragraph-properties fo:text-align="justify" fo:text-indent="0.2916in"/>
    </style:style>
    <style:style style:name="P1270" style:parent-style-name="Normal" style:family="paragraph">
      <style:paragraph-properties fo:text-align="justify"/>
    </style:style>
    <style:style style:name="P1271" style:parent-style-name="Normal" style:family="paragraph">
      <style:paragraph-properties fo:text-align="justify" fo:text-indent="0.2916in"/>
    </style:style>
    <style:style style:name="P1272" style:parent-style-name="Normal" style:family="paragraph">
      <style:paragraph-properties fo:text-align="justify" fo:text-indent="0.2916in"/>
    </style:style>
    <style:style style:name="P1273" style:parent-style-name="Normal" style:family="paragraph">
      <style:paragraph-properties fo:text-align="justify" fo:text-indent="0.2916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fo:text-indent="0.2916in"/>
    </style:style>
    <style:style style:name="P1279" style:parent-style-name="Normal" style:family="paragraph">
      <style:paragraph-properties fo:text-align="justify" fo:text-indent="0.2916in"/>
    </style:style>
    <style:style style:name="P1280" style:parent-style-name="Normal" style:family="paragraph">
      <style:paragraph-properties fo:text-align="justify"/>
      <style:text-properties fo:font-weight="bold" style:font-weight-asian="bold"/>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fo:text-indent="0.2916in"/>
    </style:style>
    <style:style style:name="P1286" style:parent-style-name="Normal" style:family="paragraph">
      <style:paragraph-properties fo:text-align="justify"/>
    </style:style>
    <style:style style:name="P1287" style:parent-style-name="Normal" style:family="paragraph">
      <style:paragraph-properties fo:text-align="justify" fo:text-indent="0.2916in"/>
    </style:style>
    <style:style style:name="P1288" style:parent-style-name="Normal" style:family="paragraph">
      <style:paragraph-properties fo:text-align="justify"/>
    </style:style>
    <style:style style:name="P1289" style:parent-style-name="Normal" style:family="paragraph">
      <style:paragraph-properties fo:text-align="justify" fo:text-indent="0.2916in"/>
    </style:style>
    <style:style style:name="P1290" style:parent-style-name="Normal" style:family="paragraph">
      <style:paragraph-properties fo:text-align="justify" fo:text-indent="0.2916in"/>
    </style:style>
    <style:style style:name="P1291" style:parent-style-name="Normal" style:family="paragraph">
      <style:paragraph-properties fo:text-align="justify"/>
      <style:text-properties fo:font-weight="bold" style:font-weight-asian="bold"/>
    </style:style>
    <style:style style:name="P1292" style:parent-style-name="Normal" style:family="paragraph">
      <style:paragraph-properties fo:text-align="justify" fo:text-indent="0.125in"/>
      <style:text-properties fo:font-style="italic" style:font-style-asian="italic"/>
    </style:style>
    <style:style style:name="P1293" style:parent-style-name="Normal" style:family="paragraph">
      <style:paragraph-properties fo:text-align="justify" fo:text-indent="0.125in"/>
      <style:text-properties fo:font-style="italic" style:font-style-asian="italic"/>
    </style:style>
    <style:style style:name="P1294" style:parent-style-name="Normal" style:family="paragraph">
      <style:paragraph-properties fo:text-align="justify" fo:text-indent="0.125in"/>
    </style:style>
    <style:style style:name="P1295" style:parent-style-name="Normal" style:family="paragraph">
      <style:paragraph-properties fo:text-align="justify" fo:text-indent="0.125in"/>
    </style:style>
    <style:style style:name="P1296" style:parent-style-name="Normal" style:family="paragraph">
      <style:paragraph-properties fo:text-align="justify" fo:text-indent="0.125in"/>
    </style:style>
    <style:style style:name="P1297" style:parent-style-name="Normal" style:family="paragraph">
      <style:paragraph-properties fo:text-align="justify" fo:text-indent="0.125in"/>
    </style:style>
    <style:style style:name="P1298" style:parent-style-name="Normal" style:family="paragraph">
      <style:paragraph-properties fo:text-align="justify" fo:text-indent="0.125in"/>
    </style:style>
    <style:style style:name="P1299" style:parent-style-name="Normal" style:family="paragraph">
      <style:paragraph-properties fo:text-align="justify"/>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style:text-position="super 62.5%"/>
    </style:style>
    <style:style style:name="P1320" style:parent-style-name="Normal" style:family="paragraph">
      <style:paragraph-properties fo:text-align="center"/>
      <style:text-properties style:text-position="super 62.5%"/>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4562in" style:use-optimal-column-width="false"/>
    </style:style>
    <style:style style:name="TableColumn1363" style:family="table-column">
      <style:table-column-properties style:column-width="1.2402in" style:use-optimal-column-width="false"/>
    </style:style>
    <style:style style:name="TableColumn1364" style:family="table-column">
      <style:table-column-properties style:column-width="0.9298in" style:use-optimal-column-width="false"/>
    </style:style>
    <style:style style:name="TableColumn1365" style:family="table-column">
      <style:table-column-properties style:column-width="2.0673in" style:use-optimal-column-width="false"/>
    </style:style>
    <style:style style:name="Table1361" style:family="table">
      <style:table-properties style:width="6.6937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41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413" style:parent-style-name="Normal" style:family="paragraph">
      <style:paragraph-properties fo:text-align="justify" fo:text-indent="2.9534in">
        <style:tab-stops>
          <style:tab-stop style:type="left" style:position="2.9534in"/>
        </style:tab-stops>
      </style:paragraph-properties>
      <style:text-properties fo:font-weight="bold" style:font-weight-asian="bold" style:font-weight-complex="bold"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426" style:parent-style-name="Normal" style:family="paragraph">
      <style:paragraph-properties fo:text-align="justify" fo:text-indent="2.4611in">
        <style:tab-stops>
          <style:tab-stop style:type="left" style:position="2.4611in"/>
          <style:tab-stop style:type="left" style:position="4.4298in"/>
        </style:tab-stops>
      </style:paragraph-properties>
      <style:text-properties fo:font-style="italic" style:font-style-asian="italic" style:font-style-complex="italic"/>
    </style:style>
    <style:style style:name="P1427" style:parent-style-name="Normal" style:family="paragraph">
      <style:paragraph-properties fo:text-align="justify" fo:text-indent="0.3937in"/>
    </style:style>
    <style:style style:name="P1428" style:parent-style-name="Normal" style:family="paragraph">
      <style:paragraph-properties>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29"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0"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1"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2"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3"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436" style:parent-style-name="Normal" style:family="paragraph">
      <style:paragraph-properties fo:text-align="justify" fo:text-indent="0.3937in"/>
    </style:style>
    <style:style style:name="P1437" style:parent-style-name="Normal" style:family="paragraph">
      <style:paragraph-properties>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4923in">
        <style:tab-stops>
          <style:tab-stop style:type="left" style:leader-style="solid" style:leader-text="_" style:position="5.5125in"/>
        </style:tab-stops>
      </style:paragraph-properties>
    </style:style>
    <style:style style:name="P1444"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4923in">
        <style:tab-stops>
          <style:tab-stop style:type="left" style:leader-style="solid" style:leader-text="_" style:position="5.5125in"/>
        </style:tab-stops>
      </style:paragraph-properties>
    </style:style>
    <style:style style:name="P1447"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4923in">
        <style:tab-stops>
          <style:tab-stop style:type="left" style:leader-style="solid" style:leader-text="_" style:position="2.3625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break-before="page"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align="center" fo:text-indent="3.15in"/>
    </style:style>
    <style:style style:name="P1455" style:parent-style-name="Normal" style:family="paragraph">
      <style:paragraph-properties fo:text-align="center">
        <style:tab-stops>
          <style:tab-stop style:type="left" style:leader-style="solid" style:leader-text="_" style:position="5.1187in"/>
          <style:tab-stop style:type="right" style:position="6.3in"/>
        </style:tab-stops>
      </style:paragraph-properties>
    </style:style>
    <style:style style:name="P1456" style:parent-style-name="Normal" style:family="paragraph">
      <style:paragraph-properties fo:text-align="center"/>
      <style:text-properties fo:font-weight="bold" style:font-weight-asian="bold" fo:font-style="italic" style:font-style-asian="italic" style:font-style-complex="italic"/>
    </style:style>
    <style:style style:name="P1457" style:parent-style-name="Normal" style:family="paragraph">
      <style:paragraph-properties fo:text-align="center">
        <style:tab-stops>
          <style:tab-stop style:type="right" style:position="6.3in"/>
        </style:tab-stops>
      </style:paragraph-properties>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style:tab-stops>
          <style:tab-stop style:type="left" style:leader-style="solid" style:leader-text="_" style:position="1.575in"/>
          <style:tab-stop style:type="left" style:position="4.1347in"/>
          <style:tab-stop style:type="right" style:position="6.3in"/>
        </style:tab-stops>
      </style:paragraph-properties>
    </style:style>
    <style:style style:name="P146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tyle-complex="italic"/>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65" style:parent-style-name="Normal" style:family="paragraph">
      <style:paragraph-properties fo:text-align="justify" fo:text-indent="2.9534in">
        <style:tab-stops>
          <style:tab-stop style:type="left" style:position="2.9534in"/>
        </style:tab-stops>
      </style:paragraph-properties>
      <style:text-properties fo:font-style="italic" style:font-style-asian="italic" style:font-style-complex="italic"/>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tab-stops>
          <style:tab-stop style:type="left" style:position="0.3937in"/>
          <style:tab-stop style:type="left" style:leader-style="solid" style:leader-text="_" style:position="1.575in"/>
        </style:tab-stops>
      </style:paragraph-properties>
    </style:style>
    <style:style style:name="P14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P1470" style:parent-style-name="Normal" style:family="paragraph">
      <style:paragraph-properties fo:text-align="justify" fo:text-indent="3.15in">
        <style:tab-stops>
          <style:tab-stop style:type="left" style:position="3.15in"/>
        </style:tab-stops>
      </style:paragraph-properties>
      <style:text-properties fo:font-style="italic" style:font-style-asian="italic" style:font-style-complex="italic"/>
    </style:style>
    <style:style style:name="P1471"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72" style:parent-style-name="Normal" style:family="paragraph">
      <style:paragraph-properties fo:text-align="justify" fo:text-indent="0.4923in">
        <style:tab-stops>
          <style:tab-stop style:type="left" style:position="0.4923in"/>
          <style:tab-stop style:type="left" style:position="4.725in"/>
        </style:tab-stops>
      </style:paragraph-properties>
      <style:text-properties fo:font-style="italic" style:font-style-asian="italic" style:font-style-complex="italic"/>
    </style:style>
    <style:style style:name="P1473"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74" style:parent-style-name="Normal" style:family="paragraph">
      <style:paragraph-properties fo:text-align="justify" fo:text-indent="0.4923in">
        <style:tab-stops>
          <style:tab-stop style:type="left" style:position="0.4923in"/>
          <style:tab-stop style:type="left" style:position="5.25in"/>
        </style:tab-stops>
      </style:paragraph-properties>
      <style:text-properties fo:font-style="italic" style:font-style-asian="italic" style:font-style-complex="italic"/>
    </style:style>
    <style:style style:name="P1475"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76" style:parent-style-name="Normal" style:family="paragraph">
      <style:paragraph-properties fo:text-align="justify" fo:text-indent="0.4923in">
        <style:tab-stops>
          <style:tab-stop style:type="left" style:position="0.4923in"/>
          <style:tab-stop style:type="left" style:position="4.8236in"/>
        </style:tab-stops>
      </style:paragraph-properties>
      <style:text-properties fo:font-style="italic" style:font-style-asian="italic" style:font-style-complex="italic"/>
    </style:style>
    <style:style style:name="P1477"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78" style:parent-style-name="Normal" style:family="paragraph">
      <style:paragraph-properties fo:text-align="justify" fo:text-indent="0.4923in">
        <style:tab-stops>
          <style:tab-stop style:type="left" style:position="0.4923in"/>
          <style:tab-stop style:type="left" style:position="1.6736in"/>
          <style:tab-stop style:type="left" style:position="5.0208in"/>
        </style:tab-stops>
      </style:paragraph-properties>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82" style:parent-style-name="Normal" style:family="paragraph">
      <style:paragraph-properties fo:text-align="justify" fo:text-indent="0.4923in">
        <style:tab-stops>
          <style:tab-stop style:type="left" style:position="0.4923in"/>
          <style:tab-stop style:type="left" style:position="1.6736in"/>
          <style:tab-stop style:type="left" style:position="5.2173in"/>
        </style:tab-stops>
      </style:paragraph-properties>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486" style:parent-style-name="Normal" style:family="paragraph">
      <style:paragraph-properties fo:text-align="justify" fo:text-indent="0.4923in">
        <style:tab-stops>
          <style:tab-stop style:type="left" style:position="0.4923in"/>
          <style:tab-stop style:type="left" style:position="5.0208in"/>
        </style:tab-stops>
      </style:paragraph-properties>
      <style:text-properties fo:font-style="italic" style:font-style-asian="italic" style:font-style-complex="italic"/>
    </style:style>
    <style:style style:name="P1487" style:parent-style-name="Normal" style:family="paragraph">
      <style:paragraph-properties fo:text-align="justify">
        <style:tab-stops>
          <style:tab-stop style:type="right" style:leader-style="solid" style:leader-text="_" style:position="6.693in"/>
        </style:tab-stops>
      </style:paragraph-properties>
    </style:style>
    <style:style style:name="P1488" style:parent-style-name="Normal" style:family="paragraph">
      <style:paragraph-properties fo:text-align="justify" fo:text-indent="3.052in">
        <style:tab-stops>
          <style:tab-stop style:type="left" style:position="3.052in"/>
        </style:tab-stops>
      </style:paragraph-properties>
      <style:text-properties fo:font-style="italic" style:font-style-asian="italic" style:font-style-complex="italic"/>
    </style:style>
    <style:style style:name="P1489" style:parent-style-name="Normal" style:family="paragraph">
      <style:paragraph-properties fo:text-align="justify">
        <style:tab-stops>
          <style:tab-stop style:type="right" style:leader-style="solid" style:leader-text="_" style:position="6.693in"/>
        </style:tab-stops>
      </style:paragraph-properties>
    </style:style>
    <style:style style:name="P1490" style:parent-style-name="Normal" style:family="paragraph">
      <style:paragraph-properties fo:text-align="justify" fo:text-indent="2.8965in">
        <style:tab-stops>
          <style:tab-stop style:type="left" style:position="2.8548in"/>
        </style:tab-stops>
      </style:paragraph-properties>
      <style:text-properties fo:font-style="italic" style:font-style-asian="italic" style:font-style-complex="italic"/>
    </style:style>
    <style:style style:name="P1491" style:parent-style-name="Normal" style:family="paragraph">
      <style:paragraph-properties fo:text-align="justify">
        <style:tab-stops>
          <style:tab-stop style:type="right" style:leader-style="solid" style:leader-text="_" style:position="6.693in"/>
        </style:tab-stops>
      </style:paragraph-properties>
    </style:style>
    <style:style style:name="P1492" style:parent-style-name="Normal" style:family="paragraph">
      <style:paragraph-properties fo:text-align="justify" fo:text-indent="3.052in">
        <style:tab-stops>
          <style:tab-stop style:type="left" style:position="3.052in"/>
        </style:tab-stops>
      </style:paragraph-properties>
      <style:text-properties fo:font-style="italic" style:font-style-asian="italic" style:font-style-complex="italic"/>
    </style:style>
    <style:style style:name="P1493" style:parent-style-name="Normal" style:family="paragraph">
      <style:paragraph-properties fo:text-align="justify">
        <style:tab-stops>
          <style:tab-stop style:type="right" style:leader-style="solid" style:leader-text="_" style:position="6.693in"/>
        </style:tab-stops>
      </style:paragraph-properties>
    </style:style>
    <style:style style:name="P1494" style:parent-style-name="Normal" style:family="paragraph">
      <style:paragraph-properties fo:text-align="justify" fo:text-indent="3.5in">
        <style:tab-stops>
          <style:tab-stop style:type="left" style:position="3.5in"/>
        </style:tab-stops>
      </style:paragraph-properties>
      <style:text-properties fo:font-style="italic" style:font-style-asian="italic" style:font-style-complex="italic"/>
    </style:style>
    <style:style style:name="P1495" style:parent-style-name="Normal" style:family="paragraph">
      <style:paragraph-properties fo:text-align="justify">
        <style:tab-stops>
          <style:tab-stop style:type="right" style:leader-style="solid" style:leader-text="_" style:position="6.693in"/>
        </style:tab-stops>
      </style:paragraph-properties>
    </style:style>
    <style:style style:name="T1496" style:parent-style-name="DefaultParagraphFont" style:family="text">
      <style:text-properties fo:language="ru" fo:country="RU"/>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style:tab-stops>
          <style:tab-stop style:type="right" style:leader-style="solid" style:leader-text="_" style:position="6.693in"/>
        </style:tab-stops>
      </style:paragraph-properties>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P1502" style:parent-style-name="Normal" style:family="paragraph">
      <style:paragraph-properties fo:text-align="justify" fo:text-indent="3.15in">
        <style:tab-stops>
          <style:tab-stop style:type="left" style:position="3.15in"/>
        </style:tab-stops>
      </style:paragraph-properties>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P1507" style:parent-style-name="Normal" style:family="paragraph">
      <style:paragraph-properties fo:text-align="justify" fo:text-indent="3.15in">
        <style:tab-stops>
          <style:tab-stop style:type="left" style:position="3.15in"/>
        </style:tab-stops>
      </style:paragraph-properties>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T1510" style:parent-style-name="DefaultParagraphFont" style:family="text">
      <style:text-properties fo:language="it" fo:country="IT"/>
    </style:style>
    <style:style style:name="T1511" style:parent-style-name="DefaultParagraphFont" style:family="text">
      <style:text-properties fo:language="it" fo:country="IT"/>
    </style:style>
    <style:style style:name="P1512" style:parent-style-name="Normal" style:family="paragraph">
      <style:paragraph-properties fo:text-align="justify" fo:text-indent="0.3937in"/>
    </style:style>
    <style:style style:name="P1513" style:parent-style-name="Normal" style:family="paragraph">
      <style:paragraph-properties fo:text-align="justify"/>
    </style:style>
    <style:style style:name="TableColumn1515" style:family="table-column">
      <style:table-column-properties style:column-width="2.8312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1.2791in" style:use-optimal-column-width="false"/>
    </style:style>
    <style:style style:name="TableColumn1518" style:family="table-column">
      <style:table-column-properties style:column-width="1.1812in" style:use-optimal-column-width="false"/>
    </style:style>
    <style:style style:name="Table1514" style:family="table">
      <style:table-properties style:width="6.375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text-align="center"/>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text-align="center"/>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text-align="justify"/>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text-position="super 62.5%"/>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style:text-position="super 62.5%"/>
    </style:style>
    <style:style style:name="P1546" style:parent-style-name="Normal" style:family="paragraph">
      <style:paragraph-properties fo:text-align="center"/>
    </style:style>
    <style:style style:name="T1547" style:parent-style-name="DefaultParagraphFont" style:family="text">
      <style:text-properties style:text-position="super 62.5%"/>
    </style:style>
    <style:style style:name="P1548" style:parent-style-name="Normal" style:family="paragraph">
      <style:paragraph-properties fo:text-align="center"/>
    </style:style>
    <style:style style:name="T1549" style:parent-style-name="DefaultParagraphFont" style:family="text">
      <style:text-properties style:text-position="super 62.5%"/>
    </style:style>
    <style:style style:name="P1550" style:parent-style-name="Normal" style:family="paragraph">
      <style:paragraph-properties fo:text-align="center"/>
      <style:text-properties style:text-position="super 62.5%"/>
    </style:style>
    <style:style style:name="P1551" style:parent-style-name="Normal" style:family="paragraph">
      <style:paragraph-properties fo:text-align="center"/>
      <style:text-properties style:text-position="super 62.5%"/>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style:text-position="super 62.5%"/>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text-align="center"/>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564" style:parent-style-name="Normal" style:family="paragraph">
      <style:text-properties fo:font-style="italic" style:font-style-asian="italic" style:font-style-complex="italic"/>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4923in">
        <style:tab-stops>
          <style:tab-stop style:type="left" style:leader-style="solid" style:leader-text="_" style:position="3.3472in"/>
          <style:tab-stop style:type="left" style:leader-style="solid" style:leader-text="_" style:position="4.725in"/>
          <style:tab-stop style:type="right" style:leader-style="solid" style:leader-text="_" style:position="6.6666in"/>
        </style:tab-stops>
      </style:paragraph-properties>
    </style:style>
    <style:style style:name="P1568" style:parent-style-name="Normal" style:family="paragraph">
      <style:paragraph-properties fo:text-align="justify">
        <style:tab-stops>
          <style:tab-stop style:type="left" style:leader-style="solid" style:leader-text="_" style:position="1.1812in"/>
          <style:tab-stop style:type="right" style:leader-style="solid" style:leader-text="_" style:position="6.6666in"/>
        </style:tab-stops>
      </style:paragraph-properties>
    </style:style>
    <style:style style:name="T1569" style:parent-style-name="DefaultParagraphFont" style:family="text">
      <style:text-properties fo:language="es"/>
    </style:style>
    <style:style style:name="T1570" style:parent-style-name="DefaultParagraphFont" style:family="text">
      <style:text-properties fo:language="es"/>
    </style:style>
    <style:style style:name="T1571" style:parent-style-name="DefaultParagraphFont" style:family="text">
      <style:text-properties fo:language="es"/>
    </style:style>
    <style:style style:name="P157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1573" style:parent-style-name="DefaultParagraphFont" style:family="text">
      <style:text-properties fo:language="ru" fo:country="RU"/>
    </style:style>
    <style:style style:name="P1574" style:parent-style-name="Normal" style:family="paragraph">
      <style:paragraph-properties fo:text-align="justify" fo:text-indent="3.4458in">
        <style:tab-stops>
          <style:tab-stop style:type="left" style:position="3.4458in"/>
        </style:tab-stops>
      </style:paragraph-properties>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text-align="justify">
        <style:tab-stops>
          <style:tab-stop style:type="left" style:leader-style="solid" style:leader-text="_" style:position="2.5597in"/>
          <style:tab-stop style:type="right" style:leader-style="solid" style:leader-text="_" style:position="6.6666in"/>
        </style:tab-stops>
      </style:paragraph-properties>
    </style:style>
    <style:style style:name="T1577" style:parent-style-name="DefaultParagraphFont" style:family="text">
      <style:text-properties fo:language="sv" fo:country="SE"/>
    </style:style>
    <style:style style:name="T1578" style:parent-style-name="DefaultParagraphFont" style:family="text">
      <style:text-properties fo:language="sv" fo:country="SE"/>
    </style:style>
    <style:style style:name="T1579" style:parent-style-name="DefaultParagraphFont" style:family="text">
      <style:text-properties fo:language="sv" fo:country="SE"/>
    </style:style>
    <style:style style:name="P1580" style:parent-style-name="Normal" style:family="paragraph">
      <style:paragraph-properties fo:text-align="justify" fo:text-indent="4.1347in">
        <style:tab-stops>
          <style:tab-stop style:type="left" style:position="4.1347in"/>
        </style:tab-stops>
      </style:paragraph-properties>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text-align="justify">
        <style:tab-stops>
          <style:tab-stop style:type="left" style:leader-style="solid" style:leader-text="_" style:position="1.575in"/>
          <style:tab-stop style:type="left" style:leader-style="solid" style:leader-text="_" style:position="3.9375in"/>
          <style:tab-stop style:type="right" style:leader-style="solid" style:leader-text="_" style:position="6.6666in"/>
        </style:tab-stops>
      </style:paragraph-properties>
    </style:style>
    <style:style style:name="T1583" style:parent-style-name="DefaultParagraphFont" style:family="text">
      <style:text-properties fo:language="es"/>
    </style:style>
    <style:style style:name="T1584" style:parent-style-name="DefaultParagraphFont" style:family="text">
      <style:text-properties fo:language="es"/>
    </style:style>
    <style:style style:name="T1585" style:parent-style-name="DefaultParagraphFont" style:family="text">
      <style:text-properties fo:language="es"/>
    </style:style>
    <style:style style:name="T1586" style:parent-style-name="DefaultParagraphFont" style:family="text">
      <style:text-properties fo:language="es"/>
    </style:style>
    <style:style style:name="T1587" style:parent-style-name="DefaultParagraphFont" style:family="text">
      <style:text-properties fo:language="es"/>
    </style:style>
    <style:style style:name="T1588" style:parent-style-name="DefaultParagraphFont" style:family="text">
      <style:text-properties fo:language="es"/>
    </style:style>
    <style:style style:name="P1589" style:parent-style-name="Normal" style:family="paragraph">
      <style:paragraph-properties fo:text-align="justify" fo:text-indent="2.9534in">
        <style:tab-stops>
          <style:tab-stop style:type="left" style:position="2.9534in"/>
        </style:tab-stops>
      </style:paragraph-properties>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language="es"/>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style:tab-stops>
          <style:tab-stop style:type="left" style:leader-style="solid" style:leader-text="_" style:position="1.9687in"/>
        </style:tab-stops>
      </style:paragraph-properties>
    </style:style>
    <style:style style:name="T1594" style:parent-style-name="DefaultParagraphFont" style:family="text">
      <style:text-properties fo:language="ru" fo:country="RU"/>
    </style:style>
    <style:style style:name="P1595" style:parent-style-name="Normal" style:family="paragraph">
      <style:paragraph-properties fo:text-align="justify" fo:text-indent="0.1972in">
        <style:tab-stops>
          <style:tab-stop style:type="left" style:position="0.1972in"/>
          <style:tab-stop style:type="left" style:position="2.9534in"/>
        </style:tab-stops>
      </style:paragraph-properties>
      <style:text-properties fo:font-style="italic" style:font-style-asian="italic" style:font-style-complex="italic"/>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59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599" style:parent-style-name="Normal" style:family="paragraph">
      <style:paragraph-properties fo:text-align="justify">
        <style:tab-stops>
          <style:tab-stop style:type="right" style:leader-style="solid" style:leader-text="_" style:position="6.6666in"/>
        </style:tab-stops>
      </style:paragraph-properties>
    </style:style>
    <style:style style:name="T1600" style:parent-style-name="DefaultParagraphFont" style:family="text">
      <style:text-properties fo:language="ru" fo:country="RU"/>
    </style:style>
    <style:style style:name="P1601" style:parent-style-name="Normal" style:family="paragraph">
      <style:paragraph-properties fo:text-indent="2.7562in"/>
      <style:text-properties fo:font-style="italic" style:font-style-asian="italic" style:font-style-complex="italic"/>
    </style:style>
    <style:style style:name="P1602" style:parent-style-name="Normal" style:family="paragraph">
      <style:paragraph-properties fo:text-align="justify"/>
    </style:style>
    <style:style style:name="P1603"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style>
    <style:style style:name="P1604" style:parent-style-name="Normal" style:family="paragraph">
      <style:paragraph-properties fo:text-align="justify" fo:margin-left="0.7875in">
        <style:tab-stops>
          <style:tab-stop style:type="left" style:position="0in"/>
        </style:tab-stops>
      </style:paragraph-properties>
    </style:style>
    <style:style style:name="P1605" style:parent-style-name="Normal" style:family="paragraph">
      <style:paragraph-properties fo:text-align="justify" fo:margin-left="0.7875in">
        <style:tab-stops>
          <style:tab-stop style:type="left" style:position="0in"/>
        </style:tab-stops>
      </style:paragraph-properties>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08" style:parent-style-name="Normal" style:family="paragraph">
      <style:paragraph-properties fo:text-align="justify" fo:text-indent="3.052in">
        <style:tab-stops>
          <style:tab-stop style:type="left" style:position="3.052in"/>
          <style:tab-stop style:type="left" style:position="4.627in"/>
        </style:tab-stops>
      </style:paragraph-properties>
      <style:text-properties fo:font-style="italic" style:font-style-asian="italic" style:font-style-complex="italic"/>
    </style:style>
    <style:style style:name="P1609"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10" style:parent-style-name="Normal" style:family="paragraph">
      <style:paragraph-properties fo:text-align="justify" fo:text-indent="3.052in">
        <style:tab-stops>
          <style:tab-stop style:type="left" style:position="3.052in"/>
          <style:tab-stop style:type="left" style:position="4.627in"/>
        </style:tab-stops>
      </style:paragraph-properties>
      <style:text-properties fo:font-style="italic" style:font-style-asian="italic" style:font-style-complex="italic"/>
    </style:style>
    <style:style style:name="P1611"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612"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613"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614"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615"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616"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17"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18"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619" style:parent-style-name="Normal" style:family="paragraph">
      <style:paragraph-properties fo:text-align="center"/>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align="center" fo:text-indent="3.15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ab-stops>
          <style:tab-stop style:type="right" style:position="6.3in"/>
        </style:tab-stops>
      </style:paragraph-properties>
    </style:style>
    <style:style style:name="P1626" style:parent-style-name="Normal" style:family="paragraph">
      <style:paragraph-properties fo:text-align="center"/>
      <style:text-properties fo:font-weight="bold" style:font-weight-asian="bold" fo:font-style="italic" style:font-style-asian="italic" style:font-style-complex="italic"/>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style:tab-stops>
          <style:tab-stop style:type="left" style:leader-style="solid" style:leader-text="_" style:position="1.575in"/>
          <style:tab-stop style:type="left" style:position="4.725in"/>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left" style:position="0.3937in"/>
          <style:tab-stop style:type="left" style:position="5.3159in"/>
        </style:tab-stops>
      </style:paragraph-properties>
      <style:text-properties fo:font-style="italic" style:font-style-asian="italic" style:font-style-complex="italic"/>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1635" style:parent-style-name="Normal" style:family="paragraph">
      <style:paragraph-properties fo:text-align="justify">
        <style:tab-stops>
          <style:tab-stop style:type="left" style:leader-style="solid" style:leader-text="_" style:position="3.5437in"/>
        </style:tab-stops>
      </style:paragraph-properties>
    </style:style>
    <style:style style:name="P1636" style:parent-style-name="Normal" style:family="paragraph">
      <style:paragraph-properties fo:text-align="justify" fo:text-indent="1.4166in">
        <style:tab-stops>
          <style:tab-stop style:type="left" style:position="1.4166in"/>
        </style:tab-stops>
      </style:paragraph-properties>
      <style:text-properties fo:font-style="italic" style:font-style-asian="italic" style:font-style-complex="italic"/>
    </style:style>
    <style:style style:name="P1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8" style:parent-style-name="Normal" style:family="paragraph">
      <style:paragraph-properties fo:text-align="justify" fo:text-indent="4.0361in">
        <style:tab-stops>
          <style:tab-stop style:type="left" style:position="4.0361in"/>
        </style:tab-stops>
      </style:paragraph-properties>
      <style:text-properties fo:font-style="italic" style:font-style-asian="italic" style:font-style-complex="italic"/>
    </style:style>
    <style:style style:name="P1639" style:parent-style-name="Normal" style:family="paragraph">
      <style:paragraph-properties fo:text-align="justify" fo:text-indent="0.4923in">
        <style:tab-stops>
          <style:tab-stop style:type="left" style:leader-style="solid" style:leader-text="_" style:position="4.3312in"/>
        </style:tab-stops>
      </style:paragraph-properties>
    </style:style>
    <style:style style:name="P1640" style:parent-style-name="Normal" style:family="paragraph">
      <style:paragraph-properties fo:text-align="justify" fo:text-indent="2.7562in">
        <style:tab-stops>
          <style:tab-stop style:type="left" style:position="2.7562in"/>
        </style:tab-stops>
      </style:paragraph-properties>
      <style:text-properties fo:font-style="italic" style:font-style-asian="italic" style:font-style-complex="italic"/>
    </style:style>
    <style:style style:name="P1641" style:parent-style-name="Normal" style:family="paragraph">
      <style:paragraph-properties fo:text-align="justify">
        <style:tab-stops>
          <style:tab-stop style:type="left" style:leader-style="solid" style:leader-text="_" style:position="4.3312in"/>
        </style:tab-stops>
      </style:paragraph-properties>
    </style:style>
    <style:style style:name="P1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3" style:parent-style-name="Normal" style:family="paragraph">
      <style:paragraph-properties fo:text-align="justify" fo:text-indent="4.5284in">
        <style:tab-stops>
          <style:tab-stop style:type="left" style:position="4.5284in"/>
        </style:tab-stops>
      </style:paragraph-properties>
      <style:text-properties fo:font-style="italic" style:font-style-asian="italic" style:font-style-complex="italic"/>
    </style:style>
    <style:style style:name="P1644" style:parent-style-name="Normal" style:family="paragraph">
      <style:paragraph-properties fo:text-align="justify">
        <style:tab-stops>
          <style:tab-stop style:type="right" style:leader-style="solid" style:leader-text="_" style:position="6.693in"/>
        </style:tab-stops>
      </style:paragraph-properties>
    </style:style>
    <style:style style:name="P1645" style:parent-style-name="Normal" style:family="paragraph">
      <style:paragraph-properties fo:text-align="justify">
        <style:tab-stops>
          <style:tab-stop style:type="right" style:leader-style="solid" style:leader-text="_" style:position="6.693in"/>
        </style:tab-stops>
      </style:paragraph-properties>
    </style:style>
    <style:style style:name="P1646" style:parent-style-name="Normal" style:family="paragraph">
      <style:paragraph-properties fo:text-align="justify"/>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fo:text-indent="0.9583in">
        <style:tab-stops>
          <style:tab-stop style:type="left" style:position="0.9166in"/>
        </style:tab-stops>
      </style:paragraph-properties>
      <style:text-properties fo:font-style="italic" style:font-style-asian="italic" style:font-style-complex="italic"/>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fo:text-indent="3.3472in">
        <style:tab-stops>
          <style:tab-stop style:type="left" style:position="3.3472in"/>
        </style:tab-stops>
      </style:paragraph-properties>
      <style:text-properties fo:font-style="italic" style:font-style-asian="italic" style:font-style-complex="italic"/>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P1652" style:parent-style-name="Normal" style:family="paragraph">
      <style:paragraph-properties>
        <style:tab-stops>
          <style:tab-stop style:type="left" style:position="0.7875in"/>
        </style:tab-stops>
      </style:paragraph-properties>
      <style:text-properties fo:font-style="italic" style:font-style-asian="italic" style:font-style-complex="italic"/>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7" style:parent-style-name="Normal" style:family="paragraph">
      <style:paragraph-properties fo:text-align="justify" fo:text-indent="2.3625in">
        <style:tab-stops>
          <style:tab-stop style:type="left" style:position="2.3625in"/>
          <style:tab-stop style:type="left" style:leader-style="solid" style:leader-text="_" style:position="6.202in"/>
        </style:tab-stops>
      </style:paragraph-properties>
      <style:text-properties fo:font-style="italic" style:font-style-asian="italic" style:font-style-complex="italic"/>
    </style:style>
    <style:style style:name="P1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3" style:parent-style-name="DefaultParagraphFont" style:family="text">
      <style:text-properties style:text-position="super 62.5%"/>
    </style:style>
    <style:style style:name="P1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7" style:parent-style-name="Normal" style:family="paragraph">
      <style:paragraph-properties fo:text-align="justify" fo:text-indent="2.8548in">
        <style:tab-stops>
          <style:tab-stop style:type="left" style:position="2.8548in"/>
        </style:tab-stops>
      </style:paragraph-properties>
      <style:text-properties fo:font-style="italic" style:font-style-asian="italic" style:font-style-complex="italic"/>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P1669" style:parent-style-name="Normal" style:family="paragraph">
      <style:paragraph-properties fo:text-align="justify" fo:text-indent="1.1812in">
        <style:tab-stops>
          <style:tab-stop style:type="left" style:position="1.1812in"/>
        </style:tab-stops>
      </style:paragraph-properties>
      <style:text-properties fo:font-style="italic" style:font-style-asian="italic" style:font-style-complex="italic"/>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style:tab-stops>
          <style:tab-stop style:type="left" style:position="0.4923in"/>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s>
      </style:paragraph-properties>
    </style:style>
    <style:style style:name="P1675" style:parent-style-name="Normal" style:family="paragraph">
      <style:paragraph-properties fo:text-align="justify" fo:text-indent="2.5597in">
        <style:tab-stops>
          <style:tab-stop style:type="left" style:position="2.5597in"/>
          <style:tab-stop style:type="left" style:position="4.5284in"/>
        </style:tab-stops>
      </style:paragraph-properties>
      <style:text-properties fo:font-style="italic" style:font-style-asian="italic" style:font-style-complex="italic"/>
    </style:style>
    <style:style style:name="P1676" style:parent-style-name="Normal" style:family="paragraph">
      <style:paragraph-properties fo:text-align="justify" fo:text-indent="0.4923in">
        <style:tab-stops>
          <style:tab-stop style:type="left" style:position="0.4923in"/>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s>
      </style:paragraph-properties>
    </style:style>
    <style:style style:name="P1677" style:parent-style-name="Normal" style:family="paragraph">
      <style:paragraph-properties fo:text-align="justify" fo:text-indent="2.5597in">
        <style:tab-stops>
          <style:tab-stop style:type="left" style:position="2.5597in"/>
          <style:tab-stop style:type="left" style:position="4.5284in"/>
        </style:tab-stops>
      </style:paragraph-properties>
      <style:text-properties fo:font-style="italic" style:font-style-asian="italic" style:font-style-complex="italic"/>
    </style:style>
    <style:style style:name="P1678" style:parent-style-name="Normal" style:family="paragraph">
      <style:paragraph-properties fo:text-indent="2.0673in">
        <style:tab-stops>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 style:type="right" style:position="6.3in"/>
        </style:tab-stops>
      </style:paragraph-properties>
    </style:style>
    <style:style style:name="P1679" style:parent-style-name="Normal" style:family="paragraph">
      <style:paragraph-properties fo:text-indent="2.0673in">
        <style:tab-stops>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 style:type="right" style:position="6.3in"/>
        </style:tab-stops>
      </style:paragraph-properties>
    </style:style>
    <style:style style:name="P1680" style:parent-style-name="Normal" style:family="paragraph">
      <style:paragraph-properties fo:text-align="center"/>
    </style:style>
    <style:style style:name="P1681" style:parent-style-name="Normal" style:family="paragraph">
      <style:paragraph-properties fo:break-before="page"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center" fo:text-indent="3.15in"/>
    </style:style>
    <style:style style:name="P1685" style:parent-style-name="Normal" style:family="paragraph">
      <style:paragraph-properties fo:text-align="center"/>
      <style:text-properties style:font-weight-complex="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style:tab-stops>
          <style:tab-stop style:type="right" style:position="6.3in"/>
        </style:tab-stops>
      </style:paragraph-properties>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style:tab-stops>
          <style:tab-stop style:type="right" style:position="6.3in"/>
        </style:tab-stops>
      </style:paragraph-properties>
      <style:text-properties fo:font-weight="bold" style:font-weight-asian="bold" style:font-weight-complex="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style:font-weight-complex="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indent="0.3937in">
        <style:tab-stops>
          <style:tab-stop style:type="left" style:position="0.3937in"/>
          <style:tab-stop style:type="left" style:leader-style="solid" style:leader-text="_" style:position="1.575in"/>
          <style:tab-stop style:type="left" style:position="4.725in"/>
          <style:tab-stop style:type="left" style:leader-style="solid" style:leader-text="_" style:position="5.9062in"/>
          <style:tab-stop style:type="right" style:position="6.3in"/>
        </style:tab-stops>
      </style:paragraph-properties>
    </style:style>
    <style:style style:name="P1694" style:parent-style-name="Normal" style:family="paragraph">
      <style:paragraph-properties fo:text-align="justify" fo:text-indent="0.6326in">
        <style:tab-stops>
          <style:tab-stop style:type="left" style:position="0.5909in"/>
          <style:tab-stop style:type="left" style:position="5.1187in"/>
        </style:tab-stops>
      </style:paragraph-properties>
      <style:text-properties fo:font-style="italic" style:font-style-asian="italic" style:font-style-complex="italic"/>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7" style:parent-style-name="Normal" style:family="paragraph">
      <style:paragraph-properties fo:text-align="justify" fo:text-indent="2.7562in">
        <style:tab-stops>
          <style:tab-stop style:type="left" style:position="2.7562in"/>
        </style:tab-stops>
      </style:paragraph-properties>
    </style:style>
    <style:style style:name="T1698" style:parent-style-name="DefaultParagraphFont" style:family="text">
      <style:text-properties fo:font-style="italic" style:font-style-asian="italic" style:font-style-complex="italic"/>
    </style:style>
    <style:style style:name="P1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0" style:parent-style-name="Normal" style:family="paragraph">
      <style:paragraph-properties fo:text-align="justify" fo:text-indent="2.5597in">
        <style:tab-stops>
          <style:tab-stop style:type="left" style:position="2.5597in"/>
        </style:tab-stops>
      </style:paragraph-properties>
    </style:style>
    <style:style style:name="T1701" style:parent-style-name="DefaultParagraphFont" style:family="text">
      <style:text-properties fo:font-style="italic" style:font-style-asian="italic" style:font-style-complex="italic"/>
    </style:style>
    <style:style style:name="P17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3" style:parent-style-name="Normal" style:family="paragraph">
      <style:paragraph-properties fo:text-align="justify" fo:text-indent="1.8708in">
        <style:tab-stops>
          <style:tab-stop style:type="left" style:position="1.8708in"/>
        </style:tab-stops>
      </style:paragraph-properties>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6" style:parent-style-name="Normal" style:family="paragraph">
      <style:paragraph-properties fo:text-align="justify" fo:text-indent="3.052in">
        <style:tab-stops>
          <style:tab-stop style:type="left" style:position="3.052in"/>
        </style:tab-stops>
      </style:paragraph-properties>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1.575in">
        <style:tab-stops>
          <style:tab-stop style:type="left" style:position="1.575in"/>
        </style:tab-stops>
      </style:paragraph-properties>
      <style:text-properties fo:font-style="italic" style:font-style-asian="italic" style:font-style-complex="italic"/>
    </style:style>
    <style:style style:name="P1710" style:parent-style-name="Normal" style:family="paragraph">
      <style:paragraph-properties fo:text-align="justify">
        <style:tab-stops>
          <style:tab-stop style:type="right" style:leader-style="solid" style:leader-text="_" style:position="6.693in"/>
        </style:tab-stops>
      </style:paragraph-properties>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1.9687in">
        <style:tab-stops>
          <style:tab-stop style:type="left" style:position="1.9687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7" style:parent-style-name="Normal" style:family="paragraph">
      <style:paragraph-properties fo:text-align="justify" fo:text-indent="1.0833in">
        <style:tab-stops>
          <style:tab-stop style:type="left" style:position="1.0833in"/>
        </style:tab-stops>
      </style:paragraph-properties>
      <style:text-properties fo:font-style="italic" style:font-style-asian="italic" style:font-style-complex="italic"/>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align="justify" fo:text-indent="2.2645in">
        <style:tab-stops>
          <style:tab-stop style:type="left" style:position="2.2645in"/>
        </style:tab-stops>
      </style:paragraph-propertie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text-align="justify" fo:text-indent="0.3937in"/>
    </style:style>
    <style:style style:name="P1731" style:parent-style-name="Normal" style:family="paragraph">
      <style:paragraph-properties fo:text-align="justify">
        <style:tab-stops>
          <style:tab-stop style:type="left" style:position="1.1812in"/>
          <style:tab-stop style:type="left" style:leader-style="solid" style:leader-text="_" style:position="2.7562in"/>
          <style:tab-stop style:type="left" style:position="3.9375in"/>
          <style:tab-stop style:type="left" style:leader-style="solid" style:leader-text="_" style:position="5.9062in"/>
        </style:tab-stops>
      </style:paragraph-properties>
    </style:style>
    <style:style style:name="P173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font-style="italic" style:font-style-asian="italic" style:font-style-complex="italic"/>
    </style:style>
    <style:style style:name="P1733" style:parent-style-name="Normal" style:family="paragraph">
      <style:paragraph-properties fo:text-align="center"/>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break-before="page"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align="center" fo:text-indent="3.15in"/>
    </style:style>
    <style:style style:name="P1740" style:parent-style-name="Normal" style:family="paragraph">
      <style:paragraph-properties fo:text-align="center"/>
      <style:text-properties style:font-weight-complex="bold"/>
    </style:style>
    <style:style style:name="P1741" style:parent-style-name="Normal" style:family="paragraph">
      <style:text-properties fo:font-weight="bold" style:font-weight-asian="bold"/>
    </style:style>
    <style:style style:name="TableColumn1743" style:family="table-column">
      <style:table-column-properties style:column-width="3.593in" style:use-optimal-column-width="false"/>
    </style:style>
    <style:style style:name="TableColumn1744" style:family="table-column">
      <style:table-column-properties style:column-width="3.1006in" style:use-optimal-column-width="false"/>
    </style:style>
    <style:style style:name="Table1742" style:family="table">
      <style:table-properties style:width="6.6937in" fo:margin-left="0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text-align="center"/>
    </style:style>
    <style:style style:name="P1748" style:parent-style-name="Normal" style:family="paragraph">
      <style:paragraph-properties fo:text-align="center"/>
    </style:style>
    <style:style style:name="T1749" style:parent-style-name="DefaultParagraphFont" style:family="text">
      <style:text-properties style:text-position="super 62.5%"/>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text-align="center"/>
    </style:style>
    <style:style style:name="P1752" style:parent-style-name="Normal" style:family="paragraph">
      <style:paragraph-properties fo:text-align="center"/>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text-align="center" fo:text-indent="1.6666in"/>
    </style:style>
    <style:style style:name="P1756" style:parent-style-name="Normal" style:family="paragraph">
      <style:paragraph-properties fo:text-align="center"/>
    </style:style>
    <style:style style:name="P1757" style:parent-style-name="Normal" style:family="paragraph">
      <style:paragraph-properties fo:text-indent="1.1666in"/>
    </style:style>
    <style:style style:name="P1758" style:parent-style-name="Normal" style:family="paragraph">
      <style:paragraph-properties fo:text-indent="1.1666in"/>
    </style:style>
    <style:style style:name="P1759" style:parent-style-name="Normal" style:family="paragraph">
      <style:paragraph-properties fo:text-indent="1.1666in"/>
    </style:style>
    <style:style style:name="P1760" style:parent-style-name="Normal" style:family="paragraph">
      <style:paragraph-properties fo:text-indent="1.1666in"/>
    </style:style>
    <style:style style:name="P1761" style:parent-style-name="Normal" style:family="paragraph">
      <style:paragraph-properties fo:text-indent="1.1666in"/>
    </style:style>
    <style:style style:name="P1762" style:parent-style-name="Normal" style:family="paragraph">
      <style:paragraph-properties fo:text-indent="1.1666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1.11.01:2000 „STATINIŲ PRIPAŽINIMO TINKAMAIS NAUDOTI TVARKA“ PATVIRTINIMO</text:p>
      <text:p text:style-name="P15"/>
      <text:p text:style-name="P16">2000 m. rugsėjo 14 d. Nr. 383</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organizacinį tvarkomąjį statybos techninį reglamentą STR 1.11.01:2000 „Statinių pripažinimo tinkamais naudoti tvarka“ (pridedama).</text:span></text:p>
      <text:p text:style-name="P28"><text:span text:style-name="T29">2</text:span><text:span text:style-name="T30">. Laikau netekusiu galios organizacinį tvarkomąjį statybos techninį reglamentą STR 1.11.01:1996 „Statinių priėmimo naudoti tvarka“ (Žin., 1996, Nr.<text:s/></text:span><text:a xlink:href="https://www.e-tar.lt/portal/lt/legalAct/TAR.47035A01B3AE" office:target-frame-name="_blank" xlink:show="new"><text:span text:style-name="T31">88-2086</text:span></text:a><text:span text:style-name="T32">; 1997, Nr.<text:s/></text:span><text:a xlink:href="https://www.e-tar.lt/portal/lt/legalAct/TAR.1CDCB7771BEA" office:target-frame-name="_blank" xlink:show="new"><text:span text:style-name="T33">119-3126</text:span></text:a><text:span text:style-name="T34">; 1998, Nr. 41(1)-1138; 1999, Nr. 86-2574).</text:span></text:p>
      <text:p text:style-name="P35"><text:span text:style-name="T36">3</text:span><text:span text:style-name="T37">. Aplinkos ministerijos informacijos kompiuterinėje sistemoje vadovautis reikšminiais žodžiais: „reglamentas“, „statyba“.</text:span></text:p>
      <text:p text:style-name="P38"/>
      <text:p text:style-name="P39"/>
      <text:p text:style-name="P40">APLINKOS MINISTRAS<text:tab/>DANIUS LYGIS</text:p>
      <text:p text:style-name="P41"/>
      <text:soft-page-break/>
      <text:p text:style-name="P42">PATVIRTINTA</text:p>
      <text:p text:style-name="P43">Lietuvos Respublikos aplinkos ministro<text:s/></text:p>
      <text:p text:style-name="P44">2000 m. rugsėjo 14 d. įsakymu Nr. 383</text:p>
      <text:p text:style-name="P45"/>
      <text:p text:style-name="P46"><text:span text:style-name="T47">STATINIŲ PRIPAŽINIMO TINKAMAIS NAUDOTI TVARKA</text:span></text:p>
      <text:p text:style-name="P48"><text:span text:style-name="T49">STR 1.11.01:2000</text:span></text:p>
      <text:p text:style-name="P50"/>
      <text:p text:style-name="P51"><text:span text:style-name="T52">I</text:span><text:span text:style-name="T53">.<text:s/></text:span><text:span text:style-name="T54">TAIKYMO SRITIS IR BENDROSIOS NUOSTATOS</text:span></text:p>
      <text:p text:style-name="P55"/>
      <text:p text:style-name="P56"><text:span text:style-name="T57">1</text:span><text:span text:style-name="T58">. Šis reglamentas nustato Lietuvos Respublikoje pastatytų, rekonstruotų, suremontuotų ir kitaip pertvarkytų statinių, jų kompleksų, dalių bei priklausinių (toliau – statiniai) pripažinimo tinkamais saugiai naudoti (toliau – naudoti) tvarką (toliau – Tvarka).</text:span></text:p>
      <text:p text:style-name="P59"><text:span text:style-name="T60">Šia Tvarka taip pat pripažįstami tinkamais naudoti įmonių statiniai (patalpos), kai įmonės keičia savo veiklos pobūdį arba pradeda veiklą kitai paskirčiai statytuose statiniuose nepriklausomai nuo to, kokie statybos, rekonstrukcijos arba remonto (toliau – statybos) darbai šiai veiklai vykdyti buvo atlikti arba jų atlikti nereikėjo (toliau – statiniai, kuriuose pradedama nauja veikla).</text:span></text:p>
      <text:p text:style-name="P61"><text:span text:style-name="T62">2</text:span><text:span text:style-name="T63">. Statinių pripažinimo tinkamais naudoti tikslas yra įvertinti, kaip jie atitinka projektus, esminius statinio reikalavimus [6.17], galimybę saugiai naudoti statinį pagal paskirtį ir gaminti žmonių sveikatai nekenksmingą produkciją.</text:span></text:p>
      <text:p text:style-name="P64"><text:span text:style-name="T65">3</text:span><text:span text:style-name="T66">.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span></text:p>
      <text:p text:style-name="P67"><text:span text:style-name="T68">4</text:span><text:span text:style-name="T69">. Rangos būdu pastatytų statinių pripažinimu tinkamais naudoti rūpinasi statytojai (arba jų įgalioti asmenys) kartu su rangovais, ūkio būdu pastatytų statinių – statytojai, naują veiklą pradedančių įmonių statinių – šių įmonių savininkai arba jų įgalioti asmenys. Jie privalo:</text:span></text:p>
      <text:p text:style-name="P70"><text:span text:style-name="T71">4.1</text:span><text:span text:style-name="T72">. statybos proceso metu kviesti valstybinės priežiūros institucijų atstovus dalyvauti atliekant inžinerinių statinių bei įrangos išbandymus (patikrinimus);</text:span></text:p>
      <text:p text:style-name="P73"><text:span text:style-name="T74">4.2</text:span><text:span text:style-name="T75">.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span></text:p>
      <text:p text:style-name="P76"><text:span text:style-name="T77">5</text:span><text:span text:style-name="T78">. Statinių, nepripažintų tinkamais naudoti šiuo reglamentu nustatyta tvarka, naudojimas draudžiamas ir užtraukia įstatymais nustatytą atsakomybę.</text:span></text:p>
      <text:p text:style-name="P79"/>
      <text:p text:style-name="P80"><text:span text:style-name="T81">II</text:span><text:span text:style-name="T82">.<text:s/></text:span><text:span text:style-name="T83">NUORODOS</text:span></text:p>
      <text:p text:style-name="P84"/>
      <text:p text:style-name="P85"><text:span text:style-name="T86">6</text:span><text:span text:style-name="T87">. Šiame reglamente pateikiamos nuorodos į tokius teisės aktus:</text:span></text:p>
      <text:p text:style-name="P88"><text:span text:style-name="T89">6.1</text:span><text:span text:style-name="T90">. Lietuvos Respublikos statybos įstatymą (Žin., 1996, Nr.<text:s/></text:span><text:a xlink:href="https://www.e-tar.lt/portal/lt/legalAct/TAR.F31E79DEC55D" office:target-frame-name="_blank" xlink:show="new"><text:span text:style-name="T91">32-788</text:span></text:a><text:span text:style-name="T92">; 1997, Nr.<text:s/></text:span><text:a xlink:href="https://www.e-tar.lt/portal/lt/legalAct/TAR.30D4ED6173A9" office:target-frame-name="_blank" xlink:show="new"><text:span text:style-name="T93">65-1551</text:span></text:a><text:span text:style-name="T94">);</text:span></text:p>
      <text:p text:style-name="P95"><text:span text:style-name="T96">6.2</text:span><text:span text:style-name="T97">. Lietuvos Respublikos žmonių saugos darbe įstatymą (Žin., 1993, Nr.<text:s/></text:span><text:a xlink:href="https://www.e-tar.lt/portal/lt/legalAct/TAR.1C72AF32F5CB" office:target-frame-name="_blank" xlink:show="new"><text:span text:style-name="T98">55-1064</text:span></text:a><text:span text:style-name="T99">; 1994, Nr.<text:s/></text:span><text:a xlink:href="https://www.e-tar.lt/portal/lt/legalAct/TAR.D6F6CB8ABE07" office:target-frame-name="_blank" xlink:show="new"><text:span text:style-name="T100">88-1669</text:span></text:a><text:span text:style-name="T101">; 1996, Nr.<text:s/></text:span><text:a xlink:href="https://www.e-tar.lt/portal/lt/legalAct/TAR.1E2B48695013" office:target-frame-name="_blank" xlink:show="new"><text:span text:style-name="T102">50-1195</text:span></text:a><text:span text:style-name="T103">; 1997, Nr. 67-1638, Nr.<text:s/></text:span><text:a xlink:href="https://www.e-tar.lt/portal/lt/legalAct/TAR.B3B834092B4E" office:target-frame-name="_blank" xlink:show="new"><text:span text:style-name="T104">117-3001</text:span></text:a><text:span text:style-name="T105">);</text:span></text:p>
      <text:p text:style-name="P106"><text:span text:style-name="T107">6.3</text:span><text:span text:style-name="T108">. Lietuvos Respublikos nekilnojamųjų kultūros vertybių apsaugos įstatymą (Žin., 1995, Nr.<text:s/></text:span><text:a xlink:href="https://www.e-tar.lt/portal/lt/legalAct/TAR.9BC8AEE9D9F8" office:target-frame-name="_blank" xlink:show="new"><text:span text:style-name="T109">3-37</text:span></text:a><text:span text:style-name="T110">; 1997, Nr.<text:s/></text:span><text:a xlink:href="https://www.e-tar.lt/portal/lt/legalAct/TAR.DA18C732137C" office:target-frame-name="_blank" xlink:show="new"><text:span text:style-name="T111">30-713</text:span></text:a><text:span text:style-name="T112">, Nr.<text:s/></text:span><text:a xlink:href="https://www.e-tar.lt/portal/lt/legalAct/TAR.F148AEF20802" office:target-frame-name="_blank" xlink:show="new"><text:span text:style-name="T113">67-1676</text:span></text:a><text:span text:style-name="T114">, Nr.<text:s/></text:span><text:a xlink:href="https://www.e-tar.lt/portal/lt/legalAct/TAR.75B34F7B7CCF" office:target-frame-name="_blank" xlink:show="new"><text:span text:style-name="T115">96-2421</text:span></text:a><text:span text:style-name="T116">; 2000, Nr.<text:s/></text:span><text:a xlink:href="https://www.e-tar.lt/portal/lt/legalAct/TAR.D479C6B5E9F6" office:target-frame-name="_blank" xlink:show="new"><text:span text:style-name="T117">40-1114</text:span></text:a><text:span text:style-name="T118">);</text:span></text:p>
      <text:p text:style-name="P119"><text:span text:style-name="T120">6.4</text:span><text:span text:style-name="T121">. Lietuvos Respublikos branduolinės energijos įstatymą (Žin., 1996, Nr.<text:s/></text:span><text:a xlink:href="https://www.e-tar.lt/portal/lt/legalAct/TAR.6286F15970B3" office:target-frame-name="_blank" xlink:show="new"><text:span text:style-name="T122">119-2771</text:span></text:a><text:span text:style-name="T123">; 1997, Nr.<text:s/></text:span><text:a xlink:href="https://www.e-tar.lt/portal/lt/legalAct/TAR.673BF73D9868" office:target-frame-name="_blank" xlink:show="new"><text:span text:style-name="T124">59-1368</text:span></text:a><text:span text:style-name="T125">, Nr.<text:s/></text:span><text:a xlink:href="https://www.e-tar.lt/portal/lt/legalAct/TAR.FD0EECFB5A7B" office:target-frame-name="_blank" xlink:show="new"><text:span text:style-name="T126">66-1605</text:span></text:a><text:span text:style-name="T127">, Nr.<text:s/></text:span><text:a xlink:href="https://www.e-tar.lt/portal/lt/legalAct/TAR.3F34B07D03EE" office:target-frame-name="_blank" xlink:show="new"><text:span text:style-name="T128">112-2825</text:span></text:a><text:span text:style-name="T129">; 1999, Nr.<text:s/></text:span><text:a xlink:href="https://www.e-tar.lt/portal/lt/legalAct/TAR.02E3807FF22E" office:target-frame-name="_blank" xlink:show="new"><text:span text:style-name="T130">65-2088</text:span></text:a><text:span text:style-name="T131">);</text:span></text:p>
      <text:p text:style-name="P132"><text:span text:style-name="T133">6.5</text:span><text:span text:style-name="T134">. Lietuvos Respublikos laisvųjų ekonominių zonų pagrindų įstatymą (Žin., 1995, Nr.<text:s/></text:span><text:a xlink:href="https://www.e-tar.lt/portal/lt/legalAct/TAR.E79004684F4D" office:target-frame-name="_blank" xlink:show="new"><text:span text:style-name="T135">59-1462</text:span></text:a><text:span text:style-name="T136">; 1996, Nr.<text:s/></text:span><text:a xlink:href="https://www.e-tar.lt/portal/lt/legalAct/TAR.33B28FE8DE03" office:target-frame-name="_blank" xlink:show="new"><text:span text:style-name="T137">35-871</text:span></text:a><text:span text:style-name="T138">; 1997, Nr.<text:s/></text:span><text:a xlink:href="https://www.e-tar.lt/portal/lt/legalAct/TAR.78684A19B5F4" office:target-frame-name="_blank" xlink:show="new"><text:span text:style-name="T139">65-1547</text:span></text:a><text:span text:style-name="T140">; 1999, Nr.<text:s/></text:span><text:a xlink:href="https://www.e-tar.lt/portal/lt/legalAct/TAR.2E91033B1592" office:target-frame-name="_blank" xlink:show="new"><text:span text:style-name="T141">39-1202</text:span></text:a><text:span text:style-name="T142">, Nr.<text:s/></text:span><text:a xlink:href="https://www.e-tar.lt/portal/lt/legalAct/TAR.BB2F1EF9C263" office:target-frame-name="_blank" xlink:show="new"><text:span text:style-name="T143">98-2814</text:span></text:a><text:span text:style-name="T144">);</text:span></text:p>
      <text:p text:style-name="P145"><text:span text:style-name="T146">6.6</text:span><text:span text:style-name="T147">. Lietuvos Respublikos valstybės ir tarnybos paslapčių įstatymą (Žin., 1999, Nr.<text:s/></text:span><text:a xlink:href="https://www.e-tar.lt/portal/lt/legalAct/TAR.F4CA26A706AF" office:target-frame-name="_blank" xlink:show="new"><text:span text:style-name="T148">105-3019</text:span></text:a><text:span text:style-name="T149">; 2000, Nr.<text:s/></text:span><text:a xlink:href="https://www.e-tar.lt/portal/lt/legalAct/TAR.0F84AE227FE7" office:target-frame-name="_blank" xlink:show="new"><text:span text:style-name="T150">27-713</text:span></text:a><text:span text:style-name="T151">, Nr.<text:s/></text:span><text:a xlink:href="https://www.e-tar.lt/portal/lt/legalAct/TAR.36D1D62CBACC" office:target-frame-name="_blank" xlink:show="new"><text:span text:style-name="T152">45-1297</text:span></text:a><text:span text:style-name="T153">, Nr.<text:s/></text:span><text:a xlink:href="https://www.e-tar.lt/portal/lt/legalAct/TAR.A1833BCA5E5C" office:target-frame-name="_blank" xlink:show="new"><text:span text:style-name="T154">50-1433</text:span></text:a><text:span text:style-name="T155">);</text:span></text:p>
      <text:p text:style-name="P156"><text:span text:style-name="T157">6.7</text:span><text:span text:style-name="T158">. Lietuvos Respublikos apskrities valdymo įstatymą (Žin., 1994, Nr.<text:s/></text:span><text:a xlink:href="https://www.e-tar.lt/portal/lt/legalAct/TAR.E17A6C7BB3AF" office:target-frame-name="_blank" xlink:show="new"><text:span text:style-name="T159">101-2015</text:span></text:a><text:span text:style-name="T160">; 1996, Nr. 95-876, Nr.<text:s/></text:span><text:a xlink:href="https://www.e-tar.lt/portal/lt/legalAct/TAR.A0FC6A6C4246" office:target-frame-name="_blank" xlink:show="new"><text:span text:style-name="T161">55-1293</text:span></text:a><text:span text:style-name="T162">, Nr.<text:s/></text:span><text:a xlink:href="https://www.e-tar.lt/portal/lt/legalAct/TAR.4C34A2D64E0B" office:target-frame-name="_blank" xlink:show="new"><text:span text:style-name="T163">126-2938</text:span></text:a><text:span text:style-name="T164">; 1997, Nr.<text:s/></text:span><text:a xlink:href="https://www.e-tar.lt/portal/lt/legalAct/TAR.F62459394DD0" office:target-frame-name="_blank" xlink:show="new"><text:span text:style-name="T165">21-489</text:span></text:a><text:span text:style-name="T166">, Nr.<text:s/></text:span><text:a xlink:href="https://www.e-tar.lt/portal/lt/legalAct/TAR.E7D839AA68A3" office:target-frame-name="_blank" xlink:show="new"><text:span text:style-name="T167">62-1466</text:span></text:a><text:span text:style-name="T168">, Nr.<text:s/></text:span><text:a xlink:href="https://www.e-tar.lt/portal/lt/legalAct/TAR.C0668BE53552" office:target-frame-name="_blank" xlink:show="new"><text:span text:style-name="T169">97-2444</text:span></text:a><text:span text:style-name="T170">, Nr.<text:s/></text:span><text:a xlink:href="https://www.e-tar.lt/portal/lt/legalAct/TAR.12BBFAC34330" office:target-frame-name="_blank" xlink:show="new"><text:span text:style-name="T171">101-2549</text:span></text:a><text:span text:style-name="T172">; 1998, Nr.<text:s/></text:span><text:a xlink:href="https://www.e-tar.lt/portal/lt/legalAct/TAR.8C6C36CD5ADE" office:target-frame-name="_blank" xlink:show="new"><text:span text:style-name="T173">96-2655</text:span></text:a><text:span text:style-name="T174">; 1999, Nr.<text:s/></text:span><text:a xlink:href="https://www.e-tar.lt/portal/lt/legalAct/TAR.F4A2EA24BE4F" office:target-frame-name="_blank" xlink:show="new"><text:span text:style-name="T175">30-854</text:span></text:a><text:span text:style-name="T176">, Nr.<text:s/></text:span><text:a xlink:href="https://www.e-tar.lt/portal/lt/legalAct/TAR.7376B84F009B" office:target-frame-name="_blank" xlink:show="new"><text:span text:style-name="T177">50-1602</text:span></text:a><text:span text:style-name="T178">; 2000, Nr.<text:s/></text:span><text:a xlink:href="https://www.e-tar.lt/portal/lt/legalAct/TAR.A2E480BDBE30" office:target-frame-name="_blank" xlink:show="new"><text:span text:style-name="T179">42-1190</text:span></text:a><text:span text:style-name="T180">);</text:span></text:p>
      <text:p text:style-name="P181"><text:span text:style-name="T182">6.8</text:span><text:span text:style-name="T183">. Lietuvos Respublikos potencialiai pavojingų įrenginių priežiūros įstatymą (Žin., 1996, Nr.<text:s/></text:span><text:a xlink:href="https://www.e-tar.lt/portal/lt/legalAct/TAR.C40F7F89A7C3" office:target-frame-name="_blank" xlink:show="new"><text:span text:style-name="T184">46-1116</text:span></text:a><text:span text:style-name="T185">);</text:span></text:p>
      <text:p text:style-name="P186"><text:span text:style-name="T187">6.9</text:span><text:span text:style-name="T188">. Lietuvos Respublikos planuojamos ūkinės veiklos poveikio aplinkai vertinimo įstatymo pakeitimo įstatymą (Žin., 1996, Nr.<text:s/></text:span><text:a xlink:href="https://www.e-tar.lt/portal/lt/legalAct/TAR.0539E2FEB29E" office:target-frame-name="_blank" xlink:show="new"><text:span text:style-name="T189">82-1965</text:span></text:a><text:span text:style-name="T190">; 2000, Nr.<text:s/></text:span><text:a xlink:href="https://www.e-tar.lt/portal/lt/legalAct/TAR.BBDACDD3FD39" office:target-frame-name="_blank" xlink:show="new"><text:span text:style-name="T191">39-1092</text:span></text:a><text:span text:style-name="T192">);</text:span></text:p>
      <text:p text:style-name="P193"><text:span text:style-name="T194">6.10</text:span><text:span text:style-name="T195">. Lietuvos Respublikos valstybinės darbo inspekcijos įstatymą (Žin., 1994, Nr.<text:s/></text:span><text:a xlink:href="https://www.e-tar.lt/portal/lt/legalAct/TAR.06D7603A1FDE" office:target-frame-name="_blank" xlink:show="new"><text:span text:style-name="T196">87-1644</text:span></text:a><text:span text:style-name="T197">; 1996, Nr.<text:s/></text:span><text:a xlink:href="https://www.e-tar.lt/portal/lt/legalAct/TAR.0BCF689702D5" office:target-frame-name="_blank" xlink:show="new"><text:span text:style-name="T198">41-987</text:span></text:a><text:span text:style-name="T199">; 1997, Nr.<text:s/></text:span><text:a xlink:href="https://www.e-tar.lt/portal/lt/legalAct/TAR.16E4AFAD3AA5" office:target-frame-name="_blank" xlink:show="new"><text:span text:style-name="T200">67-1654</text:span></text:a><text:span text:style-name="T201">; 1998, Nr.<text:s/></text:span><text:a xlink:href="https://www.e-tar.lt/portal/lt/legalAct/TAR.DE6678DF867E" office:target-frame-name="_blank" xlink:show="new"><text:span text:style-name="T202">98-2712</text:span></text:a><text:span text:style-name="T203">; 1999, Nr.<text:s/></text:span><text:a xlink:href="https://www.e-tar.lt/portal/lt/legalAct/TAR.D189F6634014" office:target-frame-name="_blank" xlink:show="new"><text:span text:style-name="T204">33-952</text:span></text:a><text:span text:style-name="T205">);</text:span></text:p>
      <text:p text:style-name="P206"><text:span text:style-name="T207">6.11</text:span><text:span text:style-name="T208">. Lietuvos Respublikos nekilnojamojo turto registro įstatymą (Žin., 1996, Nr.<text:s/></text:span><text:a xlink:href="https://www.e-tar.lt/portal/lt/legalAct/TAR.38E82AA2664C" office:target-frame-name="_blank" xlink:show="new"><text:span text:style-name="T209">100-2261</text:span></text:a><text:span text:style-name="T210">; 1997, Nr.<text:s/></text:span><text:a xlink:href="https://www.e-tar.lt/portal/lt/legalAct/TAR.499BC3B81B34" office:target-frame-name="_blank" xlink:show="new"><text:span text:style-name="T211">65-1555</text:span></text:a><text:span text:style-name="T212">, Nr.<text:s/></text:span><text:a xlink:href="https://www.e-tar.lt/portal/lt/legalAct/TAR.CC670E629DC2" office:target-frame-name="_blank" xlink:show="new"><text:span text:style-name="T213">98-2480</text:span></text:a><text:span text:style-name="T214">; 1999, Nr.<text:s/></text:span><text:a xlink:href="https://www.e-tar.lt/portal/lt/legalAct/TAR.362C8094595B" office:target-frame-name="_blank" xlink:show="new"><text:span text:style-name="T215">101-2904</text:span></text:a><text:span text:style-name="T216">; 2000, Nr.<text:s/></text:span><text:a xlink:href="https://www.e-tar.lt/portal/lt/legalAct/TAR.DF7CD41915E8" office:target-frame-name="_blank" xlink:show="new"><text:span text:style-name="T217">58-1705</text:span></text:a><text:span text:style-name="T218">);</text:span></text:p>
      <text:p text:style-name="P219"><text:span text:style-name="T220">6.12</text:span><text:span text:style-name="T221">. organizacinį tvarkomąjį statybos techninį reglamentą STR 1.07.01:1999 „Leidimų statyti ir griauti statinius išdavimo tvarka“ (Žin., 1999, Nr.<text:s/></text:span><text:a xlink:href="https://www.e-tar.lt/portal/lt/legalAct/TAR.70174A1F1E0D" office:target-frame-name="_blank" xlink:show="new"><text:span text:style-name="T222">84-2510</text:span></text:a><text:span text:style-name="T223">, Nr.<text:s/></text:span><text:a xlink:href="https://www.e-tar.lt/portal/lt/legalAct/TAR.AB186FFA6A63" office:target-frame-name="_blank" xlink:show="new"><text:span text:style-name="T224">90-2667</text:span></text:a><text:span text:style-name="T225">; 2000, Nr.<text:s/></text:span><text:a xlink:href="https://www.e-tar.lt/portal/lt/legalAct/TAR.396630EE1AC6" office:target-frame-name="_blank" xlink:show="new"><text:span text:style-name="T226">11-273</text:span></text:a><text:span text:style-name="T227">);</text:span></text:p>
      <text:p text:style-name="P228"><text:span text:style-name="T229">6.13</text:span><text:span text:style-name="T230">. organizacinį tvarkomąjį statybos techninį reglamentą STR 1.07.03:1999 „Mažųjų statinių projektų rengimo bei derinimo tvarkos ypatumai ir šių statinių įteisinimo tvarka“ (Žin., 1999, Nr.<text:s/></text:span><text:a xlink:href="https://www.e-tar.lt/portal/lt/legalAct/TAR.AB186FFA6A63" office:target-frame-name="_blank" xlink:show="new"><text:span text:style-name="T231">90-2667</text:span></text:a><text:span text:style-name="T232">);</text:span></text:p>
      <text:p text:style-name="P233"><text:span text:style-name="T234">6.14</text:span><text:span text:style-name="T235">. organizacinį tvarkomąjį statybos techninį reglamentą STR 1.09.03:1997 „Statinio statybos techninės priežiūros tvarka. Techninio prižiūrėtojo veikla“ (Žin., 1997, Nr.<text:s/></text:span><text:a xlink:href="https://www.e-tar.lt/portal/lt/legalAct/TAR.5BEF77C94DA3" office:target-frame-name="_blank" xlink:show="new"><text:span text:style-name="T236">21-519</text:span></text:a><text:span text:style-name="T237">);</text:span></text:p>
      <text:p text:style-name="P238"><text:span text:style-name="T239">6.15</text:span><text:span text:style-name="T240">. organizacinį tvarkomąjį statybos techninį reglamentą STR 1.09.02:1997 „Statinio statybos autorinės priežiūros tvarka. Autorinės priežiūros vadovo veikla“ (Žin., 1997, Nr.<text:s/></text:span><text:a xlink:href="https://www.e-tar.lt/portal/lt/legalAct/TAR.EA7403E44C57" office:target-frame-name="_blank" xlink:show="new"><text:span text:style-name="T241">21-518</text:span></text:a><text:span text:style-name="T242">; 1999, Nr.<text:s/></text:span><text:a xlink:href="https://www.e-tar.lt/portal/lt/legalAct/TAR.441672740CFA" office:target-frame-name="_blank" xlink:show="new"><text:span text:style-name="T243">5-127</text:span></text:a><text:span text:style-name="T244">);</text:span></text:p>
      <text:p text:style-name="P245"><text:span text:style-name="T246">6.16</text:span><text:span text:style-name="T247">. Bendruosius atominių elektrinių saugos užtikrinimo nuostatus VD-B-001-0-97 (Žin., 1997, Nr.<text:s/></text:span><text:a xlink:href="https://www.e-tar.lt/portal/lt/legalAct/TAR.D3CB1622367F" office:target-frame-name="_blank" xlink:show="new"><text:span text:style-name="T248">54-1258</text:span></text:a><text:span text:style-name="T249">);</text:span></text:p>
      <text:p text:style-name="P250"><text:span text:style-name="T251">6.17</text:span><text:span text:style-name="T252">. statybos techninių reikalavimų reglamentą „Esminiai statinio reikalavimai“ STR 2.01.01(1-6):1999 (Žin., 1999, Nr.<text:s/></text:span><text:a xlink:href="https://www.e-tar.lt/portal/lt/legalAct/TAR.74E56D229B1A" office:target-frame-name="_blank" xlink:show="new"><text:span text:style-name="T253">107-3120</text:span></text:a><text:span text:style-name="T254">, Nr.<text:s/></text:span><text:a xlink:href="https://www.e-tar.lt/portal/lt/legalAct/TAR.5B9324E8D5A9" office:target-frame-name="_blank" xlink:show="new"><text:span text:style-name="T255">112-3260</text:span></text:a><text:span text:style-name="T256">; 2000, Nr.<text:s/></text:span><text:a xlink:href="https://www.e-tar.lt/portal/lt/legalAct/TAR.19AD91BDE89C" office:target-frame-name="_blank" xlink:show="new"><text:span text:style-name="T257">8-215</text:span></text:a><text:span text:style-name="T258">, Nr.<text:s/></text:span><text:a xlink:href="https://www.e-tar.lt/portal/lt/legalAct/TAR.133EBB9373E5" office:target-frame-name="_blank" xlink:show="new"><text:span text:style-name="T259">8-216</text:span></text:a><text:span text:style-name="T260">, Nr.<text:s/></text:span><text:a xlink:href="https://www.e-tar.lt/portal/lt/legalAct/TAR.6CA64A9DFF4C" office:target-frame-name="_blank" xlink:show="new"><text:span text:style-name="T261">17-424</text:span></text:a><text:span text:style-name="T262">);</text:span></text:p>
      <text:p text:style-name="P263"><text:span text:style-name="T264">6.18</text:span><text:span text:style-name="T265">. Lietuvos Respublikos rinkliavų įstatymą (Žin., 2000, Nr. 52-1434);</text:span></text:p>
      <text:p text:style-name="P266"><text:span text:style-name="T267">6.19</text:span><text:span text:style-name="T268">. organizacinį tvarkomąjį statybos techninį reglamentą STR 1.02.02:1997 „Projekto vadovo ir projekto dalies vadovo veikla“ (Žin., 1997, Nr.<text:s/></text:span><text:a xlink:href="https://www.e-tar.lt/portal/lt/legalAct/TAR.8AEE056D8174" office:target-frame-name="_blank" xlink:show="new"><text:span text:style-name="T269">10-193</text:span></text:a><text:span text:style-name="T270">).</text:span></text:p>
      <text:p text:style-name="P271"/>
      <text:p text:style-name="P272"><text:span text:style-name="T273">III</text:span><text:span text:style-name="T274">.<text:s/></text:span><text:span text:style-name="T275">TERMINAI IR APIBRĖŽIMAI</text:span></text:p>
      <text:p text:style-name="P276"/>
      <text:p text:style-name="P277"><text:span text:style-name="T278">7</text:span><text:span text:style-name="T279">. Šiame reglamente vartojami pagrindiniai terminai yra apibrėžti Lietuvos Respublikos statybos įstatymo 2 straipsnyje [6.1].</text:span></text:p>
      <text:p text:style-name="P280"><text:span text:style-name="T281">8</text:span><text:span text:style-name="T282">. Darbo vietos, darbo priemonių, darbdavio sąvokos apibrėžtos Lietuvos Respublikos žmonių saugos darbe įstatymo 1 straipsnyje [6.2].</text:span></text:p>
      <text:p text:style-name="P283"><text:span text:style-name="T284">9</text:span><text:span text:style-name="T285">. Kiti šiame reglamente vartojami terminai:</text:span></text:p>
      <text:p text:style-name="P286"><text:span text:style-name="T287">9.1</text:span><text:span text:style-name="T288">.<text:s/></text:span><text:span text:style-name="T289">tinkamas naudoti statinys</text:span><text:span text:style-name="T290"><text:s/>– toks statinys, kuris atitinka projektą, tenkina esminius statinio reikalavimus [6.17] ir gali būti saugiai naudojamas pagal paskirtį;</text:span></text:p>
      <text:p text:style-name="P291"><text:span text:style-name="T292">9.2</text:span><text:span text:style-name="T293">.<text:s/></text:span><text:span text:style-name="T294">įmonė</text:span><text:span text:style-name="T295"><text:s/>– savo firmos vardą turintis ūkio vienetas, įsteigtas įstatymų nustatyta tvarka tam tikrai komercinei-ūkinei veiklai;</text:span></text:p>
      <text:p text:style-name="P296"><text:span text:style-name="T297">9.3</text:span><text:span text:style-name="T298">.<text:s/></text:span><text:span text:style-name="T299">nauja veikla</text:span><text:span text:style-name="T300"><text:s/>– įmonių, įsikūrusių esamuose statiniuose ir turinčių darbo vietas, pradedama veikla arba veiklos pobūdžio pakeitimas, išskyrus gaminamos produkcijos asortimento plėtimą;</text:span></text:p>
      <text:p text:style-name="P301"><text:span text:style-name="T302">9.4</text:span><text:span text:style-name="T303">.<text:s/></text:span><text:span text:style-name="T304">inžineriniai statiniai</text:span><text:span text:style-name="T305"><text:s/>– susisiekimo komunikacijos, inžineriniai tinklai, kanalai, taip pat visi kiti statiniai, kurie nėra pastatai;</text:span></text:p>
      <text:p text:style-name="P306"><text:span text:style-name="T307">9.5</text:span><text:span text:style-name="T308">.<text:s/></text:span><text:span text:style-name="T309">įranga</text:span><text:span text:style-name="T310"><text:s/>– statinyje montuojamos gamybos ir aptarnavimo priemonės (konvejeriai, technologiniai įrenginiai bei vamzdynai, mechanizmai, liftai, katilai, inžineriniai tinklai ir t. t.);</text:span></text:p>
      <text:p text:style-name="P311"><text:span text:style-name="T312">9.6</text:span><text:span text:style-name="T313">.<text:s/></text:span><text:span text:style-name="T314">visuomeninis pastatas</text:span><text:span text:style-name="T315"><text:s/>– statinys, skirtas žmonių visuomeninėms reikmėms tenkinti;</text:span></text:p>
      <text:p text:style-name="P316"><text:span text:style-name="T317">9.7</text:span><text:span text:style-name="T318">.<text:s/></text:span><text:span text:style-name="T319">nekilnojamosios kultūros vertybės</text:span><text:span text:style-name="T320"><text:s/>– kultūrinės vertės ir visuomeninės reikšmės statiniai, jų priklausiniai bei kompleksai, ansambliai bei vietovės, įregistruoti Nekilnojamųjų kultūros vertybių apsaugos įstatymo nustatyta tvarka [6.3];</text:span></text:p>
      <text:p text:style-name="P321"><text:span text:style-name="T322">9.8</text:span><text:span text:style-name="T323">.<text:s/></text:span><text:span text:style-name="T324">branduolinės energetikos objektai</text:span><text:span text:style-name="T325"><text:s/>– atominės elektrinės, branduoliniai reaktoriai, branduolinių medžiagų saugyklos, jų perdirbimo objektai [6.4];</text:span></text:p>
      <text:p text:style-name="P326"><text:span text:style-name="T327">9.9</text:span><text:span text:style-name="T328">.<text:s/></text:span><text:span text:style-name="T329">laisvoji ekonominė zona</text:span><text:span text:style-name="T330"><text:s/>– ūkinei, komercinei ir finansinei veiklai skirta teritorija, kurioje įstatymais ūkio subjektams nustatytos specialios ekonominės bei teisinės funkcionavimo sąlygos [6.5];</text:span></text:p>
      <text:p text:style-name="P331"><text:span text:style-name="T332">9.10</text:span><text:span text:style-name="T333">.<text:s/></text:span><text:span text:style-name="T334">statinio pripažinimas tinkamu naudoti</text:span><text:span text:style-name="T335"><text:s/>– šio reglamento nustatyta tvarka atliekamas baigto statyti statinio patikrinimas ir pripažinimas, kad jis tinka naudoti pagal projekte nurodytą paskirtį; ši sąvoka identiška sąvokai „statinio priėmimas ir atidavimas naudoti“ [6.1];</text:span></text:p>
      <text:p text:style-name="P336"><text:span text:style-name="T337">9.11</text:span><text:span text:style-name="T338">.<text:s/></text:span><text:span text:style-name="T339">valstybės paslaptis</text:span><text:span text:style-name="T340"><text:s/>– politiniai, ekonominiai, kariniai, teisėtvarkos, mokslo ir technikos duomenys, kurių praradimas arba neteisėtas atskleidimas gali pažeisti Lietuvos Respublikos suverenitetą, gynybinę ar ekonominę galią, pakenkti Lietuvos Respublikos konstitucinei santvarkai, politiniams interesams, sukelti pavojų žmogaus gyvybei bei sveikatai, jo konstitucinėms teisėms [6.6].</text:span></text:p>
      <text:p text:style-name="P341"/>
      <text:p text:style-name="P342"><text:span text:style-name="T343">IV</text:span><text:span text:style-name="T344">.<text:s/></text:span><text:span text:style-name="T345">STATINIŲ PRIPAŽINIMO TINKAMAIS NAUDOTI KOMISIJŲ SKYRIMO TVARKA</text:span></text:p>
      <text:p text:style-name="P346"/>
      <text:p text:style-name="P347"><text:span text:style-name="T348">10</text:span><text:span text:style-name="T349">. Statinius pripažįsta tinkamais naudoti komisijos, kurias skiria:</text:span></text:p>
      <text:p text:style-name="P350"><text:span text:style-name="T351">10.1</text:span><text:span text:style-name="T352">. branduolinės energetikos objektų – Lietuvos Respublikos Vyriausybė [6.4];</text:span></text:p>
      <text:p text:style-name="P353"><text:span text:style-name="T354">10.2</text:span><text:span text:style-name="T355">. valstybinės reikšmės statinių (pagal Lietuvos Respublikos Vyriausybės tvirtinamus sąrašus) ir su valstybės paslaptimis [6.6] susijusių statinių – Aplinkos ministerija arba, jos teikimu, kita institucija;</text:span></text:p>
      <text:p text:style-name="P356"><text:span text:style-name="T357">10.3</text:span><text:span text:style-name="T358">. nekilnojamųjų kultūros vertybių, pertvarkomų visuomenės lėšomis (arba jas naudojant iš dalies) – Kultūros vertybių apsaugos departamentas [6.3];</text:span></text:p>
      <text:p text:style-name="P359"><text:span text:style-name="T360">10.4</text:span><text:span text:style-name="T361">. ilgų nuotolių linijinių energetikos inžinerinių statinių (kartu su jų projektuose numatytais įrenginiais) – 0,4 kV ir aukštesnės įtampos elektros tiekimo linijų, naftos ir jos produktų, aukšto ir vidutinio slėgio dujų tinklų, magistralinių šilumos ir karšto vandens tiekimo trasų, įrengtų naudojant visuomenės lėšas (arba jas naudojant iš dalies) – Ūkio ministerija arba jos įgaliota institucija;</text:span></text:p>
      <text:p text:style-name="P362"><text:span text:style-name="T363">10.5</text:span><text:span text:style-name="T364">. visuomenės lėšomis (arba jas naudojant iš dalies) nutiestų bei rekonstruotų ilgų nuotolių geležinkelių, krašto ir magistralinių automobilių kelių su kartu pastatytais jų statiniais (sankryžomis, tiltais, tuneliais, viadukais, pervažomis, perėjomis, pralaidomis, vamzdynais), ilgų nuotolių ryšių linijų su jų įrenginiais (televizijos bokštais, radijo antenų stiebais ir kt.), baigtų įrengti automatinių telefonų stočių arba sumontuotos jų įrangos – Susisiekimo ministerija arba jos įgaliota institucija;</text:span></text:p>
      <text:p text:style-name="P365"><text:span text:style-name="T366">10.6</text:span><text:span text:style-name="T367">. vieno ir dviejų butų namų su kartu pastatytais priklausiniais, jų priestatų (antstatų), statinių, kuriems statyti nereikia leidimų [6.12], taip pat privatizuotų daugiabučių namų pertvarkytų butų (kai nekeičiama jų paskirtis) – apskrities viršininko administracijos valstybinės teritorijų planavimo ir statybos inspekcijos tarnybos (toliau – apskrities statybos inspekcijos tarnyba) viršininkas [6.7];</text:span></text:p>
      <text:p text:style-name="P368"><text:span text:style-name="T369">10.7</text:span><text:span text:style-name="T370">. daugiabučių namų, pramonės, žemės ūkio, komercinių bei visuomeninių pastatų ir kitų statinių (išskyrus išvardytuosius 10.1–10.6 punktuose) – apskrities viršininkas arba jo įgaliota apskrities statybos inspekcijos tarnyba [6.7].</text:span></text:p>
      <text:p text:style-name="P371"><text:span text:style-name="T372">11</text:span><text:span text:style-name="T373">. Naują veiklą pradedančių įmonių statinių arba patalpų (išskyrus patalpas daugiabučiuose namuose) pripažinimo tinkamais (tinkančiomis) naudoti komisijos neskiriamos, jei juose (jose) nebuvo atliekami statybos darbai, kuriems atlikti reikalingas leidimas [6.12]. Šių įmonių savininkai privalo užtikrinti, kad įmonės patalpos bei įranga atitinka darbų saugos, nekilnojamųjų kultūros vertybių apsaugos, aplinkos apsaugos, priešgaisrinės saugos, higienos, atliekų tvarkymo bei kitų normatyvinių dokumentų reikalavimus, ir numatomos gaminti produkcijos nekenksmingumą bei<text:s/></text:span><text:soft-page-break/><text:span text:style-name="T374">gauti apskrities statybos inspekcijos tarnybos aktą apie statinio (patalpų) pripažinimą tinkamu naudoti bei jo paskirties pakeitimą (šio reglamento F priedas).</text:span></text:p>
      <text:p text:style-name="P375"><text:span text:style-name="T376">12</text:span><text:span text:style-name="T377">. Statinius (išskyrus išvardytuosius šio reglamento 10.6 punkte) pripažįsta tinkamais naudoti komisija, susidedanti iš šių institucijų atstovų:</text:span></text:p>
      <text:p text:style-name="P378"><text:span text:style-name="T379">12.1</text:span><text:span text:style-name="T380">. komisiją paskyrusios institucijos (komisijos pirmininkas);</text:span></text:p>
      <text:p text:style-name="P381"><text:span text:style-name="T382">12.2</text:span><text:span text:style-name="T383">. apskrities statybos inspekcijos tarnybos (kai jis nėra komisijos pirmininkas);</text:span></text:p>
      <text:p text:style-name="P384"><text:span text:style-name="T385">12.3</text:span><text:span text:style-name="T386">. savivaldybės;</text:span></text:p>
      <text:p text:style-name="P387"><text:span text:style-name="T388">12.4</text:span><text:span text:style-name="T389">. statytojo (savininko);</text:span></text:p>
      <text:p text:style-name="P390"><text:span text:style-name="T391">12.5</text:span><text:span text:style-name="T392">. projektuotojo, parengusio tikrinamo statinio projektą (projekto vadovas, statinio statybos autorinės priežiūros vadovas) [6.15], [6.19];</text:span></text:p>
      <text:p text:style-name="P393"><text:span text:style-name="T394">12.6</text:span><text:span text:style-name="T395">. Valstybinės priešgaisrinės priežiūros inspekcijos (išskyrus šio reglamento A priede išvardytus statinius);</text:span></text:p>
      <text:p text:style-name="P396"><text:span text:style-name="T397">12.7</text:span><text:span text:style-name="T398">. valstybinės visuomenės sveikatos priežiūros tarnybos;</text:span></text:p>
      <text:p text:style-name="P399"><text:span text:style-name="T400">12.8</text:span><text:span text:style-name="T401">. Energetikos valstybinės inspekcijos prie Ūkio ministerijos, kai tikrinami statiniai su elektros, šilumos ir dujų įrenginiais;</text:span></text:p>
      <text:p text:style-name="P402"><text:span text:style-name="T403">12.9</text:span><text:span text:style-name="T404">. Lietuvos Respublikos valstybinės darbo inspekcijos, kai tikrinami statiniai su darbo vietomis bei darbo priemonėmis, taip pat naują veiklą pradedančių įmonių statiniai (patalpos), kuriuose yra darbo vietų [6.10];</text:span></text:p>
      <text:p text:style-name="P405"><text:span text:style-name="T406">12.10</text:span><text:span text:style-name="T407">. Technikos priežiūros tarnybos prie Socialinės apsaugos ir darbo ministerijos, kai tikrinami potencialiai pavojingi inžineriniai statiniai [6.8], kurių techninius patikrinimus atlieka ši tarnyba;</text:span></text:p>
      <text:p text:style-name="P408"><text:span text:style-name="T409">12.11</text:span><text:span text:style-name="T410">. Aplinkos ministerijos regiono aplinkos apsaugos departamento, kai tikrinami statiniai, kuriems privalomas poveikio aplinkai įvertinimas arba rengiama statinio projekto aplinkos apsaugos dalis [6.9];</text:span></text:p>
      <text:p text:style-name="P411"><text:span text:style-name="T412">12.12</text:span><text:span text:style-name="T413">. Aplinkos ministerijos Hidrografinio tinklo tarnybos, kai tikrinami hidrotechnikos statiniai upių vagose, ežerų ištakose, kituose vandens telkiniuose ar jų pakrantėse;</text:span></text:p>
      <text:p text:style-name="P414"><text:span text:style-name="T415">12.13</text:span><text:span text:style-name="T416">. Kelių policijos valdybos, Apsaugos policijos valdybos, Pasienio policijos departamento prie VRM, kai tikrinami jiems priskirti statiniai;</text:span></text:p>
      <text:p text:style-name="P417"><text:span text:style-name="T418">12.14</text:span><text:span text:style-name="T419">. Valstybinės tiltų inspekcijos prie Susisiekimo ministerijos, kai tikrinami tiltai, viadukai;</text:span></text:p>
      <text:p text:style-name="P420"><text:span text:style-name="T421">12.15</text:span><text:span text:style-name="T422">. Susisiekimo ministerijos tarnybos, kai tikrinami statiniai, kuriuose yra geležinkelio atšakų, vandens ir oro transporto įrenginių arba valstybinės reikšmės autokelių, jų infrastruktūros statinių, degalinių;</text:span></text:p>
      <text:p text:style-name="P423"><text:span text:style-name="T424">12.16</text:span><text:span text:style-name="T425">. Lietuvos Respublikos valstybinės maisto ir veterinarijos tarnybos, kai tikrinami pagal kompetenciją jos prižiūrimi statiniai;</text:span></text:p>
      <text:p text:style-name="P426"><text:span text:style-name="T427">12.17</text:span><text:span text:style-name="T428">. civilinės saugos tarnybos, kai tikrinami statiniai, kuriuose yra civilinės saugos inžinerinių statinių;</text:span></text:p>
      <text:p text:style-name="P429"><text:span text:style-name="T430">12.18</text:span><text:span text:style-name="T431">. laisvosios ekonominės zonos valdymo bendrovės, kai tikrinami šioje zonoje pastatyti statiniai [6.5];</text:span></text:p>
      <text:p text:style-name="P432"><text:span text:style-name="T433">12.19</text:span><text:span text:style-name="T434">. Muitinės departamento prie Finansų ministerijos, kai tikrinami muitinių statiniai;</text:span></text:p>
      <text:p text:style-name="P435"><text:span text:style-name="T436">12.20</text:span><text:span text:style-name="T437">. daugiabučio namo patalpų savininkų bendrijos įgaliotas asmuo (jei ji nesukurta – daugiabučio namo patalpų savininkų bendrosios nuosavybės administratorius), kai tikrinamos daugiabučiame name rekonstruotos ar įrengtos patalpos arba keičiama jų paskirtis.</text:span></text:p>
      <text:p text:style-name="P438">Dalyvauti komisijos darbe gali būti kviečiami Lietuvos invalidų tarybos prie Lietuvos Respublikos Vyriausybės (kai tikrinami invalidams svarbūs statiniai) ir kitų suinteresuotų institucijų atstovai.</text:p>
      <text:p text:style-name="P439"><text:span text:style-name="T440">Komisijos darbe privalo dalyvauti statinio statybos rangovo (rangovų, subrangovų) atstovai (statybos, specialiųjų darbų vadovas ir statybos techninis prižiūrėtojas) [6.14].</text:span></text:p>
      <text:p text:style-name="P441"><text:span text:style-name="T442">13</text:span><text:span text:style-name="T443">. Statinių, kurie pripažįstami tinkamais naudoti nedalyvaujant valstybinės priešgaisrinės priežiūros inspekcijos atstovui, sąrašas pateiktas šio reglamento A priede.</text:span></text:p>
      <text:p text:style-name="P444"><text:span text:style-name="T445">14</text:span><text:span text:style-name="T446">. Branduolinės energetikos objekto pripažinimas tinkamu naudoti įforminamas Vyriausybės paskirtos komisijos pasirašytu aktu, kuris kartu su kitais dokumentais yra pagrindas gauti iš VATESI jo naudojimo licenciją [6.4] [6.16].</text:span></text:p>
      <text:p text:style-name="P447">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48">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49"/>
      <text:p text:style-name="P450"><text:span text:style-name="T451">V</text:span><text:span text:style-name="T452">.<text:s/></text:span><text:span text:style-name="T453">STATINIŲ PRIPAŽINIMO TINKAMAIS NAUDOTI TVARKA (IŠSKYRUS VI SKYRIUJE IŠVARDyTUS STATINIUS)</text:span></text:p>
      <text:p text:style-name="P454"/>
      <text:p text:style-name="P455"><text:span text:style-name="T456">15</text:span><text:span text:style-name="T457">. Komisijos pirmininkas ne vėliau kaip prieš 10 darbo dienų laišku, telegrama, telefonu arba faksu praneša komisijos nariams numatomą statinio patikrinimo dieną ir valandą.</text:span></text:p>
      <text:p text:style-name="P458"><text:span text:style-name="T459">16</text:span><text:span text:style-name="T460">. Statinių pripažinimo tinkamais naudoti komisijai pateikiama statybos techninė ir vykdymo dokumentacija, išvardinta šio reglamento B priede, ir statinio pripažinimo tinkamu naudoti akto projektas.</text:span></text:p>
      <text:p text:style-name="P461"><text:span text:style-name="T462">17</text:span><text:span text:style-name="T463">. Valstybinės priežiūros institucijų atstovai ir kiti komisijos nariai pagal kompetenciją privalo patikrinti, kaip statiniai atitinka nustatytąja tvarka suderintus bei patvirtintus projektus ir normatyvinių dokumentų reikalavimus, vadovaudamiesi statybos vykdymo dokumentais (dengtų darbų patikrinimo, inžinerinių tinklų bei įrangos išbandymo aktais, geodezinėmis nuotraukomis, statybos produktų atitikties ir kitais dokumentais, išvardytais šio reglamento B priede), įvertinti statinių tinkamumą naudoti ir pasirašyti komisijos aktą apie statinio pripažinimą tinkamu naudoti (vietoj parašo akte teikti pažymą apie statinio tinkamumą naudoti neleidžiama).</text:span></text:p>
      <text:p text:style-name="P464"><text:span text:style-name="T465">Valstybinės priešgaisrinės priežiūros inspekcijos atstovui arba kitiems komisijos nariams pareikalavus, turi būti pakartotinai išbandyta automatinė priešgaisrinė sistema, priešgaisrinio vandentiekio ir kiti įrenginiai, kurie turi įtakos pastato, jame esančių žmonių bei materialinių vertybių priešgaisriniam saugumui ir žmonių darbe saugai.</text:span></text:p>
      <text:p text:style-name="P466"><text:span text:style-name="T467">18</text:span><text:span text:style-name="T468">. Statiniai pripažįstami tinkamais naudoti tik atlikus visus statinio projekte numatytus darbus (tarp jų – įrenginių bei automatinės sistemos) ir įvykdžius projektavimo technines bei specialiąsias sąlygas, atlikus nutiestų inžinerinių tinklų bei komunikacijų bandymus ir padarius kontrolines geodezines nuotraukas. Be to, atsižvelgiant į statinių specifiką, gali būti nustatomi šie papildomi reikalavimai:</text:span></text:p>
      <text:p text:style-name="P469"><text:span text:style-name="T470">18.1</text:span><text:span text:style-name="T471">. gamybinės paskirties statinius naudojanti įmonė kartu su suinteresuotomis tarnybomis privalo iki komisijos sukvietimo patikrinti, kaip technologinės linijos, nuotė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span></text:p>
      <text:p text:style-name="P472"><text:span text:style-name="T473">18.2</text:span><text:span text:style-name="T474">. automatinės telefono stotys ir kiti ryšių pastatai bei patalpos gali būti pripažinti tinkamais naudoti ir be ryšių technologinės įrangos, jeigu tai, atsižvelgus į jų specifiką, numatyta statybos techninėje dokumentacijoje;</text:span></text:p>
      <text:p text:style-name="P475"><text:span text:style-name="T476">18.3</text:span><text:span text:style-name="T477">. nuotėkų valymo įrenginiai pripažįstami tinkamais naudoti juos užpildžius nuotėkomis, o geriamojo ir gamybinio vandens valymo įrenginiai – juos užpildžius švariu vandeniu ir patikrinus viso technologinio proceso veikimą. Biologinio valymo įrenginiuose turi vykti biologinio valymo procesas.</text:span></text:p>
      <text:p text:style-name="P478"><text:span text:style-name="T479">Pradėjus naudoti nuotėkų biologinio valymo įrenginius, turi būti tęsiami technologinio derinimo darbai, kurių trukmė, priklausomai nuo šių įrenginių našumo (reglamento H priedas), įrašoma į įrenginių pripažinimo tinkamais naudoti aktą. Technologinio derinimo darbai gali būti<text:s/></text:span><text:soft-page-break/><text:span text:style-name="T480">vykdomi, kai dienomis oro temperatūra ne žemesnė kaip +10</text:span><text:span text:style-name="T481">0</text:span><text:span text:style-name="T482">C, o naktimis nenukrinta žemiau 0</text:span><text:span text:style-name="T483">0</text:span><text:span text:style-name="T484">C (II ir III metų ketvirčiais). Jeigu nuotėkų biologinio valymo ir užteršto oro (dujų) valymo įrenginių technologinio derinimo metu nepasiekiamas projektinis išvalyto vandens ir oro liekamasis užteršimas, derinimo įmonei nustačius priežastis, statytojo užsakymu, jos šalinamos kaltininkų sąskaita;</text:span></text:p>
      <text:p text:style-name="P485"><text:span text:style-name="T486">18.4</text:span><text:span text:style-name="T487">. melioracijos įrenginių, sutvarkytų teritorijų, kelių ir gatvių parengimas naudoti tikrinamas nesant sniego dangos.</text:span></text:p>
      <text:p text:style-name="P488"><text:span text:style-name="T489">19</text:span><text:span text:style-name="T490">. Jei statybos metu pasikeičia kai kurie normatyvinių statybos dokumentų reikalavimai, statinių parengimą naudoti tikrinančios komisijos vadovaujasi tais reikalavimais, kurie galiojo ir buvo numatyti projektų derin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span></text:p>
      <text:p text:style-name="P491"><text:span text:style-name="T492">20</text:span><text:span text:style-name="T493">.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nuotėkų valymas bei pakankamas atitvarinių konstrukcijų, skiriančių užbaigtą ir tebestatomą dalis, šilumos laidumo koeficientas, įrengtos projekte numatytos priešgaisrinio vandentiekio, automatinės gaisrinės sistemos, dūmų šalinimo sistemos, sutvarkyti žmonių evakuacijos keliai bei nutiesti gaisrinių automobilių keliai.</text:span></text:p>
      <text:p text:style-name="P494"><text:span text:style-name="T495">21</text:span><text:span text:style-name="T496">.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span></text:p>
      <text:p text:style-name="P497"><text:span text:style-name="T498">22</text:span><text:span text:style-name="T499">.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span></text:p>
      <text:p text:style-name="P500">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501">Institucijos vadovas, delegavęs negalintį atvykti komisijos narį, vietoj jo gali deleguoti kitą įgaliotą specialistą.</text:p>
      <text:p text:style-name="P502"><text:span text:style-name="T503">Kai komisijos narys prieštarauja dėl statinio pripažinimo tinkamu naudoti, komisijos pirmininkas svarsto, ar šie prieštaravimai yra pagrįsti. Ginčai dėl prieštaravimų pagrįstumo sprendžiami administracinėje teisenoje nustatyta tvarka.</text:span></text:p>
      <text:p text:style-name="P504"><text:span text:style-name="T505">23</text:span><text:span text:style-name="T506">. Komisija įformina statinio pripažinimo tinkamu naudoti aktą, kuriame nurodo:</text:span></text:p>
      <text:p text:style-name="P507"><text:span text:style-name="T508">23.1</text:span><text:span text:style-name="T509">. statinio pavadinimą, adresą, akto surašymo datą (kai tikrinamas statinių kompleksas arba statinys su priklausiniais, išvardijami visi statiniai ir jų priklausiniai statytojo sklype bei už jo ribų, kurie pripažįstami tinkamais naudoti);</text:span></text:p>
      <text:p text:style-name="P510"><text:span text:style-name="T511">23.2</text:span><text:span text:style-name="T512">. kieno (kokiu dokumentu) ir kokios sudėties paskirta komisija;</text:span></text:p>
      <text:p text:style-name="P513"><text:span text:style-name="T514">23.3</text:span><text:span text:style-name="T515">. projektą parengusią įmonę, projekto vadovą, projekto parengimo metus [6.19];</text:span></text:p>
      <text:p text:style-name="P516"><text:span text:style-name="T517">23.4</text:span><text:span text:style-name="T518">. statytoją, jo adresą, statybos techninės priežiūros vadovą;</text:span></text:p>
      <text:p text:style-name="P519"><text:span text:style-name="T520">23.5</text:span><text:span text:style-name="T521">. rangovą (-us), subrangovus, jų atliktų darbų pobūdį, statybos ir specialiųjų darbų vadovus;</text:span></text:p>
      <text:p text:style-name="P522"><text:span text:style-name="T523">23.6</text:span><text:span text:style-name="T524">. statybos pradžią;</text:span></text:p>
      <text:p text:style-name="P525"><text:span text:style-name="T526">23.7</text:span><text:span text:style-name="T527">. statinio pagrindinius techninius rodiklius, faktišką jo statybos kainą;</text:span></text:p>
      <text:p text:style-name="P528"><text:span text:style-name="T529">23.8</text:span><text:span text:style-name="T530">. statinio konstrukcijų bei įrangos apibūdinimą;</text:span></text:p>
      <text:p text:style-name="P531"><text:span text:style-name="T532">23.9</text:span><text:span text:style-name="T533">. inžinerinių tinklų bei įrangos patikrinimo, išbandymo ir priėmimo aktų duomenis;</text:span></text:p>
      <text:p text:style-name="P534"><text:span text:style-name="T535">23.10</text:span><text:span text:style-name="T536">. išvadas, kad atlikti darbai atitinka statinio projektą ir esminius statinio reikalavimus, taip pat kad statinys tinkamas saugiai naudoti.</text:span></text:p>
      <text:p text:style-name="P537"><text:span text:style-name="T538">Rekomenduojamos akto formos pridedamos prie šio reglamento (C, D priedai).</text:span></text:p>
      <text:p text:style-name="P539"><text:span text:style-name="T540">24</text:span><text:span text:style-name="T541">. Komisijos pasirašytą aktą per 15 darbo dienų patvirtina ją paskyrusi institucija. Jei aktas per šį laiką nepatvirtinamas, svarstomos su tuo susijusios priežastys, po to komisija sušaukiama iš naujo.</text:span></text:p>
      <text:p text:style-name="P542">Statinio pripažinimo tinkamu naudoti data laikoma akto patvirtinimo data.</text:p>
      <text:p text:style-name="P543"><text:span text:style-name="T544">Po vieną patvirtinto akto egzempliorių įteikiama statytojui (užsakovui), rangovui ir apskrities statybos inspekcijos tarnybai. Kitiems komisijos nariams pareikalavus, jiems pateikiama patvirtinta akto kopija.</text:span></text:p>
      <text:p text:style-name="P545"><text:span text:style-name="T546">25</text:span><text:span text:style-name="T547">. Patvirtinus statinio pripažinimo tinkamu naudoti aktą, savininkas privalo jį įregistruoti Nekilnojamojo turto registre [6.11] ir vadovautis teisės aktais nustatyta tvarka.</text:span></text:p>
      <text:p text:style-name="P548"><text:span text:style-name="T549">26</text:span><text:span text:style-name="T550">. Darbdavys ne vėliau kaip prieš 10 kalendorinių dienų iki faktiško įmonės (jos dalies) naudojimo pradžios turi išsiųsti pranešimą Valstybinei darbo inspekcijai (pranešimo pavyzdys šio reglamento G priede).</text:span></text:p>
      <text:p text:style-name="P551"><text:span text:style-name="T552">27</text:span><text:span text:style-name="T553">. Laikino statinio pripažinimo tinkamu naudoti akte nurodoma data, iki kurios leista šį statinį naudoti (po to jis turi būti nugriautas arba perkeltas į kitą vietą) [6.1].</text:span></text:p>
      <text:p text:style-name="P554"/>
      <text:p text:style-name="P555"><text:span text:style-name="T556">VI</text:span><text:span text:style-name="T557">. VIENO-DVIEJŲ BUTŲ NAMŲ, SODO NAMŲ, ŠIŲ STATINIŲ PRIKLAUSINIŲ IR STATINIŲ,<text:s/></text:span></text:p>
      <text:p text:style-name="P558">KURIEMS STATYTI NEREIKIA LEIDIMO [6.12] [6.13], PRIPAŽINIMO TINKAMAIS NAUDOTI</text:p>
      <text:p text:style-name="P559"><text:span text:style-name="T560">YPATUMAI</text:span></text:p>
      <text:p text:style-name="P561"/>
      <text:p text:style-name="P562"><text:span text:style-name="T563">28</text:span><text:span text:style-name="T564">. Apskrities statybos inspekcijos tarnybos viršininko įgaliotas statinį patikrinti inspektorius prieš 10 kalendorinių dienų turi sukviesti patikrinime dalyvauti šių valstybinės priežiūros institucijų atstovus (pranešdamas jiems numatomą statinio patikrinimo dieną ir valandą):</text:span></text:p>
      <text:p text:style-name="P565"><text:span text:style-name="T566">28.1</text:span><text:span text:style-name="T567">. Valstybinės priešgaisrinės priežiūros inspekcijos;</text:span></text:p>
      <text:p text:style-name="P568"><text:span text:style-name="T569">28.2</text:span><text:span text:style-name="T570">. Energetikos valstybinės inspekcijos, kai statinyje yra energetikos tinklų bei įrenginių;</text:span></text:p>
      <text:p text:style-name="P571"><text:span text:style-name="T572">28.3</text:span><text:span text:style-name="T573">. Kultūros vertybių apsaugos departamento teritorinio padalinio, kai statinys yra nekilnojamoji kultūros vertybė arba stovi jos teritorijoje;</text:span></text:p>
      <text:p text:style-name="P574"><text:span text:style-name="T575">28.4</text:span><text:span text:style-name="T576">. Aplinkos ministerijos regiono aplinkos apsaugos departamento, kai kartu su tikrinamu statiniu pagal projektą turėjo būti įrengti nuotėkų valymo įrenginiai arba objektas potencialiai taršus, arba jis pastatytas saugomoje teritorijoje, arba įrengtas gręžtinis šulinys vandeniui tiekti;</text:span></text:p>
      <text:p text:style-name="P577"><text:span text:style-name="T578">28.5</text:span><text:span text:style-name="T579">. teritorinio visuomenės sveikatos centro arba jo filialo, kai mieste, miestelyje arba kaimo gyvenvietėje tikrinamas 1-2 butų gyvenamasis namas, neprijungtas prie centralizuotų vandentiekio bei kanalizacijos tinklų.</text:span></text:p>
      <text:p text:style-name="P580">Be to, kviečiami:</text:p>
      <text:p text:style-name="P581">- sodininkų bendrijos valdybos atstovas, atsakingas už bendrijos energetinį ūkį, kai tinkamu naudoti pripažįstamas sodo namas;</text:p>
      <text:p text:style-name="P582"><text:span text:style-name="T583">- vieno-dviejų butų namų savininkų bendrijos atstovas, kai tinkamu naudoti pripažįstamas šios bendrijos nario namas.</text:span></text:p>
      <text:p text:style-name="P584"><text:span text:style-name="T585">29</text:span><text:span text:style-name="T586">. Statytojas turi pateikti komisijos pirmininkui (inspektoriui) šiuos dokumentus:</text:span></text:p>
      <text:p text:style-name="P587"><text:span text:style-name="T588">29.1</text:span><text:span text:style-name="T589">. statinio projektą (techninį projektą, darbo projektą);</text:span></text:p>
      <text:p text:style-name="P590"><text:span text:style-name="T591">29.2</text:span><text:span text:style-name="T592">. leidimą statyti (jei toks leidimas numatomas normatyviniuose statybos dokumentuose) [6.12];</text:span></text:p>
      <text:p text:style-name="P593"><text:span text:style-name="T594">29.3</text:span><text:span text:style-name="T595">. statybos vykdymo dokumentus;</text:span></text:p>
      <text:p text:style-name="P596"><text:span text:style-name="T597">29.4</text:span><text:span text:style-name="T598">. statinio kadastrinių matavimų bylą.</text:span></text:p>
      <text:p text:style-name="P599"><text:span text:style-name="T600">30</text:span><text:span text:style-name="T601">. 1-2 butų namai gali būti pripažinti tinkamais naudoti įrengus bent vieną kambarį, virtuvę ir sanitarinį mazgą su projekte numatyta nuotė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span></text:p>
      <text:p text:style-name="P602"><text:span text:style-name="T603">31</text:span><text:span text:style-name="T604">. Šiame skyriuje išvardintų statinių pripažinimas tinkamais naudoti įforminamas aktu (jo forma pateikta šio reglamento E, F prieduose), kurio 1 egz. įteikiamas statytojui, kitas lieka apskrities viršininko administracijos valstybinės teritorijų planavimo ir statybos inspekcijos tarnyboje.</text:span></text:p>
      <text:p text:style-name="P605"><text:span text:style-name="T606">32</text:span><text:span text:style-name="T607">.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statybos inspekcijos tarnybos viršininką, kad jis priimtų sprendimą dėl statinio pripažinimo tinkamu ar netinkamu naudoti arba dėl papildomo jo patikrinimo. Šis sprendimas gali būti panaikintas administracinėje teisenoje nustatyta tvarka.</text:span></text:p>
      <text:p text:style-name="P608"/>
      <text:p text:style-name="P609"><text:span text:style-name="T610">VII</text:span><text:span text:style-name="T611">.<text:s/></text:span><text:span text:style-name="T612">BAIGIAMOSIOS NUOSTATOS</text:span></text:p>
      <text:p text:style-name="P613"/>
      <text:p text:style-name="P614"><text:span text:style-name="T615">33</text:span><text:span text:style-name="T616">. Garantinis statinių naudojimo laikas yra 5 metai, paslėptų statinio elementų (konstrukcijų, vamzdynų) – 10 metų [6.1].</text:span></text:p>
      <text:p text:style-name="P617">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statybos valstybinės priežiūros atstovą.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618">Rangos įmonei bankrutavus, kai jos prievolių bei įsipareigojimų neperima kita įmonė, statytojo teisės į garantinį statybos defektų šalinimą nebegalioja.</text:p>
      <text:p text:style-name="P619"><text:span text:style-name="T620">Dėl projekto klaidų garantiniu eksploatacijos laiku atsiradusius statinio defektus rangovas šalina projektuotojo sąskaita.</text:span></text:p>
      <text:p text:style-name="P621"><text:span text:style-name="T622">34</text:span><text:span text:style-name="T623">. Statinio pripažinimo tinkamu naudoti aktas yra pagrindas įregistruoti statinį Nekilnojamojo turto registre [6.11].</text:span></text:p>
      <text:p text:style-name="P624"><text:span text:style-name="T625">35</text:span><text:span text:style-name="T626">. Jei statinys pripažintas tinkamu naudoti pažeidus įstatymus, poįstatyminius teisės aktus arba šį reglamentą, jo pripažinimo tinkamu naudoti aktas atšaukiamas komisiją paskyrusios institucijos iki šio statinio įregistravimo Nekilnojamojo turto registre.</text:span></text:p>
      <text:p text:style-name="P627">Statytojas privalo įvykdyti šio akto atšaukimo dokumente nurodytus reikalavimus, nutraukti statinio naudojimą ir pašalinti pažeidimus. Po to šio reglamento nustatyta tvarka iš naujo sušaukiama statinio pripažinimo tinkamu naudoti komisija.</text:p>
      <text:p text:style-name="P628"><text:span text:style-name="T629">Jeigu statinys, vadovaujantis neteisėtu jo pripažinimo tinkamu naudoti aktu, jau įregistruotas Nekilnojamojo turto registre, šis aktas gali būti atšauktas teismui pripažinus statinio įregistravimą Nekilnojamojo turto registre negaliojančiu.</text:span></text:p>
      <text:p text:style-name="P630"><text:span text:style-name="T631">36</text:span><text:span text:style-name="T632">. Komisijos pirmininkas ir jos nariai, pasirašę statinio pripažinimo tinkamu naudoti aktą, atsako pagal kompetenciją už įstatymų, poįstatyminių teisės aktų bei šio reglamento pažeidimus Lietuvos Respublikos įstatymų nustatyta tvarka.</text:span></text:p>
      <text:p text:style-name="P633"><text:span text:style-name="T634">37</text:span><text:span text:style-name="T635">.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span></text:p>
      <text:p text:style-name="P636"><text:span text:style-name="T637">______________</text:span></text:p>
      <text:p text:style-name="P638"/>
      <text:soft-page-break/>
      <text:p text:style-name="P639">STR 1.11.01:2000</text:p>
      <text:p text:style-name="P640"><text:span text:style-name="T641">A</text:span><text:span text:style-name="T642"><text:s/>priedas (privalomasis)</text:span></text:p>
      <text:p text:style-name="P643"/>
      <text:p text:style-name="P644">Statinių, kurie pripažįstami tinkamais naudoti nedalyvaujant Valstybinės priešgaisrinės priežiūros inspekcijos atstovui,<text:s/></text:p>
      <text:p text:style-name="P645">S Ą R A Š A S<text:s/></text:p>
      <text:p text:style-name="P646"/>
      <text:p text:style-name="P647"><text:span text:style-name="T648">1</text:span><text:span text:style-name="T649">. Tiltai, tuneliai, viadukai, požeminės pėsčiųjų perėjos, keliai, gatvės, automagistralės (kuriose nėra priešgaisrinių komunikacijų), sutvarkytos teritorijos.</text:span></text:p>
      <text:p text:style-name="P650"><text:span text:style-name="T651">2</text:span><text:span text:style-name="T652">. Pramoninio vandentiekio tinklai ir įrenginiai be gaisrinių hidrantų, vandens valymo inžineriniai statiniai, kanalizacijos tinklai (išskyrus naftos ir jos produktų perdirbimo bei saugojimo įmones), šilumos tinklai, dujų tiekimo sistemos.</text:span></text:p>
      <text:p text:style-name="P653"><text:span text:style-name="T654">3</text:span><text:span text:style-name="T655">. Gatvių apšvietimo tinklai, 1-110 kV įtampos elektros tiekimo linijos, elektros tiekimo linijos iki statinių, atskirai įrengtos transformatorinės pastotės, komunikacijų tinklai, metalinės retransliacijos antenos.</text:span></text:p>
      <text:p text:style-name="P656"><text:span text:style-name="T657">4</text:span><text:span text:style-name="T658">. Drėkinimo, sausinimo, melioracijos tinklai ir inžineriniai statiniai, rekultivuota žemė, apsauginiai miško sodiniai.</text:span></text:p>
      <text:p text:style-name="P659"><text:span text:style-name="T660">5</text:span><text:span text:style-name="T661">. Fontanai, dekoratyviniai baseinai, užtvankos, vandens perpumpavimo inžineriniai statiniai, akvadukai, žuvivaisos inžineriniai statiniai.</text:span></text:p>
      <text:p text:style-name="P662"><text:span text:style-name="T663">______________</text:span></text:p>
      <text:p text:style-name="P664"/>
      <text:soft-page-break/>
      <text:p text:style-name="P665">STR 1.11.01:2000</text:p>
      <text:p text:style-name="P666"><text:span text:style-name="T667">B</text:span><text:span text:style-name="T668"><text:s/>priedas (privalomasis)</text:span></text:p>
      <text:p text:style-name="P669"/>
      <text:p text:style-name="P670"><text:span text:style-name="T671">Statinio pripažinimo tinkamu naudoti komisijai pateikiamų dokumentų</text:span></text:p>
      <text:p text:style-name="P672"><text:span text:style-name="T673">S Ą R A Š A S</text:span></text:p>
      <text:p text:style-name="P674"/>
      <text:p text:style-name="P675"><text:span text:style-name="T676">1</text:span><text:span text:style-name="T677">. Patvirtintas projektas, nustatytąja tvarka suderinti jo pakeitimai, leidimas statyti.</text:span></text:p>
      <text:p text:style-name="P678"><text:span text:style-name="T679">2</text:span><text:span text:style-name="T680">. Darbo brėžiniai su nurodytomis nuokrypomis nuo suderinto projekto (jeigu jos buvo). Pagrindinių ašių nužymėjimo aktai bei schemos.</text:span></text:p>
      <text:p text:style-name="P681"><text:span text:style-name="T682">3</text:span><text:span text:style-name="T683">. Sklypo kontrolinė geodezinė nuotrauka, kurioje būtų pažymėta statinių bei būdingų žemės paviršiaus taškų padėtis aukščio atžvilgiu plane.</text:span></text:p>
      <text:p text:style-name="P684"><text:span text:style-name="T685">4</text:span><text:span text:style-name="T686">. Pagrindinių statinio konstrukcijų (pamatų duobių ir pamatų, karkaso, perdangų ir pan.) kontrolinės geodezinės schemos.</text:span></text:p>
      <text:p text:style-name="P687"><text:span text:style-name="T688">5</text:span><text:span text:style-name="T689">. Lauko inžinerinių tinklų (vamzdynų, kabelių, šulinių ir kt.) kontrolinės geodezinės nuotraukos.</text:span></text:p>
      <text:p text:style-name="P690"><text:span text:style-name="T691">6</text:span><text:span text:style-name="T692">. Lauko inžinerinių tinklų įvertinimo bei išbandymo aktai.</text:span></text:p>
      <text:p text:style-name="P693"><text:span text:style-name="T694">7</text:span><text:span text:style-name="T695">. Statinių technologinių linijų bei sumontuotų įrenginių išbandymo aktai.</text:span></text:p>
      <text:p text:style-name="P696"><text:span text:style-name="T697">8</text:span><text:span text:style-name="T698">. Statinių vidaus inžinerinių sistemų bei kitos įrangos išbandymo (techninės būklės patikrinimo) aktai.</text:span></text:p>
      <text:p text:style-name="P699"><text:span text:style-name="T700">9</text:span><text:span text:style-name="T701">. Paslėptų darbų patikrinimo aktai.</text:span></text:p>
      <text:p text:style-name="P702"><text:span text:style-name="T703">10</text:span><text:span text:style-name="T704">. Statybos produktų atitikties dokumentai.</text:span></text:p>
      <text:p text:style-name="P705"><text:span text:style-name="T706">11</text:span><text:span text:style-name="T707">. Geriamojo vandens kokybės tyrimo, projekte numatytų triukšmo, vibracijos, apšvietimo ir kitų matavimų dokumentai.</text:span></text:p>
      <text:p text:style-name="P708"><text:span text:style-name="T709">12</text:span><text:span text:style-name="T710">. Statybos ir specialiųjų darbų žurnalai.</text:span></text:p>
      <text:p text:style-name="P711"><text:span text:style-name="T712">13</text:span><text:span text:style-name="T713">. Projekte nurodytų metalo konstrukcijų suvirinimo, medienos padengimo antiseptikais, medžio bei metalinių konstrukcijų padengimo ugniai atspariomis medžiagomis darbų kokybės laboratorinių patikrinimų išvados.</text:span></text:p>
      <text:p text:style-name="P714"><text:span text:style-name="T715">14</text:span><text:span text:style-name="T716">. Statinio (išskyrus gyvenamuosius namus, visuomeninius pastatus ir statinius, kuriems statyti nereikalingas leidimas) techninis pasas.</text:span></text:p>
      <text:p text:style-name="P717"><text:span text:style-name="T718">15</text:span><text:span text:style-name="T719">. Statinio kadastrinių matavimų byla.</text:span></text:p>
      <text:p text:style-name="P720"><text:span text:style-name="T721">16</text:span><text:span text:style-name="T722">. Gamtos išteklių naudojimo leidimas, išduotas Aplinkos ministerijos nustatyta tvarka (priimant naudoti įmones bei jų dalis, naudojančias daugiau gamtos išteklių ir išleidžiančias daugiau teršalų negu nustatyta normų).</text:span></text:p>
      <text:p text:style-name="P723"><text:span text:style-name="T724">17</text:span><text:span text:style-name="T725">. Užsakovo ir rangovo pasirašyti rangovo (rangovų, subrangovų) atliktų darbų rezultatų perdavimo priėmimo aktai.</text:span></text:p>
      <text:p text:style-name="P726">______________</text:p>
      <text:p text:style-name="P727"/>
      <text:p text:style-name="P728"/>
      <text:soft-page-break/>
      <text:p text:style-name="P729">STR 1.11.01:2000</text:p>
      <text:p text:style-name="P730">C<text:s/>priedas (rekomendacinis)</text:p>
      <text:p text:style-name="P731"/>
      <text:p text:style-name="P732"/>
      <text:p text:style-name="P733">TVIRTINU</text:p>
      <text:p text:style-name="P734"><text:tab/></text:p>
      <text:p text:style-name="P735">(pareigos)</text:p>
      <text:p text:style-name="P736"><text:tab/></text:p>
      <text:p text:style-name="P737">(parašas, v., pavardė)</text:p>
      <text:p text:style-name="P738">2000 m. <text:s text:c="13"/>mėn. <text:s text:c="9"/>d.</text:p>
      <text:p text:style-name="P739"/>
      <text:p text:style-name="P740">_________________________________________________</text:p>
      <text:p text:style-name="P741">(statinio pavadinimas ir adresas)</text:p>
      <text:p text:style-name="P742">pripažinimo tinkamu naudoti</text:p>
      <text:p text:style-name="P743">A K T A S</text:p>
      <text:p text:style-name="P744"/>
      <text:p text:style-name="P745"><text:tab/><text:tab/>2000 m. <text:s text:c="7"/>mėn. <text:s text:c="6"/>d.</text:p>
      <text:p text:style-name="P746">(vietovė)</text:p>
      <text:p text:style-name="P747"/>
      <text:p text:style-name="P748">Komisija, paskirta<text:s/><text:tab/></text:p>
      <text:p text:style-name="P749">(institucijos pavadinimas, įsakymo, potvarkio data ir Nr.)<text:s/></text:p>
      <text:p text:style-name="P750">šios sudėties:<text:s/></text:p>
      <text:p text:style-name="P751"><text:tab/><text:s/>– komisiją paskyrusios institucijos<text:s/><text:tab/></text:p>
      <text:p text:style-name="P752">(v., pavardė)<text:s/><text:tab/>(atstovo pareigos)<text:s/></text:p>
      <text:p text:style-name="P753"><text:tab/>(komisijos pirmininkas),<text:s/></text:p>
      <text:p text:style-name="P754"><text:tab/><text:s/>– <text:s/>apskrities viršininko administracijos valstybinės teritorijų planavimo<text:s/></text:p>
      <text:p text:style-name="P755">(v., pavardė)</text:p>
      <text:p text:style-name="P756">ir statybos inspekcijos tarnybos (kai jos atstovas nėra komisijos pirmininkas)<text:s/><text:tab/></text:p>
      <text:p text:style-name="P757">(pareigos)<text:s/></text:p>
      <text:p text:style-name="P758"><text:tab/>– savivaldybės<text:s/><text:tab/></text:p>
      <text:p text:style-name="P759"><text:tab/>(v., pavardė)<text:s/><text:tab/>(pareigos)<text:s/></text:p>
      <text:p text:style-name="P760"><text:tab/><text:s/>– statytojo<text:s/><text:tab/></text:p>
      <text:p text:style-name="P761"><text:tab/><text:s/>– projektuotojo <text:s/><text:tab/></text:p>
      <text:p text:style-name="P762"><text:tab/>– Valstybinės priešgaisrinės priežiūros inspekcijos<text:s/><text:tab/></text:p>
      <text:p text:style-name="P763"><text:tab/>– Valstybinio visuomenės sveikatos centro <text:s/><text:tab/></text:p>
      <text:p text:style-name="P764"><text:tab/>– Energetikos valstybinės inspekcijos <text:s/><text:tab/></text:p>
      <text:p text:style-name="P765"><text:tab/>– aplinkos apsaugos regiono departamento<text:s/><text:tab/></text:p>
      <text:p text:style-name="P766"><text:tab/></text:p>
      <text:p text:style-name="P767"><text:tab/></text:p>
      <text:p text:style-name="P768"><text:tab/></text:p>
      <text:p text:style-name="P769"><text:tab/>,<text:s/></text:p>
      <text:p text:style-name="P770">dalyvaujant rangovui (statybos vadovui)<text:tab/>,</text:p>
      <text:p text:style-name="P771">(v., pavardė, pareigos, kvalifikacijos atestato Nr.)<text:s/></text:p>
      <text:p text:style-name="P772">subrangovams (specialiųjų darbų vadovams)<text:s/><text:tab/></text:p>
      <text:p text:style-name="P773">ir techniniam prižiūrėtojui<text:s/><text:tab/>,</text:p>
      <text:p text:style-name="P774"><text:tab/><text:s/></text:p>
      <text:p text:style-name="P775">vadovaudamasi statybos reglamentu STR 1.11.01:2000 „Statinių pripažinimo tinkamais naudoti<text:s/></text:p>
      <text:p text:style-name="P776">tvarka“, apžiūrėjo statytojo pateiktą<text:s/><text:tab/></text:p>
      <text:p text:style-name="P777"><text:tab/>,</text:p>
      <text:p text:style-name="P778">(visas statinio pavadinimas ir adresas)</text:p>
      <text:soft-page-break/>
      <text:p text:style-name="P779">kuris yra (nėra) nekilnojamoji kultūros vertybė arba pastatytas nekilnojamosios kultūros vertybės teritorijoje<text:s/><text:span text:style-name="T780">(nereikalingus žodžius išbraukti)</text:span>, patikrino jo statybos techninę bei vykdymo dokumentaciją ir nustatė:<text:s/></text:p>
      <text:p text:style-name="P781">1. Statyba vyko pagal projektą, kurį <text:s/>________ m. parengė<text:s/><text:tab/></text:p>
      <text:p text:style-name="P782"><text:tab/></text:p>
      <text:p text:style-name="P783">(projektavimo įmonės pavadinimas, kvalifikacijos atestato Nr. ir galiojimo data)</text:p>
      <text:p text:style-name="P784">ir patvirtino statytojas.<text:s/></text:p>
      <text:p text:style-name="P785">2. Leidimas statyti išduotas _____________ Nr.<text:s/><text:tab/>.</text:p>
      <text:p text:style-name="P786"><text:span text:style-name="T787">(data)<text:s/></text:span></text:p>
      <text:p text:style-name="P788">3. Statytojo pavadinimas ir adresas<text:s/><text:tab/>.<text:s/></text:p>
      <text:p text:style-name="P789">4. Statybos ir montavimo darbus atliko:<text:s/></text:p>
      <text:p text:style-name="P790">rangovas<text:span text:style-name="T791"><text:s/></text:span><text:span text:style-name="T792"><text:tab/></text:span></text:p>
      <text:p text:style-name="P793"><text:span text:style-name="T794">(įmonės pavadinimas, kvalifikacijos atestato Nr.</text:span><text:span text:style-name="T795"><text:s/></text:span><text:span text:style-name="T796">ir galiojimo data,<text:s/></text:span></text:p>
      <text:p text:style-name="P797"><text:span text:style-name="T798"><text:tab/></text:span>;</text:p>
      <text:p text:style-name="P799"><text:span text:style-name="T800">jo atliktų darbų rūšis)</text:span></text:p>
      <text:p text:style-name="P801">subrangovai<text:span text:style-name="T802"><text:s/></text:span><text:span text:style-name="T803"><text:tab/></text:span></text:p>
      <text:p text:style-name="P804"><text:span text:style-name="T805">(įmonių pavadinimai ir atliktų darbų rūšys, kvalifikacijos atestato Nr.)</text:span></text:p>
      <text:p text:style-name="P806"><text:tab/></text:p>
      <text:p text:style-name="P807"><text:tab/></text:p>
      <text:p text:style-name="P808"><text:span text:style-name="T809"><text:tab/></text:span>.<text:s/></text:p>
      <text:p text:style-name="P810">5. Statyba pradėta ________<text:span text:style-name="T811"><text:s/></text:span>m. ______________mėn.<text:s/></text:p>
      <text:p text:style-name="P812">6. Statinio pagrindiniai rodikliai:</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Pavadinimas</text:p>
          </table:table-cell>
          <table:table-cell table:style-name="TableCell823">
            <text:p text:style-name="P824">Kodas</text:p>
          </table:table-cell>
          <table:table-cell table:style-name="TableCell825">
            <text:p text:style-name="P826">Mato vnt.</text:p>
          </table:table-cell>
          <table:table-cell table:style-name="TableCell827">
            <text:p text:style-name="P828">Pagal projektą</text:p>
          </table:table-cell>
          <table:table-cell table:style-name="TableCell829">
            <text:p text:style-name="P830">Faktiškai</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text:span text:style-name="T845">I. Bendrieji rodikliai</text:span></text:p>
            <text:p text:style-name="P846"/>
            <text:p text:style-name="P847">Bendras plotas</text:p>
            <text:p text:style-name="P848">Statybinis tūris</text:p>
            <text:p text:style-name="Normal">Aukštų skaičius</text:p>
            <text:p text:style-name="Normal">Faktiška statybos kaina</text:p>
            <text:p text:style-name="Normal"/>
            <text:p text:style-name="Normal">Iš jos <text:s/>statybos ir<text:s/></text:p>
            <text:p text:style-name="Normal">montavimo darbų</text:p>
            <text:p text:style-name="Normal"/>
            <text:p text:style-name="Normal">Atitvarų šilumos perdavimo koeficientas:</text:p>
            <text:p text:style-name="Normal">sienų</text:p>
            <text:p text:style-name="Normal">langų</text:p>
            <text:p text:style-name="Normal">denginio</text:p>
          </table:table-cell>
          <table:table-cell table:style-name="TableCell849">
            <text:p text:style-name="P850"/>
          </table:table-cell>
          <table:table-cell table:style-name="TableCell851">
            <text:p text:style-name="P852"/>
            <text:p text:style-name="P853"/>
            <text:p text:style-name="P854">m<text:span text:style-name="T855">2</text:span></text:p>
            <text:p text:style-name="P856">m<text:span text:style-name="T857">3</text:span></text:p>
            <text:p text:style-name="P858">vnt.</text:p>
            <text:p text:style-name="P859">tūkst. Lt</text:p>
            <text:p text:style-name="P860"/>
            <text:p text:style-name="P861"/>
            <text:p text:style-name="P862">“</text:p>
            <text:p text:style-name="P863"/>
            <text:p text:style-name="Normal"/>
            <text:p text:style-name="P864"/>
            <text:p text:style-name="P865">W/m<text:span text:style-name="T866">2</text:span><text:s/>K</text:p>
            <text:p text:style-name="P867">“</text:p>
            <text:p text:style-name="P868">“</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 Gyvenamojo namo:</text:p>
            <text:p text:style-name="Normal">gyvenamasis plotas</text:p>
            <text:p text:style-name="Normal">naudingasis plotas</text:p>
            <text:p text:style-name="Normal">negyvenamųjų patalpų (parduotuvės ar pan.) plotas</text:p>
            <text:p text:style-name="P876"/>
            <text:p text:style-name="Normal">butų skaičius, iš jų:</text:p>
            <text:p text:style-name="Normal">1 kambario<text:s/></text:p>
            <text:p text:style-name="Normal">2 kambarių</text:p>
            <text:p text:style-name="Normal">3 kambarių</text:p>
            <text:p text:style-name="Normal">4 kambarių</text:p>
            <text:p text:style-name="Normal">5 kambarių</text:p>
            <text:soft-page-break/>
            <text:p text:style-name="Normal">6 kambarių</text:p>
            <text:p text:style-name="Normal">7 kambarių</text:p>
            <text:p text:style-name="Normal">8 ir daugiau kambarių</text:p>
            <text:p text:style-name="P877">3. Visuomeninio objekto:</text:p>
            <text:p text:style-name="Normal">pagrindinis plotas</text:p>
            <text:p text:style-name="Normal">vietų skaičius</text:p>
            <text:p text:style-name="Normal">paslaugų apimtis</text:p>
            <text:p text:style-name="Normal">Kiti svarbūs rodikliai:</text:p>
            <text:p text:style-name="Normal">_______________________</text:p>
            <text:p text:style-name="Normal">_______________________</text:p>
            <text:p text:style-name="Normal"><text:span text:style-name="T878">4. Gamybos, transporto, ryšių</text:span><text:span text:style-name="T879"><text:s/></text:span><text:span text:style-name="T880">ir kitų statinių:</text:span></text:p>
            <text:p text:style-name="Normal">pagrindinis plotas</text:p>
            <text:p text:style-name="Normal">produkcijos kiekis, pajėgumas</text:p>
            <text:p text:style-name="Normal">kiti svarbūs rodikliai:</text:p>
            <text:p text:style-name="Normal">_______________________</text:p>
            <text:p text:style-name="Normal">_______________________</text:p>
            <text:p text:style-name="Normal"/>
          </table:table-cell>
          <table:table-cell table:style-name="TableCell881">
            <text:p text:style-name="P882"/>
          </table:table-cell>
          <table:table-cell table:style-name="TableCell883">
            <text:p text:style-name="P884"/>
            <text:p text:style-name="P885">m<text:span text:style-name="T886">2</text:span></text:p>
            <text:p text:style-name="P887">m<text:span text:style-name="T888">2</text:span></text:p>
            <text:p text:style-name="P889">m<text:span text:style-name="T890">2</text:span></text:p>
            <text:p text:style-name="P891"/>
            <text:p text:style-name="P892"/>
            <text:p text:style-name="P893">vnt.</text:p>
            <text:p text:style-name="P894">“</text:p>
            <text:p text:style-name="P895">“</text:p>
            <text:p text:style-name="P896">“</text:p>
            <text:p text:style-name="P897">“</text:p>
            <text:p text:style-name="P898">“</text:p>
            <text:soft-page-break/>
            <text:p text:style-name="P899">“</text:p>
            <text:p text:style-name="P900">“</text:p>
            <text:p text:style-name="P901">“</text:p>
            <text:p text:style-name="P902"/>
            <text:p text:style-name="P903">m<text:span text:style-name="T904">2</text:span></text:p>
            <text:p text:style-name="P905">vnt.</text:p>
            <text:p text:style-name="P906"/>
            <text:p text:style-name="P907"/>
            <text:p text:style-name="P908"/>
            <text:p text:style-name="P909"/>
            <text:p text:style-name="P910"/>
            <text:p text:style-name="P911"/>
            <text:p text:style-name="P912">m<text:span text:style-name="T913">2</text:span></text:p>
          </table:table-cell>
          <table:table-cell table:style-name="TableCell914">
            <text:p text:style-name="P915"/>
          </table:table-cell>
          <table:table-cell table:style-name="TableCell916">
            <text:p text:style-name="P917"/>
          </table:table-cell>
        </table:table-row>
      </table:table>
      <text:p text:style-name="P918">7. Pagrindinių konstrukcijų ir technologinės įrangos charakteristika</text:p>
      <text:p text:style-name="P919"><text:tab/></text:p>
      <text:p text:style-name="P920"><text:tab/></text:p>
      <text:p text:style-name="P921"><text:tab/>.<text:s/></text:p>
      <text:p text:style-name="P922">8. Projekte numatyti inžineriniai tinklai ir įrenginiai yra sumontuoti, išbandyti ir statytojo priimti aktais, išvardytais šio akto 2 priede.<text:s/></text:p>
      <text:p text:style-name="P923">9. Lauko inžineriniai tinklai bei statinio inžinerinė įranga (šildymo, elektros, vandentiekio ir vandens paruošimo, fekalinės, lietaus ir technologinės kanalizacijos, dujotiekio, televizijos, radijo, telefono, vėdinimo, oro kondicionavimo, išmetamo oro valymo, darbo patalpų ir aplinkos teršalų indikacijos bei kontrolės, radiacinio saugumo sistemų, atliekų nukenksminimo įrangos, gaisrinės ir apsauginės signalizacijos, dūmų šalinimo iš evakuacijos kelių, automatinės gaisro gesinimo ir žmonių įspėjimo apie gaisrą sistemos) yra patikrinti valstybinės priežiūros institucijų, aptarnaujančių bei naudojančių įmonių ir pripažinti tinkamais naudoti. Tai liudija patikrinimo aktai, išvardyti šio akto 3 priede.<text:s/></text:p>
      <text:p text:style-name="P924">10. Projekte numatytos darbų saugos, nekilnojamųjų kultūros vertybių apsaugos, aplinkos apsaugos, gaisrų ir sprogimų pavojaus šalinimo priemonės yra įvykdytos. Jų charakteristikos pateiktos šio akto 4 priede.<text:s/></text:p>
      <text:p text:style-name="P925">11. Atlikti statybos ir montavimo darbai tenkina projektų ir normatyvinių statybos dokumentų reikalavimus. Patvirtinto projekto pakeitimai bei nuokrypos yra nustatytąja tvarka suderinti bei nurodyti pateiktoje techninėje dokumentacijoje.<text:s/></text:p>
      <text:p text:style-name="P926">12. Sklypo sutvarkymo, apželdinimo ir kitus darbus, kuriuos komisija leido atidėti, reikalaujama užbaigti:</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Darbų pavadinimas</text:p>
          </table:table-cell>
          <table:table-cell table:style-name="TableCell935">
            <text:p text:style-name="P936">Mato vnt.</text:p>
          </table:table-cell>
          <table:table-cell table:style-name="TableCell937">
            <text:p text:style-name="P938">Kiekis</text:p>
          </table:table-cell>
          <table:table-cell table:style-name="TableCell939">
            <text:p text:style-name="P940">Užbaigimo laika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Komisija pripažįsta, kad<text:s/></text:span><text:span text:style-name="T979"><text:tab/></text:span></text:p>
      <text:p text:style-name="P980"><text:span text:style-name="T981">(statinio ir priklausinių pavadinimas</text:span><text:span text:style-name="T982"><text:s/></text:span><text:span text:style-name="T983">arba nuoroda į akto priedą Nr. 5)<text:s/></text:span></text:p>
      <text:p text:style-name="P984"><text:span text:style-name="T985">tenkina nustatytus reikalavimus ir tinka naudoti.<text:s/></text:span></text:p>
      <text:p text:style-name="P986">Naudotojas (savininkas) privalo šį aktą pateikti registruodamas statinį Nekilnojamojo turto registre.</text:p>
      <text:p text:style-name="P987"/>
      <text:p text:style-name="P988">Akto priedai:<text:s/></text:p>
      <text:p text:style-name="P989">1. Statybos techninė ir vykdymo dokumentacija,<text:s/><text:span text:style-name="T990"><text:s text:c="14"/></text:span>tomų (lapų).<text:s/></text:p>
      <text:p text:style-name="P991">2. Lauko inžinerinių tinklų bei įrenginių išbandymo ir priėmimo aktai su apyrašu,<text:s/><text:span text:style-name="T992"><text:s text:c="7"/></text:span>l.<text:s/></text:p>
      <text:p text:style-name="P993">3. Statinio vidaus inžinerinių tinklų bei įrangos patikrinimo aktai,<text:s/><text:span text:style-name="T994"><text:s text:c="12"/></text:span>l.<text:s/></text:p>
      <text:p text:style-name="P995">4. Darbų saugos, aplinkos apsaugos, nekilnojamųjų kultūros vertybių apsaugos ir gaisrų bei sprogimų pavojaus šalinimo priemonių charakteristikos,<text:s/><text:span text:style-name="T996"><text:s text:c="13"/></text:span>l.<text:s/></text:p>
      <text:p text:style-name="P997">5. Statinių ir priklausinių (tarp jų – inžinerinių tinklų), kurie pripažįstami tinkamais naudoti, sąrašas,<text:s/><text:span text:style-name="T998"><text:s text:c="15"/></text:span>l.</text:p>
      <text:p text:style-name="P999"/>
      <text:p text:style-name="P1000">Komisijos pirmininkas<text:s/><text:span text:style-name="T1001"><text:s/></text:span><text:span text:style-name="T1002"><text:tab/></text:span><text:span text:style-name="T1003"><text:tab/></text:span><text:span text:style-name="T1004"><text:tab/></text:span><text:span text:style-name="T1005"><text:tab/></text:span></text:p>
      <text:p text:style-name="P1006"><text:span text:style-name="T1007">(parašas)<text:s/></text:span><text:span text:style-name="T1008"><text:tab/></text:span><text:span text:style-name="T1009">(v., pavardė)</text:span></text:p>
      <text:p text:style-name="P1010"/>
      <text:p text:style-name="P1011">Komisijos nariai:<text:s/><text:span text:style-name="T1012"><text:tab/></text:span><text:span text:style-name="T1013"><text:tab/></text:span><text:span text:style-name="T1014"><text:tab/></text:span><text:span text:style-name="T1015"><text:tab/></text:span></text:p>
      <text:p text:style-name="P1016"><text:span text:style-name="T1017">(parašas)</text:span><text:span text:style-name="T1018"><text:tab/></text:span><text:span text:style-name="T1019"><text:s/>(v., pavardė)</text:span></text:p>
      <text:p text:style-name="P1020"><text:tab/><text:tab/><text:tab/></text:p>
      <text:p text:style-name="P1021"><text:tab/><text:tab/><text:tab/></text:p>
      <text:p text:style-name="P1022"><text:tab/><text:tab/><text:tab/></text:p>
      <text:p text:style-name="P1023"><text:tab/><text:tab/><text:tab/></text:p>
      <text:p text:style-name="P1024"><text:tab/><text:tab/><text:tab/></text:p>
      <text:p text:style-name="P1025"/>
      <text:p text:style-name="P1026">Rangovas<text:s/><text:span text:style-name="T1027"><text:tab/></text:span><text:span text:style-name="T1028"><text:tab/></text:span><text:span text:style-name="T1029"><text:tab/></text:span><text:span text:style-name="T1030"><text:tab/></text:span></text:p>
      <text:p text:style-name="P1031">Techninis prižiūrėtojas<text:s/><text:span text:style-name="T1032"><text:tab/></text:span><text:span text:style-name="T1033"><text:tab/></text:span><text:span text:style-name="T1034"><text:tab/></text:span><text:span text:style-name="T1035"><text:tab/></text:span></text:p>
      <text:p text:style-name="P1036"/>
      <text:p text:style-name="P1037">Akto 1 egz. su priedais ir juose išvardytais dokumentais priėmiau nuolat saugoti:</text:p>
      <text:p text:style-name="P1038"/>
      <text:p text:style-name="P1039">Priėmė<text:s/><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s/></text:span></text:p>
      <text:p text:style-name="P1047"><text:span text:style-name="T1048">(pareigos)<text:s/></text:span><text:span text:style-name="T1049"><text:tab/><text:s/></text:span><text:span text:style-name="T1050">(parašas)<text:s/></text:span><text:span text:style-name="T1051"><text:tab/></text:span><text:span text:style-name="T1052">(v., pavardė)</text:span></text:p>
      <text:p text:style-name="P1053"/>
      <text:p text:style-name="P1054">Perdavė<text:s/><text:span text:style-name="T1055"><text:tab/></text:span><text:span text:style-name="T1056"><text:tab/></text:span><text:span text:style-name="T1057"><text:tab/></text:span><text:span text:style-name="T1058"><text:tab/></text:span><text:span text:style-name="T1059"><text:tab/></text:span></text:p>
      <text:p text:style-name="P1060"><text:span text:style-name="T1061">(pareigos)</text:span><text:span text:style-name="T1062"><text:tab/></text:span><text:span text:style-name="T1063">(parašas)<text:s/></text:span><text:span text:style-name="T1064"><text:tab/></text:span><text:span text:style-name="T1065">(v., pavardė)</text:span></text:p>
      <text:p text:style-name="P1066"/>
      <text:p text:style-name="P1067"><text:tab/></text:p>
      <text:p text:style-name="P1068">(data)</text:p>
      <text:p text:style-name="P1069"><text:span text:style-name="T1070">______________</text:span></text:p>
      <text:p text:style-name="P1071"/>
      <text:soft-page-break/>
      <text:p text:style-name="P1072">STR 1.11.01:2000</text:p>
      <text:p text:style-name="P1073">D<text:s/>priedas (rekomendacinis)</text:p>
      <text:p text:style-name="P1074"/>
      <text:p text:style-name="P1075"/>
      <text:p text:style-name="P1076">TVIRTINU</text:p>
      <text:p text:style-name="P1077"><text:tab/></text:p>
      <text:p text:style-name="P1078">(pareigos)</text:p>
      <text:p text:style-name="P1079"><text:span text:style-name="T1080"><text:tab/></text:span></text:p>
      <text:p text:style-name="P1081">(parašas, v., pavardė)</text:p>
      <text:p text:style-name="P1082">2000 m.<text:s/><text:span text:style-name="T1083"><text:s text:c="14"/></text:span>mėn.<text:s/><text:span text:style-name="T1084"><text:s text:c="9"/></text:span>d.</text:p>
      <text:p text:style-name="P1085"/>
      <text:p text:style-name="P1086"><text:span text:style-name="T1087">Linijinio inžinerinio statinio</text:span><text:span text:style-name="T1088"><text:s/></text:span><text:span text:style-name="T1089"><text:tab/></text:span></text:p>
      <text:p text:style-name="P1090">(pavadinimas ir adresas)</text:p>
      <text:p text:style-name="P1091">pripažinimo tinkamu naudoti</text:p>
      <text:p text:style-name="P1092">A K T A S</text:p>
      <text:p text:style-name="P1093"/>
      <text:p text:style-name="P1094"><text:span text:style-name="T1095"><text:tab/></text:span><text:span text:style-name="T1096"><text:tab/></text:span>2000 m.<text:s/><text:span text:style-name="T1097"><text:s text:c="19"/></text:span>mėn.<text:s/><text:span text:style-name="T1098"><text:s text:c="9"/></text:span>d.</text:p>
      <text:p text:style-name="P1099">(vietovė)</text:p>
      <text:p text:style-name="P1100"/>
      <text:p text:style-name="P1101">Komisija, paskirta<text:s/><text:span text:style-name="T1102"><text:tab/></text:span></text:p>
      <text:p text:style-name="P1103"><text:span text:style-name="T1104">(institucijos pavadinimas, įsakymo, potvarkio data ir Nr.)<text:s/></text:span></text:p>
      <text:p text:style-name="P1105">šios sudėties:<text:s/></text:p>
      <text:p text:style-name="P1106"><text:tab/><text:s/>– komisiją paskyrusios institucijos<text:s/><text:tab/></text:p>
      <text:p text:style-name="P1107">(v., pavardė)<text:s/><text:tab/>(atstovo pareigos)<text:s/></text:p>
      <text:p text:style-name="P1108"><text:tab/><text:s/>(komisijos pirmininkas),<text:s/></text:p>
      <text:p text:style-name="P1109"><text:tab/><text:s/>– savivaldybės <text:s/><text:tab/></text:p>
      <text:p text:style-name="P1110">(v., pavardė)<text:tab/><text:s/>(pareigos)<text:s/></text:p>
      <text:p text:style-name="P1111"><text:tab/><text:s/>– statytojo <text:s/><text:tab/></text:p>
      <text:p text:style-name="P1112"><text:tab/><text:s/>– projektuotojo<text:s/><text:tab/></text:p>
      <text:p text:style-name="P1113"><text:tab/><text:s/>– Valstybinės priešgaisrinės priežiūros inspekcijos<text:s/><text:tab/></text:p>
      <text:p text:style-name="P1114"><text:tab/><text:s/>– Valstybinio visuomenės sveikatos centro<text:s/><text:tab/></text:p>
      <text:p text:style-name="P1115"><text:tab/><text:s/>– Energetikos valstybinės inspekcijos<text:s/><text:tab/></text:p>
      <text:p text:style-name="P1116"><text:tab/><text:s/>– Aplinkos ministerijos regiono aplinkos apsaugos departamento<text:s/><text:tab/></text:p>
      <text:p text:style-name="P1117"><text:tab/></text:p>
      <text:p text:style-name="P1118"><text:tab/></text:p>
      <text:p text:style-name="P1119"><text:tab/></text:p>
      <text:p text:style-name="P1120"><text:tab/></text:p>
      <text:p text:style-name="P1121"><text:tab/>,<text:s/></text:p>
      <text:p text:style-name="P1122">dalyvaujant rangovui (statybos vadovui)<text:s/><text:tab/>,</text:p>
      <text:p text:style-name="P1123">(v., pavardė, pareigos, kvalifikacijos atestato Nr.)<text:s/></text:p>
      <text:p text:style-name="P1124">subrangovams (specialiųjų darbų vadovams)<text:s/><text:tab/></text:p>
      <text:p text:style-name="P1125">(v., pavardė, pareigos, kvalifikacijos atestato Nr.)</text:p>
      <text:p text:style-name="P1126"><text:tab/></text:p>
      <text:p text:style-name="P1127">ir techniniam prižiūrėtojui<text:s/><text:tab/>,</text:p>
      <text:p text:style-name="P1128">(v., pavardė, pareigos, kvalifikacijos atestato Nr.)<text:s/></text:p>
      <text:p text:style-name="P1129">vadovaudamasi statybos reglamentu STR 1.11.01:2000 „Statinių pripažinimo tinkamais naudoti<text:s/></text:p>
      <text:p text:style-name="P1130">tvarka“, apžiūrėjo<text:s/><text:tab/>,</text:p>
      <text:p text:style-name="P1131">(visas statinio pavadinimas ir adresas)<text:s/></text:p>
      <text:p text:style-name="P1132">patikrino jo statybos techninę bei vykdymo dokumentaciją ir nustatė:<text:s/></text:p>
      <text:p text:style-name="P1133">1. Statyba vyko pagal projektą Nr. _____, kurį parengė<text:s/><text:tab/></text:p>
      <text:p text:style-name="P1134">(projektavimo įmonės pavadinimas)<text:s/></text:p>
      <text:p text:style-name="P1135">ir patvirtino<text:s/><text:tab/>.</text:p>
      <text:soft-page-break/>
      <text:p text:style-name="P1136"><text:span text:style-name="T1137">(kas, kada)<text:s/></text:span></text:p>
      <text:p text:style-name="P1138">2. Leidimas statyti išduotas ______ m. _____________ d. Nr. ______.<text:s/></text:p>
      <text:p text:style-name="P1139">3. Statytojo pavadinimas ir adresas<text:s/><text:tab/>.<text:s/></text:p>
      <text:p text:style-name="P1140">4. Statybos ir montavimo darbus atliko:</text:p>
      <text:p text:style-name="P1141">rangovas<text:s/><text:tab/>,<text:s/></text:p>
      <text:p text:style-name="P1142">(įmonės ir jos atliktų darbų pavadinimas, kvalifikacijos atestato Nr.)</text:p>
      <text:p text:style-name="P1143">subrangovai<text:s/><text:tab/>.<text:span text:style-name="T1144"><text:s/></text:span></text:p>
      <text:p text:style-name="P1145"><text:span text:style-name="T1146">(įmonių ir darbų pavadinimai, kvalifikacijos atestatų Nr.)</text:span><text:s/></text:p>
      <text:p text:style-name="P1147">5. Statyba pradėta ______ m. ____________ mėn.<text:s/></text:p>
      <text:p text:style-name="P1148">6. Statinio pagrindiniai techniniai rodikliai:</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avadinimas</text:p>
          </table:table-cell>
          <table:table-cell table:style-name="TableCell1158">
            <text:p text:style-name="P1159">Mato vnt.</text:p>
          </table:table-cell>
          <table:table-cell table:style-name="TableCell1160">
            <text:p text:style-name="P1161">Kiekis</text:p>
          </table:table-cell>
          <table:table-cell table:style-name="TableCell1162">
            <text:p text:style-name="P1163">Charakteristikos</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row table:style-name="TableRow1173">
          <table:table-cell table:style-name="TableCell1174">
            <text:p text:style-name="P1175">1. Gatvės, kelio:</text:p>
            <text:p text:style-name="Normal">1.1. kategorija</text:p>
            <text:p text:style-name="Normal">1.2. <text:s/>važiuojamosios dalies dangos tipas</text:p>
            <text:p text:style-name="Normal">1.3. ilgis (nuo piketo ar šulinio Nr. ____ <text:s text:c="2"/></text:p>
            <text:p text:style-name="P1176">iki Nr. ______)</text:p>
            <text:p text:style-name="Normal">1.4. šaligatvių (kelkraščių) plotis</text:p>
            <text:p text:style-name="Normal">1.5. bordiūrų tipas</text:p>
            <text:p text:style-name="Normal">1.6. želdinių plotas</text:p>
            <text:p text:style-name="Normal">1.7. lietaus vandens surinkimo</text:p>
            <text:p text:style-name="P1177">šulinėlių skaičius</text:p>
            <text:p text:style-name="Normal">1.8. šulinių skaičius važiuojamojoje dalyje</text:p>
            <text:p text:style-name="Normal">1.9. drenažo vamzdynų skersmuo (ilgis)</text:p>
            <text:p text:style-name="Normal">1.10. pralaidų skaičius</text:p>
            <text:p text:style-name="Normal">1.11. kiti rodikliai:</text:p>
            <text:p text:style-name="P1178">_____________________________</text:p>
            <text:p text:style-name="P1179">_____________________________</text:p>
            <text:p text:style-name="P1180">2. Vandentiekio, kanalizacijos:</text:p>
            <text:p text:style-name="Normal">2.1. tipas (slėginė, savitakinė)</text:p>
            <text:p text:style-name="Normal">2.2. vamzdynų medžiaga</text:p>
            <text:p text:style-name="Normal">2.3. vamzdynų skersmuo</text:p>
            <text:p text:style-name="Normal">2.4. vamzdynų ilgis (nuo šulinio Nr. ____</text:p>
            <text:p text:style-name="P1181">iki šulinio Nr. ______)</text:p>
            <text:p text:style-name="Normal">2.5. šulinių skaičius</text:p>
            <text:p text:style-name="Normal">2.6. kiti svarbūs rodikliai:</text:p>
            <text:p text:style-name="P1182">______________________________</text:p>
            <text:p text:style-name="P1183">______________________________</text:p>
            <text:p text:style-name="Normal"/>
            <text:p text:style-name="P1184">3. Šilumos perdavimo trasos:</text:p>
            <text:p text:style-name="Normal">3.1. tipas (magistralinė, kvartalo, įvadas</text:p>
            <text:p text:style-name="P1185">į statinį)<text:s/></text:p>
            <text:p text:style-name="Normal">3.2. šilumos nešėjas</text:p>
            <text:p text:style-name="P1186">(vanduo, garas)</text:p>
            <text:p text:style-name="Normal">3.3.šilumos nešėjo parametrai:</text:p>
            <text:p text:style-name="P1187">slėgis</text:p>
            <text:p text:style-name="P1188">temperatūra tiekimo vamzdyne</text:p>
            <text:p text:style-name="P1189">grįžtančio nešėjo temperatūra</text:p>
          </table:table-cell>
          <table:table-cell table:style-name="TableCell1190">
            <text:p text:style-name="P1191"/>
            <text:p text:style-name="P1192">x</text:p>
            <text:p text:style-name="P1193">x</text:p>
            <text:p text:style-name="P1194"/>
            <text:p text:style-name="P1195">m</text:p>
            <text:p text:style-name="P1196">m</text:p>
            <text:p text:style-name="P1197">x</text:p>
            <text:p text:style-name="P1198">m<text:span text:style-name="T1199">2</text:span></text:p>
            <text:p text:style-name="P1200"/>
            <text:p text:style-name="P1201">vnt.</text:p>
            <text:p text:style-name="P1202">vnt.</text:p>
            <text:p text:style-name="P1203">mm/m</text:p>
            <text:p text:style-name="P1204">vnt.</text:p>
            <text:p text:style-name="P1205"/>
            <text:p text:style-name="P1206"/>
            <text:p text:style-name="P1207"/>
            <text:p text:style-name="P1208"/>
            <text:p text:style-name="P1209">x</text:p>
            <text:p text:style-name="P1210">x</text:p>
            <text:p text:style-name="P1211">mm</text:p>
            <text:p text:style-name="P1212"/>
            <text:p text:style-name="P1213">m</text:p>
            <text:p text:style-name="P1214">vnt.<text:s/></text:p>
            <text:p text:style-name="P1215"/>
            <text:p text:style-name="P1216"/>
            <text:p text:style-name="P1217"/>
            <text:p text:style-name="P1218"/>
            <text:p text:style-name="P1219"/>
            <text:p text:style-name="P1220">x</text:p>
            <text:p text:style-name="P1221"/>
            <text:p text:style-name="P1222">x</text:p>
            <text:p text:style-name="P1223"/>
            <text:p text:style-name="P1224"/>
            <text:p text:style-name="P1225">kN</text:p>
            <text:p text:style-name="P1226"><text:span text:style-name="T1227">0</text:span>C</text:p>
            <text:p text:style-name="P1228"><text:span text:style-name="T1229">0</text:span>C</text:p>
          </table:table-cell>
          <table:table-cell table:style-name="TableCell1230">
            <text:p text:style-name="P1231"/>
            <text:p text:style-name="P1232">x</text:p>
            <text:p text:style-name="P1233">x</text:p>
            <text:p text:style-name="P1234"/>
            <text:p text:style-name="P1235"/>
            <text:p text:style-name="P1236"/>
            <text:p text:style-name="P1237">x</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x</text:p>
            <text:p text:style-name="P1249">x</text:p>
            <text:p text:style-name="P1250"/>
            <text:p text:style-name="P1251"/>
            <text:p text:style-name="P1252"/>
            <text:p text:style-name="P1253"/>
            <text:p text:style-name="P1254"/>
            <text:p text:style-name="P1255"/>
            <text:p text:style-name="P1256"/>
            <text:p text:style-name="P1257"/>
            <text:p text:style-name="P1258"/>
            <text:p text:style-name="P1259">x</text:p>
            <text:p text:style-name="P1260"/>
            <text:p text:style-name="P1261">x</text:p>
          </table:table-cell>
          <table:table-cell table:style-name="TableCell1262">
            <text:p text:style-name="P1263"/>
          </table:table-cell>
        </table:table-row>
        <table:table-row table:style-name="TableRow1264">
          <table:table-cell table:style-name="TableCell1265">
            <text:p text:style-name="P1266">3.4. vamzdynų rodikliai:</text:p>
            <text:p text:style-name="P1267">medžiaga</text:p>
            <text:p text:style-name="P1268">tiekiamojo vamzdyno skersmuo</text:p>
            <text:soft-page-break/>
            <text:p text:style-name="P1269">grįžtančio vamzdyno skersmuo</text:p>
            <text:p text:style-name="P1270">3.5. vamzdynų šilumos izoliacija:</text:p>
            <text:p text:style-name="P1271">tipas (medžiaga)</text:p>
            <text:p text:style-name="P1272">storis</text:p>
            <text:p text:style-name="P1273">apsaugos sluoksnis</text:p>
            <text:p text:style-name="P1274">3.6. lovio skersmuo ir medžiaga</text:p>
            <text:p text:style-name="P1275">3.7. trasos ilgis</text:p>
            <text:p text:style-name="P1276">3.8. šulinių (kamerų) skaičius</text:p>
            <text:p text:style-name="P1277">3.9. kiti svarbūs rodikliai:</text:p>
            <text:p text:style-name="P1278">_____________________________</text:p>
            <text:p text:style-name="P1279">_____________________________</text:p>
            <text:p text:style-name="P1280">4. Elektros tiekimo linijos:</text:p>
            <text:p text:style-name="P1281">4.1. įtampa</text:p>
            <text:p text:style-name="P1282">4.2. atramų tipas</text:p>
            <text:p text:style-name="P1283">4.3. laidų (kabelių) tipas ir skersmuo</text:p>
            <text:p text:style-name="P1284">4.4. linijos ilgis (nuo ___________ iki</text:p>
            <text:p text:style-name="P1285">_____________ )</text:p>
            <text:p text:style-name="P1286">4.5. inžineriniai statiniai linijoje</text:p>
            <text:p text:style-name="P1287">(transformatoriai, pastotės)</text:p>
            <text:p text:style-name="P1288">4.6. kiti svarbūs rodikliai:</text:p>
            <text:p text:style-name="P1289">____________________________</text:p>
            <text:p text:style-name="P1290">____________________________</text:p>
            <text:p text:style-name="P1291">5. Kitų linijinių statinių:</text:p>
            <text:p text:style-name="P1292">(analogiškai surašomi jų pagrindiniai</text:p>
            <text:p text:style-name="P1293">rodikliai)</text:p>
            <text:p text:style-name="P1294">_______________________________</text:p>
            <text:p text:style-name="P1295">_______________________________</text:p>
            <text:p text:style-name="P1296">_______________________________</text:p>
            <text:p text:style-name="P1297">_______________________________</text:p>
            <text:p text:style-name="P1298">_______________________________</text:p>
            <text:p text:style-name="P1299">6. Faktiška statybos kaina</text:p>
          </table:table-cell>
          <table:table-cell table:style-name="TableCell1300">
            <text:p text:style-name="P1301"/>
            <text:p text:style-name="P1302">x</text:p>
            <text:p text:style-name="P1303">mm</text:p>
            <text:soft-page-break/>
            <text:p text:style-name="P1304">mm</text:p>
            <text:p text:style-name="P1305"/>
            <text:p text:style-name="P1306">x</text:p>
            <text:p text:style-name="P1307">mm</text:p>
            <text:p text:style-name="P1308">x</text:p>
            <text:p text:style-name="P1309">cm x cm</text:p>
            <text:p text:style-name="P1310">m</text:p>
            <text:p text:style-name="P1311">vnt.</text:p>
            <text:p text:style-name="P1312"/>
            <text:p text:style-name="P1313"/>
            <text:p text:style-name="P1314"/>
            <text:p text:style-name="P1315"/>
            <text:p text:style-name="P1316">kV</text:p>
            <text:p text:style-name="P1317">x</text:p>
            <text:p text:style-name="P1318">mm<text:span text:style-name="T1319">2</text:span></text:p>
            <text:p text:style-name="P1320"/>
            <text:p text:style-name="P1321">m</text:p>
            <text:p text:style-name="P1322">vnt.</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ūkst. Lt</text:p>
          </table:table-cell>
          <table:table-cell table:style-name="TableCell1336">
            <text:p text:style-name="P1337"/>
            <text:p text:style-name="P1338">x</text:p>
            <text:p text:style-name="P1339"/>
            <text:p text:style-name="P1340"/>
            <text:p text:style-name="P1341"/>
            <text:p text:style-name="P1342">x</text:p>
            <text:p text:style-name="P1343"/>
            <text:p text:style-name="P1344">x</text:p>
            <text:p text:style-name="P1345"/>
            <text:p text:style-name="P1346"/>
            <text:p text:style-name="P1347"/>
            <text:p text:style-name="P1348"/>
            <text:p text:style-name="P1349"/>
            <text:p text:style-name="P1350"/>
            <text:p text:style-name="P1351"/>
            <text:p text:style-name="P1352"/>
            <text:p text:style-name="P1353">x</text:p>
          </table:table-cell>
          <table:table-cell table:style-name="TableCell1354">
            <text:p text:style-name="P1355"/>
          </table:table-cell>
        </table:table-row>
      </table:table>
      <text:p text:style-name="P1356"/>
      <text:p text:style-name="P1357">7. Projekte numatyti inžineriniai tinklai ir įrenginiai yra sumontuoti, išbandyti ir priimti aktais, išvardintais šio akto 2 priede.</text:p>
      <text:p text:style-name="P1358">8. Projekte numatytos darbų saugos, aplinkos apsaugos, nekilnojamųjų kultūros vertybių apsaugos, gaisrų ir sprogimų pavojaus šalinimo priemonės yra įvykdytos. Jų charakteristikos pateiktos šio akto 4 priede.</text:p>
      <text:p text:style-name="P1359">9. Atlikti statybos ir montavimo darbai tenkina projektų ir normatyvinių statybos dokumentų reikalavimus. Suderinto projekto pakeitimai bei nuokrypos nuo jo yra nustatytąja tvarka suderinti bei nurodyti pateiktoje techninėje dokumentacijoje.</text:p>
      <text:p text:style-name="P1360">10. Sklypo sutvarkymo, apželdinimo ir kitus darbus, kuriuos komisija leido atidėti, reikalaujama užbaigti:</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Darbų pavadinimas</text:p>
          </table:table-cell>
          <table:table-cell table:style-name="TableCell1369">
            <text:p text:style-name="P1370">Mato vnt.</text:p>
          </table:table-cell>
          <table:table-cell table:style-name="TableCell1371">
            <text:p text:style-name="P1372">Kiekis</text:p>
          </table:table-cell>
          <table:table-cell table:style-name="TableCell1373">
            <text:p text:style-name="P1374">Užbaigimo laika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Komisija pripažįsta, kad<text:s/><text:tab/></text:p>
      <text:p text:style-name="P1413">(statinio ir jo priklausinių pavadinimas)<text:s/></text:p>
      <text:p text:style-name="P1414"><text:span text:style-name="T1415">tenkina nustatytus reikalavimus ir tinka naudoti.</text:span></text:p>
      <text:p text:style-name="P1416">11. Naudotojas (savininkas) privalo pateikti šį aktą registruodamas statinį Nekilnojamojo turto registre.</text:p>
      <text:p text:style-name="P1417"/>
      <text:p text:style-name="P1418">Akto priedai:<text:s/></text:p>
      <text:p text:style-name="P1419">1. Statybos techninė ir vykdymo dokumentacija, <text:s text:c="12"/>tomų (lapų).<text:s/></text:p>
      <text:p text:style-name="P1420">2. Lauko inžinerinių tinklų bei įrenginių išbandymo ir priėmimo aktai su apyrašu, <text:s text:c="8"/>l.<text:s/></text:p>
      <text:p text:style-name="P1421">3. Statinio inžinerinės įrangos patikrinimo aktai, <text:s text:c="13"/>l.<text:s/></text:p>
      <text:p text:style-name="P1422">4. Darbų saugos, aplinkos apsaugos, nekilnojamųjų kultūros vertybių apsaugos ir gaisrų bei sprogimų pavojaus šalinimo priemonių charakteristikos, <text:s text:c="10"/>l.<text:s/></text:p>
      <text:p text:style-name="P1423">5. Statinių ir jų priklausinių, pripažįstamų tinkamais naudoti, sąrašas, <text:s text:c="10"/>l.</text:p>
      <text:p text:style-name="P1424"/>
      <text:p text:style-name="P1425">Komisijos pirmininkas<text:s/><text:tab/><text:tab/><text:tab/><text:tab/></text:p>
      <text:p text:style-name="P1426">(parašas)<text:s/><text:tab/>(v., pavardė)</text:p>
      <text:p text:style-name="P1427"/>
      <text:p text:style-name="P1428">Komisijos nariai:<text:s/><text:tab/><text:tab/><text:tab/><text:tab/></text:p>
      <text:p text:style-name="P1429"><text:tab/><text:tab/><text:tab/></text:p>
      <text:p text:style-name="P1430"><text:tab/><text:tab/><text:tab/></text:p>
      <text:p text:style-name="P1431"><text:tab/><text:tab/><text:tab/></text:p>
      <text:p text:style-name="P1432"><text:tab/><text:tab/><text:tab/></text:p>
      <text:p text:style-name="P1433"><text:tab/><text:tab/><text:tab/></text:p>
      <text:p text:style-name="P1434"/>
      <text:p text:style-name="P1435">Rangovas<text:s/><text:tab/><text:tab/><text:tab/><text:tab/></text:p>
      <text:p text:style-name="P1436"/>
      <text:p text:style-name="P1437">Subrangovai<text:tab/><text:tab/><text:tab/><text:tab/><text:s/></text:p>
      <text:p text:style-name="P1438"/>
      <text:p text:style-name="P1439">Techninis prižiūrėtojas<text:s/><text:tab/><text:tab/><text:tab/><text:tab/></text:p>
      <text:p text:style-name="P1440">Projektą ir kitą techninę dokumentaciją, kontrolines geodezines nuotraukas ir vykdymo dokumentaciją priėmiau nuolat saugoti.</text:p>
      <text:p text:style-name="P1441"/>
      <text:p text:style-name="P1442"/>
      <text:p text:style-name="P1443">Priėmė:<text:s/><text:tab/></text:p>
      <text:p text:style-name="P1444">(pareigos, v., pavardė, parašas)</text:p>
      <text:p text:style-name="P1445"/>
      <text:p text:style-name="P1446">Perdavė:<text:s/><text:tab/></text:p>
      <text:p text:style-name="P1447">(pareigos, v., pavardė, parašas)</text:p>
      <text:p text:style-name="P1448"/>
      <text:p text:style-name="P1449">Data<text:s/><text:tab/></text:p>
      <text:p text:style-name="P1450">______________</text:p>
      <text:p text:style-name="P1451"/>
      <text:soft-page-break/>
      <text:p text:style-name="P1452">STR 1.11.01:2000</text:p>
      <text:p text:style-name="P1453">E<text:s/>priedas (rekomendacinis)</text:p>
      <text:p text:style-name="P1454"/>
      <text:p text:style-name="P1455"><text:tab/></text:p>
      <text:p text:style-name="P1456">(1-2 butų namo, sodo namo, priklausinių pavadinimas, adresas)</text:p>
      <text:p text:style-name="P1457">_________________________<text:s/><text:span text:style-name="T1458">pripažinimo tinkamu naudoti</text:span></text:p>
      <text:p text:style-name="P1459">A K T A S</text:p>
      <text:p text:style-name="P1460"/>
      <text:p text:style-name="P1461"><text:tab/><text:tab/>2000 m. <text:s text:c="13"/>mėn. <text:s text:c="6"/>d.</text:p>
      <text:p text:style-name="P1462">(vietovė)</text:p>
      <text:p text:style-name="P1463"/>
      <text:p text:style-name="P1464">Komisija, paskirta<text:s/><text:tab/></text:p>
      <text:p text:style-name="P1465">(kieno, kokiu dokumentu)<text:s/></text:p>
      <text:p text:style-name="P1466">šios sudėties:<text:s/></text:p>
      <text:p text:style-name="P1467"><text:tab/><text:tab/><text:s/>– apskrities viršininko administracijos valstybinės teritorijų planavimo<text:s/></text:p>
      <text:p text:style-name="P1468">(v., pavardė)</text:p>
      <text:p text:style-name="P1469">ir statybos inspekcijos tarnybos <text:s/><text:tab/><text:s/>(komisijos pirmininkas)</text:p>
      <text:p text:style-name="P1470">(pareigos)<text:s/></text:p>
      <text:p text:style-name="P1471"><text:tab/>- Valstybinės energetikos inspekcijos<text:s/><text:tab/>;<text:s/></text:p>
      <text:p text:style-name="P1472">(v., pavardė)<text:s/><text:tab/>(pareigos)<text:s/></text:p>
      <text:p text:style-name="P1473"><text:tab/><text:s/>– Valstybinės priešgaisrinės priežiūros inspekcijos<text:s/><text:tab/>;<text:s/></text:p>
      <text:p text:style-name="P1474">(v., pavardė)<text:tab/><text:s/>(pareigos)<text:s/></text:p>
      <text:p text:style-name="P1475"><text:tab/><text:s/>– teritorinio visuomenės sveikatos centro<text:s/><text:tab/>;<text:s/></text:p>
      <text:p text:style-name="P1476">(v., pavardė)<text:s/><text:tab/>(pareigos)<text:s/></text:p>
      <text:p text:style-name="P1477"><text:tab/><text:s/>– Kultūros vertybių apsaugos departamento<text:s/><text:tab/>;<text:s/></text:p>
      <text:p text:style-name="P1478"><text:span text:style-name="T1479">(v., pavardė)</text:span><text:tab/>teritorinio padalinio<text:s/><text:tab/><text:span text:style-name="T1480">(pareigos)</text:span><text:s/></text:p>
      <text:p text:style-name="P1481"><text:tab/><text:s/>– Aplinkos ministerijos regiono aplinkos apsaugos<text:s/><text:tab/>;<text:s/></text:p>
      <text:p text:style-name="P1482"><text:span text:style-name="T1483">(v., pavardė)</text:span><text:s/><text:tab/>departamento<text:s/><text:tab/><text:span text:style-name="T1484">(pareigos)<text:s/></text:span></text:p>
      <text:p text:style-name="P1485"><text:tab/><text:s/>– sodo (1-2 butų namų) bendrijos valdybos<text:s/><text:tab/>;<text:s/></text:p>
      <text:p text:style-name="P1486">(v., pavardė)<text:s/><text:tab/>(pareigos)<text:s/></text:p>
      <text:p text:style-name="P1487">dalyvaujant statytojui<text:s/><text:tab/>,</text:p>
      <text:p text:style-name="P1488">(v., pavardė, a.k.)</text:p>
      <text:p text:style-name="P1489">rangovui<text:s/><text:tab/></text:p>
      <text:p text:style-name="P1490">(pareigos, v., pavardė)<text:s/></text:p>
      <text:p text:style-name="P1491">ir techniniam prižiūrėtojui<text:s/><text:tab/>,</text:p>
      <text:p text:style-name="P1492">(v., pavardė, a. k.)<text:s/></text:p>
      <text:p text:style-name="P1493">apžiūrėjusi pateiktą statinį ir jo priklausinius<text:s/><text:tab/></text:p>
      <text:p text:style-name="P1494">(visas pavadinimas, adresas)</text:p>
      <text:p text:style-name="P1495"><text:span text:style-name="T1496"><text:tab/></text:span>,<text:s/></text:p>
      <text:p text:style-name="P1497">nustatė:</text:p>
      <text:p text:style-name="P1498"/>
      <text:p text:style-name="P1499">Projektą parengė<text:span text:style-name="T1500"><text:s/></text:span><text:span text:style-name="T1501"><text:tab/></text:span>.</text:p>
      <text:p text:style-name="P1502"><text:span text:style-name="T1503">(kas, kada)<text:s/></text:span></text:p>
      <text:p text:style-name="P1504">Leidimas statyti išduotas<text:span text:style-name="T1505"><text:s/></text:span><text:span text:style-name="T1506"><text:tab/></text:span>.</text:p>
      <text:p text:style-name="P1507"><text:span text:style-name="T1508">(data, Nr.)<text:s/></text:span></text:p>
      <text:p text:style-name="P1509">Statybos darbus atliko<text:span text:style-name="T1510"><text:s/></text:span><text:span text:style-name="T1511"><text:tab/></text:span>.</text:p>
      <text:p text:style-name="P1512"/>
      <text:p text:style-name="P1513">Pagrindiniai statinio rodikliai:</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soft-page-break/>
            <text:p text:style-name="P1521">Rodiklių pavadinimas</text:p>
          </table:table-cell>
          <table:table-cell table:style-name="TableCell1522">
            <text:p text:style-name="P1523">Mato vnt.</text:p>
          </table:table-cell>
          <table:table-cell table:style-name="TableCell1524">
            <text:p text:style-name="P1525">Pagal projektą</text:p>
          </table:table-cell>
          <table:table-cell table:style-name="TableCell1526">
            <text:p text:style-name="P1527">Faktiškai</text:p>
          </table: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row>
        <table:table-row table:style-name="TableRow1537">
          <table:table-cell table:style-name="TableCell1538">
            <text:p text:style-name="P1539">Bendras plotas</text:p>
            <text:p text:style-name="Normal">Iš to skaičiaus :</text:p>
            <text:p text:style-name="Normal">- gyvenamasis<text:s/></text:p>
            <text:p text:style-name="Normal">- naudingasis</text:p>
            <text:p text:style-name="Normal">- verslo patalpų</text:p>
            <text:p text:style-name="Normal"/>
            <text:p text:style-name="Normal">Kambarių skaičius (jei butas ne vienas,</text:p>
            <text:p text:style-name="Normal">nurodyti kiekvieno buto)</text:p>
            <text:p text:style-name="Normal">Statybinis tūris</text:p>
            <text:p text:style-name="Normal">Aukštų skaičius</text:p>
            <text:p text:style-name="Normal">Faktiška statybos kaina</text:p>
          </table:table-cell>
          <table:table-cell table:style-name="TableCell1540">
            <text:p text:style-name="P1541">m<text:span text:style-name="T1542">2</text:span></text:p>
            <text:p text:style-name="P1543"/>
            <text:p text:style-name="P1544">m<text:span text:style-name="T1545">2</text:span></text:p>
            <text:p text:style-name="P1546">m<text:span text:style-name="T1547">2</text:span></text:p>
            <text:p text:style-name="P1548">m<text:span text:style-name="T1549">2</text:span></text:p>
            <text:p text:style-name="P1550"/>
            <text:p text:style-name="P1551"/>
            <text:p text:style-name="P1552">vnt.</text:p>
            <text:p text:style-name="P1553">m<text:span text:style-name="T1554">3</text:span></text:p>
            <text:p text:style-name="P1555">vnt.</text:p>
            <text:p text:style-name="P1556">tūkst. Lt</text:p>
          </table:table-cell>
          <table:table-cell table:style-name="TableCell1557">
            <text:p text:style-name="P1558"/>
          </table:table-cell>
          <table:table-cell table:style-name="TableCell1559">
            <text:p text:style-name="P1560"/>
          </table:table-cell>
        </table:table-row>
      </table:table>
      <text:p text:style-name="P1561"/>
      <text:p text:style-name="P1562">Kartu pastatyti šie statinio priklausiniai:</text:p>
      <text:p text:style-name="P1563"><text:tab/></text:p>
      <text:p text:style-name="P1564">(pavadinimai ir techninės charakteristikos; prireikus – rašomas akto priedas)</text:p>
      <text:p text:style-name="P1565"><text:tab/></text:p>
      <text:p text:style-name="P1566"/>
      <text:p text:style-name="P1567">Statinio konstrukcijos: pamatai<text:s/><text:tab/><text:s/>, sienos<text:s/><text:tab/><text:s/>, perdangos<text:s/><text:tab/>,<text:s/></text:p>
      <text:p text:style-name="P1568">stogas<text:s/><text:span text:style-name="T1569"><text:tab/><text:s/></text:span>; fasadų apdaila<text:span text:style-name="T1570"><text:s/></text:span><text:span text:style-name="T1571"><text:tab/></text:span>.<text:s/></text:p>
      <text:p text:style-name="P1572">Inžinerinė įranga: centrinis šildymas<text:s/><text:span text:style-name="T1573"><text:tab/></text:span>,<text:s/></text:p>
      <text:p text:style-name="P1574"><text:span text:style-name="T1575">(energijos šaltinis arba kuras)<text:s/></text:span></text:p>
      <text:p text:style-name="P1576">karšto vandens tiekimas<text:s/><text:span text:style-name="T1577"><text:tab/><text:s/></text:span>, vandentiekis<text:span text:style-name="T1578"><text:s/></text:span><text:span text:style-name="T1579"><text:tab/></text:span>,<text:s/></text:p>
      <text:p text:style-name="P1580"><text:span text:style-name="T1581">(vietinis, centralizuotas)</text:span></text:p>
      <text:p text:style-name="P1582">kanalizacija<text:span text:style-name="T1583"><text:s/></text:span><text:span text:style-name="T1584"><text:tab/><text:s/></text:span>, elektros instaliacija<text:span text:style-name="T1585"><text:s/></text:span><text:span text:style-name="T1586"><text:tab/><text:s/></text:span>, vėdinimas<text:span text:style-name="T1587"><text:s/></text:span><text:span text:style-name="T1588"><text:tab/><text:s/></text:span></text:p>
      <text:p text:style-name="P1589"><text:span text:style-name="T1590">(vietinė, centralizuota)</text:span><text:s/><text:span text:style-name="T1591"><text:tab/></text:span><text:span text:style-name="T1592">(yra, nėra)</text:span><text:s/></text:p>
      <text:p text:style-name="P1593"><text:span text:style-name="T1594"><text:tab/></text:span>yra išbandyta, atitinka projekto reikalavimus ir normas.</text:p>
      <text:p text:style-name="P1595">(natūralus, mechaninis)<text:s/></text:p>
      <text:p text:style-name="P1596"/>
      <text:p text:style-name="P1597">Nuokrypos nuo suderinto projekto<text:s/><text:tab/>.<text:s/></text:p>
      <text:p text:style-name="P1598">Statybos ir sklypo tvarkymo darbai, kuriuos leista atidėti<text:s/><text:tab/></text:p>
      <text:p text:style-name="P1599"><text:span text:style-name="T1600"><text:tab/></text:span>,</text:p>
      <text:p text:style-name="P1601">(išvardyti)</text:p>
      <text:p text:style-name="P1602">turi būti užbaigti iki 200 m. __________ mėn._____ d.<text:s/></text:p>
      <text:p text:style-name="P1603">Išvardyti statiniai bei jų priklausiniai atitinka numatytus reikalavimus ir<text:s/><text:tab/>tinka naudoti.<text:s/></text:p>
      <text:p text:style-name="P1604">Statytojas privalo pateikti šį aktą registruodamas statinius Nekilnojamojo turto registre.<text:s/></text:p>
      <text:p text:style-name="P1605">Akto priedas. Statinių ir jų priklausinių, pripažįstamų tinkamais naudoti, sąrašas, <text:s text:c="9"/>l.</text:p>
      <text:p text:style-name="P1606"/>
      <text:p text:style-name="P1607">A.V. Komisijos pirmininkas<text:s/><text:tab/><text:tab/><text:tab/><text:tab/></text:p>
      <text:p text:style-name="P1608">(parašas)<text:s/><text:tab/><text:s/>(v., pavardė)</text:p>
      <text:p text:style-name="P1609">Nariai:<text:s/><text:tab/><text:tab/><text:tab/><text:tab/></text:p>
      <text:p text:style-name="P1610">(parašas)<text:s/><text:tab/>(v., pavardė)</text:p>
      <text:p text:style-name="P1611"><text:tab/><text:tab/><text:tab/></text:p>
      <text:p text:style-name="P1612"><text:tab/><text:tab/><text:tab/></text:p>
      <text:p text:style-name="P1613"><text:tab/><text:tab/><text:tab/></text:p>
      <text:p text:style-name="P1614"><text:tab/><text:tab/><text:tab/></text:p>
      <text:p text:style-name="P1615"><text:tab/><text:tab/><text:tab/></text:p>
      <text:p text:style-name="P1616">Statytojas<text:s/><text:tab/><text:tab/><text:tab/><text:tab/></text:p>
      <text:p text:style-name="P1617">Rangovas<text:s/><text:tab/><text:tab/><text:tab/><text:tab/></text:p>
      <text:p text:style-name="P1618">Techninis prižiūrėtojas<text:s/><text:tab/><text:tab/><text:tab/><text:tab/></text:p>
      <text:soft-page-break/>
      <text:p text:style-name="P1619">______________</text:p>
      <text:p text:style-name="P1620"/>
      <text:soft-page-break/>
      <text:p text:style-name="P1621">STR 1.11.01:2000</text:p>
      <text:p text:style-name="P1622">F<text:s/>priedas (rekomendacinis)</text:p>
      <text:p text:style-name="P1623"/>
      <text:p text:style-name="P1624">Statinio, kuriam statyti nereikalingas leidimas</text:p>
      <text:p text:style-name="P1625">_____________________________________ ,</text:p>
      <text:p text:style-name="P1626">(pavadinimas, adresas)</text:p>
      <text:p text:style-name="P1627">PRIPAŽINIMO TINKAMU NAUDOTI AKTAS</text:p>
      <text:p text:style-name="P1628"/>
      <text:p text:style-name="P1629"><text:tab/><text:tab/><text:tab/></text:p>
      <text:p text:style-name="P1630">(vietovė)<text:s/><text:tab/>(data)</text:p>
      <text:p text:style-name="P1631"/>
      <text:p text:style-name="P1632">Komisija šios sudėties:</text:p>
      <text:p text:style-name="P1633"/>
      <text:p text:style-name="P1634">Apskrities viršininko administracijos valstybinės teritorijų planavimo ir statybos inspekcijos<text:s/></text:p>
      <text:p text:style-name="P1635">tarnybos<text:s/><text:tab/><text:s/>(komisijos pirmininkas);</text:p>
      <text:p text:style-name="P1636">(pareigos, v., pavardė)<text:s/></text:p>
      <text:p text:style-name="P1637">Valstybinės priešgaisrinės priežiūros inspekcijos<text:s/><text:tab/>;</text:p>
      <text:p text:style-name="P1638">(pareigos, v., pavardė)<text:s/></text:p>
      <text:p text:style-name="P1639">Energetikos valstybinės inspekcijos<text:s/><text:tab/><text:s text:c="2"/>(dalyvauja, kai statinyje yra</text:p>
      <text:p text:style-name="P1640">(pareigos, v., pavardė)</text:p>
      <text:p text:style-name="P1641">energetikos įranga);<text:s/></text:p>
      <text:p text:style-name="P1642">Aplinkos ministerijos regiono aplinkos apsaugos departamento<text:s/><text:tab/>;</text:p>
      <text:p text:style-name="P1643">(pareigos, v., pavardė)<text:s/></text:p>
      <text:p text:style-name="P1644">(dalyvauja, kai statinys yra saugomoje teritorijoje arba jo projektą privaloma derinti su šia tarnyba);<text:s/></text:p>
      <text:p text:style-name="P1645">valstybinės visuomenės sveikatos priežiūros tarnybos<text:s/><text:tab/></text:p>
      <text:p text:style-name="P1646">(dalyvauja įmonei pradedant naują veiklą),</text:p>
      <text:p text:style-name="P1647">apžiūrėjusi<text:s/><text:tab/><text:s/></text:p>
      <text:p text:style-name="P1648">(statytojo v., pavardė, adresas, a. k., naują veiklą pradedančios įmonės pavadinimas)<text:s/></text:p>
      <text:p text:style-name="P1649">pastatytą (pritaikytą) įmonės naujai veiklai<text:s/><text:tab/></text:p>
      <text:p text:style-name="P1650">(statinio ir jo priklausinių pavadinimai,<text:s/></text:p>
      <text:p text:style-name="P1651"><text:tab/>,</text:p>
      <text:p text:style-name="P1652">kadastro indeksai, adresas)</text:p>
      <text:p text:style-name="P1653"/>
      <text:p text:style-name="P1654">nustatė:<text:s/></text:p>
      <text:p text:style-name="P1655">1. Statinio pagrindinės konstrukcijos:</text:p>
      <text:p text:style-name="P1656">pamatai<text:s/><text:tab/>;</text:p>
      <text:p text:style-name="P1657">(medžiaga, naujos ar rekonstruotos)</text:p>
      <text:p text:style-name="P1658">sienos<text:s/><text:tab/><text:s/>;<text:s/></text:p>
      <text:p text:style-name="P1659">perdangos<text:s/><text:tab/>;</text:p>
      <text:p text:style-name="P1660">stogas<text:s/><text:tab/>.<text:s/></text:p>
      <text:p text:style-name="P1661">2. Statinio ilgis<text:s/><text:tab/>m, plotis ________m, aukštis ________m.<text:s/></text:p>
      <text:p text:style-name="P1662">3. Patalpų bendras plotas<text:s/><text:tab/>m<text:span text:style-name="T1663">2</text:span>.<text:s/></text:p>
      <text:p text:style-name="P1664">4. Įmonės naujos veiklos pobūdis<text:s/><text:tab/>.</text:p>
      <text:p text:style-name="P1665"/>
      <text:p text:style-name="P1666">Šis statinys (statiniai, patalpos) atitinka<text:s/><text:tab/><text:s text:c="2"/>savivaldybės vyriausiojo architekto<text:s/></text:p>
      <text:p text:style-name="P1667">(savivaldybė)</text:p>
      <text:p text:style-name="P1668"><text:tab/>suderintą projektą (kai jis nereikalingas –<text:s/></text:p>
      <text:p text:style-name="P1669">(v., pavardė)</text:p>
      <text:p text:style-name="P1670">išbraukti), sklypo planą su pažymėta statinių statybos vieta bei gabaritais ir normatyvinių statybos dokumentų reikalavimus.</text:p>
      <text:p text:style-name="P1671"/>
      <text:p text:style-name="P1672">Šis statinys ir išvardyti jo priklausiniai pripažįstami tinkamais naudoti.</text:p>
      <text:p text:style-name="P1673"/>
      <text:p text:style-name="P1674">A.V.<text:s/><text:tab/>Komisijos pirmininkas<text:s/><text:tab/><text:tab/><text:tab/><text:tab/></text:p>
      <text:p text:style-name="P1675">(parašas)<text:s/><text:tab/>(v., pavardė)</text:p>
      <text:p text:style-name="P1676">Nariai:<text:s/><text:tab/><text:tab/><text:tab/><text:tab/></text:p>
      <text:p text:style-name="P1677">(parašas)<text:s/><text:tab/>(v., pavardė)</text:p>
      <text:p text:style-name="P1678"><text:tab/><text:tab/><text:tab/></text:p>
      <text:p text:style-name="P1679"><text:tab/><text:tab/><text:tab/></text:p>
      <text:p text:style-name="P1680">______________</text:p>
      <text:p text:style-name="P1681"/>
      <text:soft-page-break/>
      <text:p text:style-name="P1682">STR 1.11.01:2000</text:p>
      <text:p text:style-name="P1683">G<text:s/>priedas (privalomasis)</text:p>
      <text:p text:style-name="P1684"/>
      <text:p text:style-name="P1685">Valstybinės darbo inspekcijos</text:p>
      <text:p text:style-name="P1686"/>
      <text:p text:style-name="P1687">_____________<text:s/><text:span text:style-name="T1688">teritoriniam<text:s/></text:span></text:p>
      <text:p text:style-name="P1689">skyriui</text:p>
      <text:p text:style-name="P1690">P R A N E Š I M A S</text:p>
      <text:p text:style-name="P1691">apie įmonės (jos dalies) naudojimo pradžią</text:p>
      <text:p text:style-name="P1692"/>
      <text:p text:style-name="P1693"><text:tab/><text:tab/><text:tab/></text:p>
      <text:p text:style-name="P1694">(vietovė)<text:s/><text:tab/>(data)</text:p>
      <text:p text:style-name="P1695"/>
      <text:p text:style-name="P1696">1.<text:s/><text:tab/>.</text:p>
      <text:p text:style-name="P1697"><text:span text:style-name="T1698">(įmonės pavadinimas)</text:span></text:p>
      <text:p text:style-name="P1699">2.<text:s/><text:tab/>.</text:p>
      <text:p text:style-name="P1700"><text:span text:style-name="T1701">(adresas, telefonas, faksas)</text:span></text:p>
      <text:p text:style-name="P1702">3.<text:s/><text:tab/>.</text:p>
      <text:p text:style-name="P1703"><text:span text:style-name="T1704">(veiklos rūšis ir indeksas pagal klasifikatorių)</text:span></text:p>
      <text:p text:style-name="P1705">4.<text:s/><text:tab/>.</text:p>
      <text:p text:style-name="P1706"><text:span text:style-name="T1707">(veiklos pradžia)</text:span></text:p>
      <text:p text:style-name="P1708">5.<text:s/><text:tab/></text:p>
      <text:p text:style-name="P1709">(numatomos gaminti produkcijos, numatytų teikti paslaugų<text:s/></text:p>
      <text:p text:style-name="P1710"><text:tab/>.</text:p>
      <text:p text:style-name="P1711"><text:span text:style-name="T1712">pavadinimas, naujos technologijos apibūdinimas)</text:span></text:p>
      <text:p text:style-name="P1713">6.<text:s/><text:tab/>.</text:p>
      <text:p text:style-name="P1714"><text:span text:style-name="T1715">(numatomas darbo vietų ir darbuotojų skaičius)</text:span></text:p>
      <text:p text:style-name="P1716">7.<text:s/><text:tab/></text:p>
      <text:p text:style-name="P1717">(darbo vietų, kuriose yra kenksmingos ir pavojingos medžiagos, skaičius)</text:p>
      <text:p text:style-name="P1718"><text:tab/>.</text:p>
      <text:p text:style-name="P1719"/>
      <text:p text:style-name="P1720">8.<text:s/><text:tab/>.<text:span text:style-name="T1721"><text:s/></text:span></text:p>
      <text:p text:style-name="P1722"><text:span text:style-name="T1723">(potencialiai pavojingų įrenginių skaičius)</text:span></text:p>
      <text:p text:style-name="P1724"/>
      <text:p text:style-name="P1725">Šis pranešimas išsiunčiamas Valstybinės darbo inspekcijos teritoriniam skyriui prieš 5 kalendorines dienas iki įmonės (jos dalies) veiklos arba naujos technologijos naudojimo pradžios.</text:p>
      <text:p text:style-name="P1726"/>
      <text:p text:style-name="P1727"><text:span text:style-name="T1728">Pastaba.</text:span><text:span text:style-name="T1729"><text:s/>Pranešimas siunčiamas ir tuo atveju, kai anksčiau statytuose statiniuose esanti įmonė pradeda naują veiklą, juose pradeda veiklą nauja įmonė arba pradedama naudoti nauja technologija.</text:span></text:p>
      <text:p text:style-name="P1730"/>
      <text:p text:style-name="P1731">Darbdavys<text:s/><text:tab/><text:tab/><text:tab/><text:tab/></text:p>
      <text:p text:style-name="P1732">(parašas)<text:s/><text:tab/>(vardas, pavardė)</text:p>
      <text:p text:style-name="P1733">______________</text:p>
      <text:p text:style-name="P1734"/>
      <text:p text:style-name="P1735"/>
      <text:p text:style-name="P1736"/>
      <text:soft-page-break/>
      <text:p text:style-name="P1737">STR 1.11.01:2000</text:p>
      <text:p text:style-name="P1738">H<text:s/>priedas (privalomasis)</text:p>
      <text:p text:style-name="P1739"/>
      <text:p text:style-name="P1740">Nuotėkų biologinio valymo įrenginių derinimo darbų trukmė</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Nuotėkų valymo įrenginių našumas</text:p>
            <text:p text:style-name="P1748">(tūkst. m<text:span text:style-name="T1749">3</text:span>/parą)</text:p>
          </table:table-cell>
          <table:table-cell table:style-name="TableCell1750">
            <text:p text:style-name="P1751">Technologinio derinimo trukmė</text:p>
            <text:p text:style-name="P1752">(mėn.)</text:p>
          </table:table-cell>
        </table:table-row>
        <table:table-row table:style-name="TableRow1753">
          <table:table-cell table:style-name="TableCell1754">
            <text:p text:style-name="P1755">Iki 0,7 (imtinai)</text:p>
            <text:p text:style-name="P1756">Nuo 0,7 <text:s text:c="12"/>“ 10</text:p>
            <text:p text:style-name="P1757">“ <text:s text:c="2"/>10 <text:s text:c="12"/>“ 40</text:p>
            <text:p text:style-name="P1758">“ <text:s text:c="2"/>40 <text:s text:c="12"/>“ 130</text:p>
            <text:p text:style-name="P1759">“ <text:s text:c="2"/>130 <text:s text:c="10"/>“ 175</text:p>
            <text:p text:style-name="P1760">“ <text:s text:c="2"/>175 <text:s text:c="10"/>“ 280</text:p>
            <text:p text:style-name="P1761">“ <text:s text:c="2"/>280 <text:s text:c="10"/>“ 350</text:p>
            <text:p text:style-name="P1762">“ <text:s text:c="2"/>350 <text:s text:c="10"/>“ 600 <text:s/>ir daugiau</text:p>
          </table:table-cell>
          <table:table-cell table:style-name="TableCell1763">
            <text:p text:style-name="P1764">3</text:p>
            <text:p text:style-name="P1765">5</text:p>
            <text:p text:style-name="P1766">8</text:p>
            <text:p text:style-name="P1767">9</text:p>
            <text:p text:style-name="P1768">10</text:p>
            <text:p text:style-name="P1769">11</text:p>
            <text:p text:style-name="P1770">12</text:p>
            <text:p text:style-name="P1771">13</text:p>
          </table:table-cell>
        </table:table-row>
      </table:table>
      <text:p text:style-name="P17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08:57:00Z</meta:creation-date>
    <dc:date>2017-03-13T08:57:00Z</dc:date>
    <meta:template xlink:href="Normal.dotm" xlink:type="simple"/>
    <meta:editing-cycles>2</meta:editing-cycles>
    <meta:editing-duration>PT0S</meta:editing-duration>
    <meta:document-statistic meta:page-count="26" meta:paragraph-count="782" meta:word-count="7083" meta:character-count="57087" meta:row-count="2116" meta:non-whitespace-character-count="50786"/>
  </office:meta>
</office:document-meta>
</file>