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34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4 M. GEGUŽĖS 27 D. ĮSAKYMO NR. V-396 „DĖL MEDICINOS PRAKTIKOS LICENCIJAVIMO TAISYKLIŲ PATVIRTINIMO“ PAKEITIMO</text:p>
      <text:p text:style-name="P9"/>
      <text:p text:style-name="P10">2010 m. rugpjūčio 16 d. Nr. V-733</text:p>
      <text:p text:style-name="P11">Vilnius</text:p>
      <text:p text:style-name="P12"/>
      <text:p text:style-name="P13"><text:span text:style-name="T14">Vadovaudamasis Lietuvos Respublikos medicinos praktikos įstatymo 4 straipsnio pakeitimo įstatymo (Žin., 2010, Nr.<text:s/></text:span><text:a xlink:href="https://www.e-tar.lt/portal/lt/legalAct/TAR.02531DEE35BC" office:target-frame-name="_blank" xlink:show="new"><text:span text:style-name="T15">71-3556</text:span></text:a><text:span text:style-name="T16">) 3 stra</text:span><text:span text:style-name="T17">ipsniu:</text:span></text:p>
      <text:p text:style-name="P18"><text:span text:style-name="T19">1</text:span><text:span text:style-name="T20">.<text:s/></text:span><text:span text:style-name="T21">Pakeiči</text:span><text:span text:style-name="T22">u<text:s/></text:span><text:span text:style-name="T23">Medicinos praktikos licencijavimo taisykles, patvirtintas Lietuvos Respublikos sveikatos apsaugos ministro 2004 m. gegužės 27 d. įsakymu Nr. V-396 „Dėl Medicinos praktikos licencijavimo taisyklių patvirtinimo“ (Žin., 2004, Nr.<text:s/></text:span><text:a xlink:href="https://www.e-tar.lt/portal/lt/legalAct/TAR.FCC9EA4B4DE0" office:target-frame-name="_blank" xlink:show="new"><text:span text:style-name="T24">90-3316</text:span></text:a><text:span text:style-name="T25">; 2005, Nr.<text:s/></text:span><text:a xlink:href="https://www.e-tar.lt/portal/lt/legalAct/TAR.B447DD101502" office:target-frame-name="_blank" xlink:show="new"><text:span text:style-name="T26">37-1212</text:span></text:a><text:span text:style-name="T27">), ir išdėstau 75 punktą taip:</text:span></text:p>
      <text:p text:style-name="P28"><text:span text:style-name="T29">„</text:span><text:span text:style-name="T30">75</text:span><text:span text:style-name="T31">. Tarnyba informaciją apie savo sprendimu</text:span><text:span text:style-name="T32">s išduoti licenciją, sustabdyti licencijos galiojimą, panaikinti licencijos galiojimo sustabdymą, panaikinti licencijos galiojimą skelbia savo interneto svetainėje http://www.vaspvt.gov.lt.“.</text:span></text:p>
      <text:p text:style-name="P33"><text:span text:style-name="T34">2</text:span><text:span text:style-name="T35">.<text:s/></text:span><text:span text:style-name="T36">Nustata</text:span><text:span text:style-name="T37">u, kad šis įsakymas įsigalioja 2011 m. sausio<text:s/></text:span><text:span text:style-name="T38">1 d.</text:span></text:p>
      <text:p text:style-name="P39"/>
      <text:p text:style-name="P40"/>
      <text:p text:style-name="P41"><text:span text:style-name="T42">SVEIKATOS APSAUGOS MINISTRAS<text:s/></text:span><text:span text:style-name="T4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8T08:23:00Z</meta:creation-date>
    <dc:date>2015-10-08T08:23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291" meta:row-count="47" meta:non-whitespace-character-count="1145"/>
  </office:meta>
</office:document-meta>
</file>