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STATYBOS IR URBANISTIKOS MINISTERIJOS 1994 M. KOVO 18 D. ĮSAKYMO NR. 76 „DĖL STATYBOS NORMŲ RSN 156-94 PATVIRTINIMO“ DALINIO PAKEITIMO</text:p>
      <text:p text:style-name="P9"/>
      <text:p text:style-name="P10">2002 m. rugsėjo 23 d. Nr. 488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, Nr.<text:s/></text:span><text:a xlink:href="https://www.e-tar.lt/portal/lt/legalAct/TAR.A68DEED435CD" office:target-frame-name="_blank" xlink:show="new"><text:span text:style-name="T19">60-2464</text:span></text:a><text:span text:style-name="T20">) 11.5 punktu,<text:s/></text:span><text:span text:style-name="T21">pakeičiu</text:span><text:span text:style-name="T22"><text:s/>Respublikines statybos normas (toliau – Normas), patvirtintas Lietuvos Respublikos statybos ir urbanistikos ministerijos 1994 m. kovo 18 d. įsakymu Nr. 76 „Dėl statybos normų RSN 156-94 patvirtinimo“ (Žin., 1994, Nr.<text:s/></text:span><text:a xlink:href="https://www.e-tar.lt/portal/lt/legalAct/TAR.3518957EED80" office:target-frame-name="_blank" xlink:show="new"><text:span text:style-name="T23">24-394</text:span></text:a><text:span text:style-name="T24">),</text:span></text:p>
      <text:p text:style-name="P25"><text:span text:style-name="T26">1</text:span><text:span text:style-name="T27">. Papildau 5.3 lentelę nauja pastraipa:</text:span></text:p>
      <text:p text:style-name="P28"><text:span text:style-name="T29">„Vėjo kryptis (rumbas) – kryptis (vektorius) nuo stebėtojo į matomo horizonto taškus pasaulio šalių atžvilgiu.“</text:span></text:p>
      <text:p text:style-name="P30"><text:span text:style-name="T31">2</text:span><text:span text:style-name="T32">. Aplinkos ministerijos kompiuterinėje sistemoje vadovautis reikšminiais žodžiais „statyba“, „reglamentas“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07:02:00Z</meta:creation-date>
    <dc:date>2017-07-25T07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1" meta:character-count="1270" meta:row-count="39" meta:non-whitespace-character-count="1137"/>
  </office:meta>
</office:document-meta>
</file>