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fo:letter-spacing="0.0416in"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text-properties fo:color="#000000" style:font-size-complex="4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GEGUŽĖS 7 D. ĮSAKYMO NR. 232 „DĖL STATYBOS TECHNINIO REGLAMENTO STR 1.10.01:2002 „STATINIO AVARIJOS TYRIMAS IR LIKVIDAVIMAS“ PATVIRTINIMO“ PAKEITIMO</text:p>
      <text:p text:style-name="P9"/>
      <text:p text:style-name="P10">2004 m. kovo 29 d. Nr. D1-143</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statybos techninį reglamentą STR 1.10.01:2002 „Statinio avarijos tyrimas ir likvidavimas“ (toliau – Reglamentas), patvirtintą Lietuvos Respublikos aplinkos ministro 2002 m. gegužės 7 d. įsakymu Nr. 232 „Dėl statybos techninio reglamento STR 1.10.01:2002 „Statinio avarijos tyrimas ir likvidavimas“ patvirtinimo (Žin., 2002, Nr.<text:s/></text:span><text:a xlink:href="https://www.e-tar.lt/portal/lt/legalAct/TAR.4B0864B93747" office:target-frame-name="_blank" xlink:show="new"><text:span text:style-name="T24">55-2209</text:span></text:a><text:span text:style-name="T25">):</text:span></text:p>
      <text:p text:style-name="P26"><text:span text:style-name="T27">1.1</text:span><text:span text:style-name="T28">. Išdėstau 6 punktą taip:</text:span></text:p>
      <text:p text:style-name="P29"><text:span text:style-name="T30">„</text:span><text:span text:style-name="T31">6</text:span><text:span text:style-name="T32">. Dėl avarijos įvykę nelaimingi atsitikimai darbe tiriami, vadovaujantis Lietuvos Respublikos Vyriausybės patvirtintais „Nelaimingų atsitikimų darbe tyrimo ir apskaitos nuostatais“ [9.12]. Mirtini ir sunkūs buitiniai nelaimingi atsitikimai, susiję su elektros, šilumos ir dujų įrenginių pavojingais ir kenksmingais veiksniais, tiriami vadovaujantis Valstybinės energetikos inspekcijos prie Ūkio ministerijos patvirtinta tvarka [9.21].“</text:span></text:p>
      <text:p text:style-name="P33"><text:span text:style-name="T34">1.2</text:span><text:span text:style-name="T35">. Išdėstau 9.2, 9.4, 9.5, 9.6, 9.8, 9.13, 9.14, 9.15, 9.16, 9.17, 9.19, 9.20 ir 10 punktus taip:</text:span></text:p>
      <text:p text:style-name="P36"><text:span text:style-name="T37">„</text:span><text:span text:style-name="T38">9.2</text:span><text:span text:style-name="T39">. Lietuvos Respublikos branduolinės energijos įstatymą (Žin., 1996, Nr.<text:s/></text:span><text:a xlink:href="https://www.e-tar.lt/portal/lt/legalAct/TAR.6286F15970B3" office:target-frame-name="_blank" xlink:show="new"><text:span text:style-name="T40">119-2771</text:span></text:a><text:span text:style-name="T41">);</text:span></text:p>
      <text:p text:style-name="P42"><text:span text:style-name="T43">9.4</text:span><text:span text:style-name="T44">. Lietuvos Respublikos darbuotojų saugos ir sveikatos įstatymą (Žin., 2003, Nr.<text:s/></text:span><text:a xlink:href="https://www.e-tar.lt/portal/lt/legalAct/TAR.95C79D036AA4" office:target-frame-name="_blank" xlink:show="new"><text:span text:style-name="T45">70-3170</text:span></text:a><text:span text:style-name="T46">);</text:span></text:p>
      <text:p text:style-name="P47"><text:span text:style-name="T48">9.5</text:span><text:span text:style-name="T49">. Lietuvos Respublikos civilinės saugos įstatymą (Žin., 1998, Nr.<text:s/></text:span><text:a xlink:href="https://www.e-tar.lt/portal/lt/legalAct/TAR.C15592B096FA" office:target-frame-name="_blank" xlink:show="new"><text:span text:style-name="T50">115-3230</text:span></text:a><text:span text:style-name="T51">);</text:span></text:p>
      <text:p text:style-name="P52"><text:span text:style-name="T53">9.6</text:span><text:span text:style-name="T54">. Lietuvos Respublikos vietos savivaldos įstatymą (Žin., 1994, Nr.<text:s/></text:span><text:a xlink:href="https://www.e-tar.lt/portal/lt/legalAct/TAR.D0CD0966D67F" office:target-frame-name="_blank" xlink:show="new"><text:span text:style-name="T55">55-1049</text:span></text:a><text:span text:style-name="T56">; 2000, Nr.<text:s/></text:span><text:a xlink:href="https://www.e-tar.lt/portal/lt/legalAct/TAR.10AE4E66691A" office:target-frame-name="_blank" xlink:show="new"><text:span text:style-name="T57">91-2832</text:span></text:a><text:span text:style-name="T58">);</text:span></text:p>
      <text:p text:style-name="P59"><text:span text:style-name="T60">9.8</text:span><text:span text:style-name="T61">. Lietuvos Respublikos Vyriausybės nutarimą „Dėl Teritorijų planavimo ir statybos valstybinės priežiūros nuostatų patvirtinimo“ (Žin., 1997, Nr.<text:s/></text:span><text:a xlink:href="https://www.e-tar.lt/portal/lt/legalAct/TAR.1A5BA51287B8" office:target-frame-name="_blank" xlink:show="new"><text:span text:style-name="T62">34-851</text:span></text:a><text:span text:style-name="T63">; 2002, Nr.<text:s/></text:span><text:a xlink:href="https://www.e-tar.lt/portal/lt/legalAct/TAR.09911D9666B3" office:target-frame-name="_blank" xlink:show="new"><text:span text:style-name="T64">111-4906</text:span></text:a><text:span text:style-name="T65">);</text:span></text:p>
      <text:p text:style-name="P66"><text:span text:style-name="T67">9.13</text:span><text:span text:style-name="T68">. statybos techninį reglamentą STR 1.07.04:2002 „Statybos leidimas“ (Žin., 2002, Nr.<text:s/></text:span><text:a xlink:href="https://www.e-tar.lt/portal/lt/legalAct/TAR.3BB1287C23E6" office:target-frame-name="_blank" xlink:show="new"><text:span text:style-name="T69">55-2203</text:span></text:a><text:span text:style-name="T70">; 2003, Nr.<text:s/></text:span><text:a xlink:href="https://www.e-tar.lt/portal/lt/legalAct/TAR.375AB87B3EE4" office:target-frame-name="_blank" xlink:show="new"><text:span text:style-name="T71">122-5547</text:span></text:a><text:span text:style-name="T72">);</text:span></text:p>
      <text:p text:style-name="P73"><text:span text:style-name="T74">9.14</text:span><text:span text:style-name="T75">. statybos techninį reglamentą STR 1.06.03:2002 „Statinio projekto ekspertizė ir statinio ekspertizė“ (Žin., 2002, Nr.<text:s/></text:span><text:a xlink:href="https://www.e-tar.lt/portal/lt/legalAct/TAR.07DE13A841FB" office:target-frame-name="_blank" xlink:show="new"><text:span text:style-name="T76">55-2200</text:span></text:a><text:span text:style-name="T77">);</text:span></text:p>
      <text:p text:style-name="P78"><text:span text:style-name="T79">9.15</text:span><text:span text:style-name="T80">. statybos techninį reglamentą STR 1.09.04:2002 „Statinio projekto vykdymo priežiūra“ (Žin., 2002, Nr.<text:s/></text:span><text:a xlink:href="https://www.e-tar.lt/portal/lt/legalAct/TAR.672A76740619" office:target-frame-name="_blank" xlink:show="new"><text:span text:style-name="T81">43-1638</text:span></text:a><text:span text:style-name="T82">; 2003, Nr.<text:s/></text:span><text:a xlink:href="https://www.e-tar.lt/portal/lt/legalAct/TAR.B0485A2FDA7C" office:target-frame-name="_blank" xlink:show="new"><text:span text:style-name="T83">62-2833</text:span></text:a><text:span text:style-name="T84">);</text:span></text:p>
      <text:p text:style-name="P85"><text:span text:style-name="T86">9.16</text:span><text:span text:style-name="T87">. statybos techninį reglamentą STR 1.09.05:2002 „Statinio statybos techninė priežiūra“ (Žin., 2002, Nr.<text:s/></text:span><text:a xlink:href="https://www.e-tar.lt/portal/lt/legalAct/TAR.672A76740619" office:target-frame-name="_blank" xlink:show="new"><text:span text:style-name="T88">43-1638</text:span></text:a><text:span text:style-name="T89">; 2003, Nr.<text:s/></text:span><text:a xlink:href="https://www.e-tar.lt/portal/lt/legalAct/TAR.B0485A2FDA7C" office:target-frame-name="_blank" xlink:show="new"><text:span text:style-name="T90">62-2833</text:span></text:a><text:span text:style-name="T91">);</text:span></text:p>
      <text:p text:style-name="P92"><text:span text:style-name="T93">9.17</text:span><text:span text:style-name="T94">. statybos techninį reglamentą STR 1.11.01:2002 „Statinių pripažinimo tinkamais naudoti tvarka“ (Žin., 2002, Nr.<text:s/></text:span><text:a xlink:href="https://www.e-tar.lt/portal/lt/legalAct/TAR.F04E9B76D75A" office:target-frame-name="_blank" xlink:show="new"><text:span text:style-name="T95">60-2475</text:span></text:a><text:span text:style-name="T96">; 2003, Nr.<text:s/></text:span><text:a xlink:href="https://www.e-tar.lt/portal/lt/legalAct/TAR.AF23E7127853" office:target-frame-name="_blank" xlink:show="new"><text:span text:style-name="T97">122-5551</text:span></text:a><text:span text:style-name="T98">; 2004, Nr.<text:s/></text:span><text:a xlink:href="https://www.e-tar.lt/portal/lt/legalAct/TAR.9E531CA9E018" office:target-frame-name="_blank" xlink:show="new"><text:span text:style-name="T99">9-245</text:span></text:a><text:span text:style-name="T100">);</text:span></text:p>
      <text:p text:style-name="P101"><text:span text:style-name="T102">9.19</text:span><text:span text:style-name="T103">. „Energetikos įrenginių avarijų ir sutrikimų tyrimo ir apskaitos nuostatus“ (Žin., 2001, Nr.<text:s/></text:span><text:a xlink:href="https://www.e-tar.lt/portal/lt/legalAct/TAR.EF923099AE53" office:target-frame-name="_blank" xlink:show="new"><text:span text:style-name="T104">110-4010</text:span></text:a><text:span text:style-name="T105">);</text:span></text:p>
      <text:p text:style-name="P106"><text:span text:style-name="T107">9.20</text:span><text:span text:style-name="T108">. „Bendruosius atominių elektrinių saugos užtikrinimo nuostatus VD-B-001-0-97“ (Žin., 1997, Nr.<text:s/></text:span><text:a xlink:href="https://www.e-tar.lt/portal/lt/legalAct/TAR.D3CB1622367F" office:target-frame-name="_blank" xlink:show="new"><text:span text:style-name="T109">54-1258</text:span></text:a><text:span text:style-name="T110">);</text:span></text:p>
      <text:p text:style-name="P111"><text:span text:style-name="T112">1</text:span><text:span text:style-name="T113">.</text:span><text:span text:style-name="T114">3</text:span><text:span text:style-name="T115">. Išdėstau 10 punktą taip:</text:span></text:p>
      <text:p text:style-name="P116"><text:span text:style-name="T117">„</text:span><text:span text:style-name="T118">10</text:span><text:span text:style-name="T119">. Reglamento nuorodose pateikti duomenys atspindi teisės aktų bei jų pakeitimų galiojimą ne vėliau, kaip prieš 10 dienų iki patvirtinant šį reglamentą. Informaciją apie vėlesnius teisės aktų pakeitimus galima rasti „Valstybės žiniose“.“</text:span></text:p>
      <text:p text:style-name="P120"><text:span text:style-name="T121">1.4</text:span><text:span text:style-name="T122">. Išdėstau 13 ir 13.5.1 punktus taip:</text:span></text:p>
      <text:p text:style-name="P123"><text:span text:style-name="T124">„</text:span><text:span text:style-name="T125">13</text:span><text:span text:style-name="T126">. Kai avarija įvyksta statinį statant, rekonstruojant, remontuojant ar griaunant, statybos rangovas (kai statyba vykdoma ūkio būdu – statytojas (užsakovas), o kai įvyksta naudojamo statinio avarija, – statinio naudotojas ir (arba) statinio techninis prižiūrėtojas</text:span><text:span text:style-name="T127"><text:s/></text:span><text:span text:style-name="T128">privalo nedelsdamas:</text:span></text:p>
      <text:p text:style-name="P129"><text:span text:style-name="T130">13.5.1</text:span><text:span text:style-name="T131">.</text:span><text:span text:style-name="T132"><text:s/></text:span><text:span text:style-name="T133">savivaldybės administracijos direktoriui (jo įgaliotam savivaldybės administracijos valstybės tarnautojui), viešojo administravimo subjektui, atliekančiam statinio naudojimo priežiūrą;“</text:span></text:p>
      <text:p text:style-name="P134"><text:span text:style-name="T135">1.5</text:span><text:span text:style-name="T136">. Išdėstau 13.5.5 ir 13.5.9 punktus taip:</text:span></text:p>
      <text:p text:style-name="P137"><text:span text:style-name="T138">„</text:span><text:span text:style-name="T139">13.5.5</text:span><text:span text:style-name="T140">. jei avarija įvyko valstybinės reikšmės ir rizikos objekte [9.11], – Civilinės saugos departamentui prie Vidaus reikalų ministerijos bei Priešgaisrinės apsaugos</text:span><text:span text:style-name="T141"><text:s/></text:span><text:span text:style-name="T142">ir gelbėjimo departamentui prie Vidaus reikalų ministerijos;</text:span></text:p>
      <text:p text:style-name="P143"><text:span text:style-name="T144">13.5.9</text:span><text:span text:style-name="T145">. jei statinio avarija susijusi su energetikos įrenginio avarija, – Valstybinei energetikos inspekcijai;“</text:span></text:p>
      <text:p text:style-name="P146"><text:span text:style-name="T147">1.6</text:span><text:span text:style-name="T148">. Išdėstau 13.6 punktą taip:</text:span></text:p>
      <text:p text:style-name="P149"><text:span text:style-name="T150">„</text:span><text:span text:style-name="T151">13.6</text:span><text:span text:style-name="T152">. skirti vietinę komisiją iš rangovo (kai statyba vykdoma ūkio būdu, – statytojo) atstovo (komisijos pirmininkas), jo tarnybų, prireikus kitų įmonių (tarnybų) atstovų. Dalyvauti vietinės komisijos darbe gali būti kviečiamas apskrities viršininko administracijos Teritorijų planavimo ir statybos valstybinės priežiūros departamento (skyriaus)</text:span><text:span text:style-name="T153"><text:s/></text:span><text:span text:style-name="T154">atstovas. Vietinė komisija dirba iki avarijos tyrimo komisijos atvykimo. Ji privalo:“</text:span></text:p>
      <text:p text:style-name="P155"><text:span text:style-name="T156">1.7</text:span><text:span text:style-name="T157">. Išdėstau 14.2 punktą taip:</text:span></text:p>
      <text:p text:style-name="P158"><text:span text:style-name="T159">„</text:span><text:span text:style-name="T160">14.2</text:span><text:span text:style-name="T161">. savivaldybės taryba [9.6], kai avarija įvyko naudojant statinį arba nutraukus naudojimą.</text:span></text:p>
      <text:p text:style-name="P162"><text:span text:style-name="T163">Kai įvyko naudojamo valstybinės reikšmės ir rizikos objekto avarija, avarijos tyrimo Komisiją skiria Valstybinė teritorijų planavimo ir statybos inspekcija prie Aplinkos ministerijos arba jos teikimu kita institucija (valstybės valdžios institucija, kurios reguliavimo sferai priklauso statinys, ar Lietuvos Respublikos Vyriausybė).“</text:span></text:p>
      <text:p text:style-name="P164"><text:span text:style-name="T165">1.7-1</text:span><text:span text:style-name="T166">. Išdėstau 14.2 punktą taip:</text:span></text:p>
      <text:p text:style-name="P167"><text:span text:style-name="T168">„</text:span><text:span text:style-name="T169">14.2</text:span><text:span text:style-name="T170">. viešojo administravimo subjektas, atliekantis statinio naudojimo priežiūrą [9.1], kai avarija įvyko naudojant statinį;</text:span></text:p>
      <text:p text:style-name="P171"><text:span text:style-name="T172">Kai įvyko naudojamo valstybinės reikšmės ir rizikos objekto avarija, avarijos tyrimo Komisiją skiria Valstybinė teritorijų planavimo ir statybos inspekcija prie Aplinkos ministerijos arba jos teikimu kita institucija (valstybės valdžios institucija, kurios reguliavimo sferai priklauso statinys, ar Lietuvos Respublikos Vyriausybė).“</text:span></text:p>
      <text:p text:style-name="P173"><text:span text:style-name="T174">1.8</text:span><text:span text:style-name="T175">. Išdėstau 15.2, 15.3 ir 15.5 punktus taip:</text:span></text:p>
      <text:p text:style-name="P176"><text:span text:style-name="T177">„</text:span><text:span text:style-name="T178">15.2</text:span><text:span text:style-name="T179">. apskrities viršininko administracijos Teritorijų planavimo ir statybos valstybinės priežiūros departamento (skyriaus) (kai jis nėra Komisijos pirmininkas);</text:span></text:p>
      <text:p text:style-name="P180"><text:span text:style-name="T181">15.3</text:span><text:span text:style-name="T182">. savivaldybės (kai jis nėra Komisijos pirmininkas);</text:span></text:p>
      <text:p text:style-name="P183"><text:span text:style-name="T184">15.5</text:span><text:span text:style-name="T185">. Valstybinės energetikos inspekcijos, jei statinio avarija susijusi su energetikos įrenginio avarija ar avarijos metu buvo pažeisti šie įrenginiai;“</text:span></text:p>
      <text:p text:style-name="P186"><text:span text:style-name="T187">1.9</text:span><text:span text:style-name="T188">. Reglamento priedo žymoje išbraukiu žodį „(rekomendacinis)“.</text:span></text:p>
      <text:p text:style-name="P189"><text:span text:style-name="T190">1.10</text:span><text:span text:style-name="T191">. Papildau priedą jo pavadinimu: „(Avarijos tyrimo akto pavyzdys)“.</text:span></text:p>
      <text:p text:style-name="P192"><text:span text:style-name="T193">1.11</text:span><text:span text:style-name="T194">. Avarijos tyrimo akto dalyje, vardijančioje Komisijos narius:</text:span></text:p>
      <text:p text:style-name="P195"><text:span text:style-name="T196">1.11.1</text:span><text:span text:style-name="T197">. vietoj žodžių „valstybinės teritorijų planavimo ir statybos inspekcijos atstovas“ įrašyti žodžius „Teritorijų planavimo ir statybos valstybinės priežiūros departamento (skyriaus) atstovas“;</text:span></text:p>
      <text:p text:style-name="P198"><text:span text:style-name="T199">1.11.2</text:span><text:span text:style-name="T200">. vietoj žodžių „savivaldybės mero atstovas“ įrašyti žodžius „savivaldybės atstovas“;</text:span></text:p>
      <text:p text:style-name="P201"><text:span text:style-name="T202">1.11.3</text:span><text:span text:style-name="T203">. vietoj žodžių „Civilinės saugos departamento prie Krašto apsaugos ministerijos atstovas“ įrašyti žodžius „Civilinės saugos departamento prie Vidaus reikalų ministerijos atstovas“;</text:span></text:p>
      <text:p text:style-name="P204"><text:span text:style-name="T205">1.11.4</text:span><text:span text:style-name="T206">. vietoj žodžių „Priešgaisrinės saugos ir gelbėjimo departamento prie Vidaus reikalų ministerijos atstovas“ įrašyti žodžius „Priešgaisrinės apsaugos ir gelbėjimo departamento prie Vidaus reikalų ministerijos atstovas“;</text:span></text:p>
      <text:p text:style-name="P207"><text:span text:style-name="T208">1.11.5</text:span><text:span text:style-name="T209">. vietoj žodžių „Energetikos valstybinės inspekcijos atstovas“ įrašyti žodžius „Valstybinės energetikos inspekcijos atstovas“;</text:span></text:p>
      <text:p text:style-name="P210"><text:span text:style-name="T211">1.11.6</text:span><text:span text:style-name="T212">. pastraipą, kurioje naudojamo statinio avarijos atveju nurodomas naudojamo statinio ar jo įgalioto naudotojo atstovas, papildyti žodžiais „ir (arba) statinio techninis prižiūrėtojas“.</text:span></text:p>
      <text:p text:style-name="P213"><text:span text:style-name="T214">1.12</text:span><text:span text:style-name="T215">. Reglamento priedo pabaigą papildau įrašu:</text:span></text:p>
      <text:p text:style-name="P216"><text:span text:style-name="T217">„Pastaba. Avarijos tyrimo akto forma gali būti keičiama priklausomai nuo statinio specifikos“.</text:span></text:p>
      <text:p text:style-name="P218"><text:span text:style-name="T219">2</text:span><text:span text:style-name="T220">.<text:s/></text:span><text:span text:style-name="T221">Nustatau</text:span><text:span text:style-name="T222">, kad šio įsakymo 1.4, 1.7–1 ir 1.11.6 punktai įsigalioja nuo 2005 m. sausio 1 d.</text:span></text:p>
      <text:p text:style-name="P223"/>
      <text:p text:style-name="P224"/>
      <text:p text:style-name="P225"><text:span text:style-name="T226">Aplinkos Ministras</text:span><text:span text:style-name="T22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3:36:00Z</meta:creation-date>
    <dc:date>2016-04-18T13:36:00Z</dc:date>
    <meta:template xlink:href="Normal" xlink:type="simple"/>
    <meta:editing-cycles>2</meta:editing-cycles>
    <meta:editing-duration>PT0S</meta:editing-duration>
    <meta:document-statistic meta:page-count="3" meta:paragraph-count="80" meta:word-count="1146" meta:character-count="9288" meta:row-count="304" meta:non-whitespace-character-count="8222"/>
  </office:meta>
</office:document-meta>
</file>