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letter-spacing="0.0555in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letter-spacing="0.0555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UTARIMAS</text:p>
      <text:p text:style-name="P14">DĖL LIETUVOS RESPUBLIKOS APSAUGOS NUO SMURTO ARTIMOJE APLINKOJE ĮSTATYMO ĮGYVENDINIMO</text:p>
      <text:p text:style-name="Normal"/>
      <text:p text:style-name="P15">2011 m. rugsėjo 14 d. Nr. 1066</text:p>
      <text:p text:style-name="P16">Vilnius</text:p>
      <text:p text:style-name="P17"/>
      <text:p text:style-name="P18">Vadovaudamasi Lietuvos Respublikos apsaugos nuo smurto artimoje aplinkoje įstatymo (Žin., 2011, Nr.<text:s/><text:a xlink:href="https://www.e-tar.lt/portal/lt/legalAct/TAR.E14E65020CCC" office:target-frame-name="_blank" xlink:show="new"><text:span text:style-name="T19">72-3475</text:span></text:a>) 4 straipsnio 2 dalimi, 7 straipsnio 3 ir 5 dalimis ir 8 straipsnio 3 dalimi, Lietuvos Respublikos Vyriausybė<text:span text:style-name="T20"><text:s/></text:span><text:span text:style-name="T21">nutari</text:span><text:span text:style-name="T22">a</text:span>:</text:p>
      <text:p text:style-name="P23">1. Įgalioti:<text:s/></text:p>
      <text:p text:style-name="P24">1.1. Socialinės apsaugos ir darbo ministeriją, Sveikatos apsaugos ministeriją ir Vidaus reikalų ministeriją – iki 2011 m. gruodžio 1 d. parengti ir patvirtinti Specializuotos pagalbos centrų programą;</text:p>
      <text:p text:style-name="P25">1.2. Policijos departamentą prie Vidaus reikalų ministerijos – iki 2011 m. gruodžio 1 d. parengti ir patvirtinti Policijos pareigūnų kontrolės, kaip vykdomas teismo sprendimu skirtas įpareigojimas smurtautojui laikinai išsikelti iš gyvenamosios vietos, tvarkos aprašą.</text:p>
      <text:p text:style-name="P26">2. Pasiūlyti Generalinei prokuratūrai kartu su Policijos departamentu prie Vidaus reikalų ministerijos iki 2011 m. gruodžio 1 d. parengti ir patvirtinti Smurtautojo iškeldinimo tvarkos aprašą.</text:p>
      <text:p text:style-name="P27">3. Pavesti Socialinės apsaugos ir darbo ministerijai kartu su Sveikatos apsaugos ministerija, Teisingumo ministerija ir Vidaus reikalų ministerija iki 2012 m. liepos 1 d. parengti ir teisės aktų nustatyta tvarka Lietuvos Respublikos Vyriausybei pateikti Valstybinę pagalbos teikimo ir finansavimo nuo smurto artimoje aplinkoje nukentėjusiems asmenims 2013–2020 metų programą.</text:p>
      <text:p text:style-name="P28"/>
      <text:p text:style-name="P29"/>
      <text:p text:style-name="P30"/>
      <text:p text:style-name="P31">MINISTRAS PIRMININKAS<text:tab/>ANDRIUS KUBILIUS</text:p>
      <text:p text:style-name="Normal"/>
      <text:p text:style-name="Normal"/>
      <text:p text:style-name="Normal"/>
      <text:p text:style-name="P32">SOCIALINĖS APSAUGOS IR DARBO MINISTRAS<text:tab/>DONATAS JAN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APSAUGOS NUO SMURTO ARTIMOJE APLINKOJE ĮSTATYMO ĮGYVENDINIMO</dc:title>
    <meta:initial-creator>lrvk</meta:initial-creator>
    <dc:creator>adlibuser</dc:creator>
    <meta:creation-date>2017-01-04T13:38:00Z</meta:creation-date>
    <dc:date>2017-01-04T13:38:00Z</dc:date>
    <meta:print-date>2011-09-09T11:09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209" meta:character-count="1639" meta:row-count="56" meta:non-whitespace-character-count="1457"/>
  </office:meta>
</office:document-meta>
</file>