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text-properties fo:font-weight="bold" style:font-weight-asian="bold" style:font-weight-complex="bold"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center"/>
      <style:text-properties fo:font-weight="bold" style:font-weight-asian="bold" style:font-weight-complex="bold"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style:snap-to-layout-grid="false" fo:text-align="center"/>
      <style:text-properties fo:font-weight="bold" style:font-weight-asian="bold" style:font-weight-complex="bold"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center"/>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text-properties fo:font-weight="bold" style:font-weight-asian="bold" style:font-weight-complex="bold"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text-properties fo:font-weight="bold" style:font-weight-asian="bold" style:font-weight-complex="bold"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text-properties fo:font-weight="bold" style:font-weight-asian="bold" style:font-weight-complex="bold"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center"/>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text-properties fo:font-weight="bold" style:font-weight-asian="bold" style:font-weight-complex="bold"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style:snap-to-layout-grid="false" fo:text-align="justify" fo:text-indent="0.4923in"/>
      <style:text-properties fo:color="#000000"/>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center"/>
      <style:text-properties fo:font-weight="bold" style:font-weight-asian="bold" style:font-weight-complex="bold"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center"/>
      <style:text-properties fo:font-weight="bold" style:font-weight-asian="bold" style:font-weight-complex="bold"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center"/>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center"/>
      <style:text-properties fo:font-weight="bold" style:font-weight-asian="bold" style:font-weight-complex="bold"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style:snap-to-layout-grid="false" fo:text-align="center"/>
      <style:text-properties fo:font-weight="bold" style:font-weight-asian="bold" style:font-weight-complex="bold"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margin-left="0.6694in" fo:text-indent="0.0034in">
        <style:tab-stops/>
      </style:paragraph-properties>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margin-left="0.6694in" fo:text-indent="0.0034in">
        <style:tab-stops/>
      </style:paragraph-properties>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style:snap-to-layout-grid="false" fo:text-align="center"/>
      <style:text-properties fo:font-weight="bold" style:font-weight-asian="bold" style:font-weight-complex="bold"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center"/>
      <style:text-properties fo:font-weight="bold" style:font-weight-asian="bold" style:font-weight-complex="bold"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text-properties fo:font-weight="bold" style:font-weight-asian="bold" style:font-weight-complex="bold"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center"/>
    </style:style>
    <style:style style:name="T414" style:parent-style-name="DefaultParagraphFont" style:family="text">
      <style:text-properties fo:color="#000000" style:font-size-complex="6pt"/>
    </style:style>
    <style:style style:name="P415" style:parent-style-name="Normal" style:family="paragraph">
      <style:paragraph-properties fo:break-before="page" style:snap-to-layout-grid="false" fo:text-indent="3.543in"/>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style:snap-to-layout-grid="false" fo:text-align="center"/>
      <style:text-properties fo:font-weight="bold" style:font-weight-asian="bold" style:font-weight-complex="bold"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style:snap-to-layout-grid="false" fo:text-align="center"/>
      <style:text-properties fo:font-weight="bold" style:font-weight-asian="bold" style:font-weight-complex="bold"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style="italic" style:font-style-asian="italic" style:font-style-complex="italic"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style:snap-to-layout-grid="false" fo:text-align="center"/>
      <style:text-properties fo:font-weight="bold" style:font-weight-asian="bold" style:font-weight-complex="bold"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style="italic" style:font-style-asian="italic" style:font-style-complex="italic"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font-style="italic" style:font-style-asian="italic" style:font-style-complex="italic"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style="italic" style:font-style-asian="italic" style:font-style-complex="italic"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style="italic" style:font-style-asian="italic" style:font-style-complex="italic"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font-style="italic" style:font-style-asian="italic" style:font-style-complex="italic"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style:snap-to-layout-grid="false" fo:text-align="center"/>
      <style:text-properties fo:font-weight="bold" style:font-weight-asian="bold" style:font-weight-complex="bold"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style="italic" style:font-style-asian="italic" style:font-style-complex="italic"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style:snap-to-layout-grid="false" fo:text-align="center"/>
      <style:text-properties fo:font-weight="bold" style:font-weight-asian="bold" style:font-weight-complex="bold"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style="italic" style:font-style-asian="italic" style:font-style-complex="italic"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font-style="italic" style:font-style-asian="italic" style:font-style-complex="italic"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font-style="italic" style:font-style-asian="italic" style:font-style-complex="italic" fo:color="#000000" style:font-size-complex="11pt"/>
    </style:style>
    <style:style style:name="T568" style:parent-style-name="DefaultParagraphFont" style:family="text">
      <style:text-properties fo:font-style="italic" style:font-style-asian="italic" style:font-style-complex="italic"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color="#000000" style:font-size-complex="11pt"/>
    </style:style>
    <style:style style:name="P581" style:parent-style-name="Normal" style:family="paragraph">
      <style:paragraph-properties style:snap-to-layout-grid="false" fo:text-align="center"/>
      <style:text-properties fo:font-weight="bold" style:font-weight-asian="bold" style:font-weight-complex="bold"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style="italic" style:font-style-asian="italic" style:font-style-complex="italic"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style:font-style-complex="italic"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style="italic" style:font-style-asian="italic" style:font-style-complex="italic"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style="italic" style:font-style-asian="italic" style:font-style-complex="italic"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style="italic" style:font-style-asian="italic" style:font-style-complex="italic"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style:snap-to-layout-grid="false" fo:text-align="center"/>
      <style:text-properties fo:font-weight="bold" style:font-weight-asian="bold" style:font-weight-complex="bold"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style="italic" style:font-style-asian="italic" style:font-style-complex="italic"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P635" style:parent-style-name="Normal" style:family="paragraph">
      <style:paragraph-properties style:snap-to-layout-grid="false" fo:text-align="center"/>
      <style:text-properties fo:font-weight="bold" style:font-weight-asian="bold" style:font-weight-complex="bold"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font-style="italic" style:font-style-asian="italic" style:font-style-complex="italic"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style="italic" style:font-style-asian="italic" style:font-style-complex="italic"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color="#000000" style:font-size-complex="11pt"/>
    </style:style>
    <style:style style:name="P659" style:parent-style-name="Normal" style:family="paragraph">
      <style:paragraph-properties style:snap-to-layout-grid="false" fo:text-align="center"/>
      <style:text-properties fo:font-weight="bold" style:font-weight-asian="bold" style:font-weight-complex="bold"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style="italic" style:font-style-asian="italic" style:font-style-complex="italic" fo:color="#000000" style:font-size-complex="11pt"/>
    </style:style>
    <style:style style:name="T664" style:parent-style-name="DefaultParagraphFont" style:family="text">
      <style:text-properties fo:font-style="italic" style:font-style-asian="italic" style:font-style-complex="italic"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font-weight-complex="bold" fo:color="#000000" style:font-size-complex="11pt"/>
    </style:style>
    <style:style style:name="P670" style:parent-style-name="Normal" style:family="paragraph">
      <style:paragraph-properties style:snap-to-layout-grid="false" fo:text-align="center"/>
      <style:text-properties fo:font-weight="bold" style:font-weight-asian="bold" style:font-weight-complex="bold"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style="italic" style:font-style-asian="italic" style:font-style-complex="italic"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11pt"/>
    </style:style>
    <style:style style:name="P681" style:parent-style-name="Normal" style:family="paragraph">
      <style:paragraph-properties style:snap-to-layout-grid="false" fo:text-align="center"/>
      <style:text-properties fo:font-weight="bold" style:font-weight-asian="bold" style:font-weight-complex="bold"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style="italic" style:font-style-asian="italic" style:font-style-complex="italic"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font-style="italic" style:font-style-asian="italic" style:font-style-complex="italic"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font-style="italic" style:font-style-asian="italic" style:font-style-complex="italic"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font-style="italic" style:font-style-asian="italic" style:font-style-complex="italic"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font-style="italic" style:font-style-asian="italic" style:font-style-complex="italic"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style>
    <style:style style:name="P715" style:parent-style-name="Normal" style:family="paragraph">
      <style:paragraph-properties style:snap-to-layout-grid="false" fo:text-align="center"/>
      <style:text-properties fo:font-weight="bold" style:font-weight-asian="bold" style:font-weight-complex="bold"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style="italic" style:font-style-asian="italic" style:font-style-complex="italic"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color="#000000" style:font-size-complex="11pt"/>
    </style:style>
    <style:style style:name="P727" style:parent-style-name="Normal" style:family="paragraph">
      <style:paragraph-properties style:snap-to-layout-grid="false" fo:text-align="center"/>
      <style:text-properties fo:font-weight="bold" style:font-weight-asian="bold" style:font-weight-complex="bold" fo:color="#000000"/>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font-style="italic" style:font-style-asian="italic" style:font-style-complex="italic"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style:snap-to-layout-grid="false" fo:text-align="center"/>
      <style:text-properties fo:font-weight="bold" style:font-weight-asian="bold" style:font-weight-complex="bold"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font-style="italic" style:font-style-asian="italic" style:font-style-complex="italic"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style="italic" style:font-style-asian="italic" style:font-style-complex="italic"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font-size-complex="11pt"/>
    </style:style>
    <style:style style:name="P756" style:parent-style-name="Normal" style:family="paragraph">
      <style:paragraph-properties style:snap-to-layout-grid="false" fo:text-align="center"/>
      <style:text-properties fo:font-weight="bold" style:font-weight-asian="bold" style:font-weight-complex="bold"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style="italic" style:font-style-asian="italic" style:font-style-complex="italic"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center"/>
    </style:style>
    <style:style style:name="T765" style:parent-style-name="DefaultParagraphFont" style:family="text">
      <style:text-properties fo:color="#000000"/>
    </style:style>
  </office:automatic-styles>
  <office:body>
    <office:text text:use-soft-page-breaks="true">
      <text:p text:style-name="P1"><text:span text:style-name="T7"/><text:span text:style-name="T8">TARPTAUTINĖ MUITINĖS PROCEDŪRŲ SUPAPRASTINIMO IR SUDERINIMO KONVENCIJA</text:span></text:p>
      <text:p text:style-name="P9"/>
      <text:p text:style-name="P10">Preambulė</text:p>
      <text:p text:style-name="P11"/>
      <text:p text:style-name="P12"><text:span text:style-name="T13">Šios Muitinių bendradarbiavimo tarybos iniciatyva sudarytos Konvencijos Susitariančiosios Šalys,</text:span></text:p>
      <text:p text:style-name="P14"><text:span text:style-name="T15">pažymėdamos</text:span><text:span text:style-name="T16">, kad nacionalinių muitinės<text:s/></text:span><text:span text:style-name="T17">procedūrų skirtumai gali kliudyti tarptautinei prekybai ir kitiems tarptautiniams mainams,</text:span></text:p>
      <text:p text:style-name="P18"><text:span text:style-name="T19">atsižvelgdamos<text:s/></text:span><text:span text:style-name="T20">į tai, kad tokios prekybos bei mainų plėtra ir tarptautinio bendradarbiavimo stiprinimas yra naudingi visoms šalims,</text:span></text:p>
      <text:p text:style-name="P21"><text:span text:style-name="T22">atsižvelgdamo</text:span><text:span text:style-name="T23">s į tai, kad muitinė</text:span><text:span text:style-name="T24">s procedūrų supaprastinimas ir suderinimas veiksmingai prisidėtų prie tarptautinės prekybos ir kitų tarptautinių mainų plėtros,</text:span></text:p>
      <text:p text:style-name="P25"><text:span text:style-name="T26">įsitikinusios</text:span><text:span text:style-name="T27">, kad tarptautinis dokumentas, siūlantis nuostatas, kurias šalys įsipareigoja taikyti nuo tada, kai jos tam bus pas</text:span><text:span text:style-name="T28">irengusios, palaipsniui leistų įgyvendinti vieną iš svarbiausių Muitinių bendradarbiavimo tarybos tikslų – gerokai supaprastinti ir suderinti muitinės procedūras,</text:span></text:p>
      <text:p text:style-name="P29"><text:span text:style-name="T30">susitar</text:span><text:span text:style-name="T31">ė:</text:span></text:p>
      <text:p text:style-name="P32"><text:span text:style-name="T33">I</text:span><text:span text:style-name="T34"><text:s/>SKYRIUS</text:span></text:p>
      <text:p text:style-name="P35"><text:span text:style-name="T36">Sąvokos</text:span></text:p>
      <text:p text:style-name="P37"/>
      <text:p text:style-name="P38"><text:span text:style-name="T39">1</text:span><text:span text:style-name="T40"><text:s/>straipsnis</text:span></text:p>
      <text:p text:style-name="P41"/>
      <text:p text:style-name="P42"><text:span text:style-name="T43">Šioje Konvencijoje:</text:span></text:p>
      <text:p text:style-name="P44"><text:span text:style-name="T45">a) Taryba– tai<text:s/></text:span><text:span text:style-name="T46">organizacija, įsteigta vadovaujantis 1950 m. gruodžio 15 d. Briuselyje sudaryta Konvencija dėl Muitinių bendradarbiavimo tarybos įsteigimo;</text:span></text:p>
      <text:p text:style-name="P47"><text:span text:style-name="T48">b) Nuolatinis technikos komitetas – tai Tarybos nuolatinis technikos komitetas;</text:span></text:p>
      <text:p text:style-name="P49"><text:span text:style-name="T50">c) ratifikavimas – tai ratifikav</text:span><text:span text:style-name="T51">imas, priėmimas arba patvirtinimas.</text:span></text:p>
      <text:p text:style-name="P52"/>
      <text:p text:style-name="P53"><text:span text:style-name="T54">II</text:span><text:span text:style-name="T55"><text:s/>SKYRIUS</text:span></text:p>
      <text:p text:style-name="P56"><text:span text:style-name="T57">Konvencijos taikymo sritis ir priedų sandara</text:span></text:p>
      <text:p text:style-name="P58"/>
      <text:p text:style-name="P59"><text:span text:style-name="T60">2</text:span><text:span text:style-name="T61"><text:s/>straipsnis</text:span></text:p>
      <text:p text:style-name="P62"/>
      <text:p text:style-name="P63"><text:span text:style-name="T64">Kiekviena Susitariančioji Šalis įsipareigoja siekti muitinės procedūrų supaprastinimo bei suderinimo ir tuo tikslu, vadovaudamasi šios</text:span><text:span text:style-name="T65"><text:s/>Konvencijos nuostatomis, laikytis šios Konvencijos prieduose išdėstytų standartų ir rekomenduojamos praktikos. Tačiau jokios šios Konvencijos nuostatos nekliudo Susitariančiajai Šaliai teikti didesnes lengvatas, negu numatytosios šioje Konvencijoje, ir ki</text:span><text:span text:style-name="T66">ekvienai Susitariančiajai Šaliai yra rekomenduojama tokias didesnes lengvatas taikyti kuo plačiau.</text:span></text:p>
      <text:p text:style-name="P67"/>
      <text:p text:style-name="P68"><text:span text:style-name="T69">3</text:span><text:span text:style-name="T70"><text:s/>straipsnis</text:span></text:p>
      <text:p text:style-name="P71"/>
      <text:p text:style-name="P72"><text:span text:style-name="T73">Šios Konvencijos nuostatos nekliudo taikyti nacionalinių teisės aktų nustatytų draudimų arba apribojimų.</text:span></text:p>
      <text:p text:style-name="P74"/>
      <text:p text:style-name="P75"><text:span text:style-name="T76">4</text:span><text:span text:style-name="T77"><text:s/>straipsnis</text:span></text:p>
      <text:p text:style-name="P78"/>
      <text:p text:style-name="P79"><text:span text:style-name="T80">Kiekvieną<text:s/></text:span><text:span text:style-name="T81">šios Konvencijos Priedą iš esmės sudaro:</text:span></text:p>
      <text:p text:style-name="P82"><text:span text:style-name="T83">a) įvadas, kuriame apibendrintai yra išdėstyti Priede nagrinėjami klausimai;</text:span></text:p>
      <text:p text:style-name="P84"><text:span text:style-name="T85">b) svarbiausių Priede vartojamų muitinės sąvokų apibrėžimai;</text:span></text:p>
      <text:p text:style-name="P86"><text:span text:style-name="T87">c) standartai – nuostatos, kurių visuotinis taikymas laikomas būtinu muit</text:span><text:span text:style-name="T88">inės procedūrų suderinimui bei supaprastinimui pasiekti;</text:span></text:p>
      <text:p text:style-name="P89"><text:span text:style-name="T90">d) rekomenduojama praktika – nuostatos, kurios laikomos užtikrinančiomis pažangą siekiant muitinės procedūrų suderinimo bei supaprastinimo ir kurių kuo platesnis taikymas laikomas pageidautinu;</text:span></text:p>
      <text:p text:style-name="P91"><text:span text:style-name="T92">e</text:span><text:span text:style-name="T93">) pastabos, nurodančios kai kurias įmanomas veiklos kryptis, kurių turėtų būti laikomasi taikant atitinkamą standartą arba rekomenduojamą praktiką.</text:span></text:p>
      <text:p text:style-name="P94"/>
      <text:p text:style-name="P95"><text:span text:style-name="T96">5</text:span><text:span text:style-name="T97"><text:s/>straipsnis</text:span></text:p>
      <text:p text:style-name="P98"/>
      <text:p text:style-name="P99"><text:span text:style-name="T100">1</text:span><text:span text:style-name="T101">. Kiekviena Susitariančioji Šalis, priimanti Priedą, laikoma priimančia visus jo<text:s/></text:span><text:span text:style-name="T102">standartus ir kiekvieną rekomenduojamą praktiką, jeigu priimant Priedą arba kada nors vėliau nepraneša Tarybos generaliniam sekretoriui apie standartą (-us) ir kiekvieną rekomenduojamą praktiką, dėl kurios ji daro išlygas, nurodydama skirtumus tarp jos nac</text:span><text:span text:style-name="T103">ionalinių teisės aktų nuostatų ir atitinkamo (-ų) standarto (-ų) bei kiekvienos rekomenduojamos praktikos nuostatų. Išlygas padariusi Susitariančioji Šalis gali bet kuriuo metu jas visai ar iš dalies atšaukti, apie tai pranešdama generaliniam sekretoriui i</text:span><text:span text:style-name="T104">r nurodydama tokio išlygų atšaukimo įsigaliojimo datą.</text:span></text:p>
      <text:p text:style-name="P105"><text:span text:style-name="T106">2</text:span><text:span text:style-name="T107">. Kiekviena Susitariančioji Šalis, įsipareigojusi taikyti Priedą, turi ne rečiau kaip kartą per trejus metus peržiūrėti standartus ir kiekvieną rekomenduojamą praktiką, dėl kurių ji yra padariusi<text:s/></text:span><text:span text:style-name="T108">išlygas, palyginti jų nuostatas su savo nacionalinių teisės aktų nuostatomis ir pranešti Tarybos generaliniam sekretoriui tokios peržiūros rezultatus.</text:span></text:p>
      <text:p text:style-name="P109"/>
      <text:p text:style-name="P110"><text:span text:style-name="T111">III</text:span><text:span text:style-name="T112"><text:s/>SKYRIUS</text:span></text:p>
      <text:p text:style-name="P113"><text:span text:style-name="T114">Tarybos ir Nuolatinio technikos komiteto vaidmuo</text:span></text:p>
      <text:p text:style-name="P115"/>
      <text:p text:style-name="P116"><text:span text:style-name="T117">6</text:span><text:span text:style-name="T118"><text:s/>straipsnis</text:span></text:p>
      <text:p text:style-name="P119"/>
      <text:p text:style-name="P120"><text:span text:style-name="T121">1</text:span><text:span text:style-name="T122">. Taryba, vad</text:span><text:span text:style-name="T123">ovaudamasi šios Konvencijos nuostatomis, prižiūri, kaip vykdoma ir tobulinama ši Konvencija. Prireikus ji priima sprendimus dėl šios Konvencijos papildymo naujais Priedais.</text:span></text:p>
      <text:p text:style-name="P124"><text:span text:style-name="T125">2</text:span><text:span text:style-name="T126">. Kad šie tikslai būtų pasiekti, Nuolatiniam technikos komitetui pavedama, nau</text:span><text:span text:style-name="T127">dojantis Tarybos suteiktais įgaliojimais ir vadovaujantis jos duotais nurodymais, vykdyti šias funkcijas:</text:span></text:p>
      <text:p text:style-name="P128"><text:span text:style-name="T129">a) rengti naujus Priedus ir siūlyti Tarybai juos priimti atitinkamai papildant Konvenciją;</text:span></text:p>
      <text:p text:style-name="P130"><text:span text:style-name="T131">b) teikti Tarybai siūlymus dėl šios Konvencijos ir jos<text:s/></text:span><text:span text:style-name="T132">Priedų pakeitimų, kuriuos jis laiko būtinais, pirmiausia siūlymus dėl standartų bei kiekvienos rekomenduojamos praktikos tekstų pakeitimų ir dėl kiekvienos rekomenduojamos praktikos patobulinimo, kad prilygtų standartų lygiui;</text:span></text:p>
      <text:p text:style-name="P133"><text:span text:style-name="T134">c) reikšti nuomonę visais k</text:span><text:span text:style-name="T135">lausimais, susijusiais su šios Konvencijos taikymu;</text:span></text:p>
      <text:p text:style-name="P136"><text:span text:style-name="T137">d) vykdyti tas užduotis, kurias Taryba gali duoti remdamasi šios Konvencijos nuostatomis.</text:span></text:p>
      <text:p text:style-name="P138"/>
      <text:p text:style-name="P139"><text:span text:style-name="T140">7</text:span><text:span text:style-name="T141"><text:s/>straipsnis</text:span></text:p>
      <text:p text:style-name="P142"/>
      <text:p text:style-name="P143"><text:span text:style-name="T144">Balsuojant Taryboje ir Nuolatiniame technikos komitete kiekvienas Priedas laikomas atskir</text:span><text:span text:style-name="T145">a konvencija.</text:span></text:p>
      <text:p text:style-name="P146"/>
      <text:p text:style-name="P147"><text:span text:style-name="T148">IV</text:span><text:span text:style-name="T149"><text:s/>SKYRIUS</text:span></text:p>
      <text:p text:style-name="P150"><text:span text:style-name="T151">Įvairios nuostatos</text:span></text:p>
      <text:p text:style-name="P152"/>
      <text:p text:style-name="P153"><text:span text:style-name="T154">8</text:span><text:span text:style-name="T155"><text:s/>straipsnis</text:span></text:p>
      <text:p text:style-name="P156"/>
      <text:p text:style-name="P157"><text:span text:style-name="T158">Taikant šią Konvenciją bet kuris jos Priedas arba Priedai, kuriuos Susitariančioji Šalis yra įsipareigojusi taikyti, laikomi sudarančiais neatskiriamą Konvencijos dalį, ir tai<text:s/></text:span><text:span text:style-name="T159">Susitariančiajai Šaliai kiekviena nuoroda į šią Konvenciją kartu laikoma ir nuoroda į tokį Priedą arba Priedus.</text:span></text:p>
      <text:p text:style-name="P160"/>
      <text:p text:style-name="P161"><text:span text:style-name="T162">9</text:span><text:span text:style-name="T163"><text:s/>straipsnis</text:span></text:p>
      <text:p text:style-name="P164"/>
      <text:p text:style-name="P165"><text:span text:style-name="T166">Susitariančiosios Šalys, kurios yra sudariusios muitų arba ekonominę sąjungą, gali pareikšti, apie tai pranešdamos Tarybos<text:s/></text:span><text:span text:style-name="T167">generaliniam sekretoriui, kad taikant tam tikrą šios Konvencijos Priedą jų teritorijos laikytinos viena teritorija; kiekvienu atveju, kai dėl tokio pranešimo atsiranda skirtumų tarp atitinkamo Priedo nuostatų ir Susitariančiųjų Šalių teritorijose taikomų t</text:span><text:span text:style-name="T168">eisės aktų nuostatų, tokioje situacijoje esančios valstybės, vadovaudamosi šios Konvencijos 5 straipsniu, turi padaryti išlygą dėl atitinkamo standarto arba rekomenduojamos praktikos.</text:span></text:p>
      <text:p text:style-name="P169"/>
      <text:p text:style-name="P170"><text:span text:style-name="T171">V</text:span><text:span text:style-name="T172"><text:s/>SKYRIUS</text:span></text:p>
      <text:p text:style-name="P173"><text:span text:style-name="T174">Baigiamosios nuostatos</text:span></text:p>
      <text:p text:style-name="P175"/>
      <text:p text:style-name="P176"><text:span text:style-name="T177">10</text:span><text:span text:style-name="T178"><text:s/>straipsnis</text:span></text:p>
      <text:p text:style-name="P179"/>
      <text:p text:style-name="P180"><text:span text:style-name="T181">1</text:span><text:span text:style-name="T182">. Kiekv</text:span><text:span text:style-name="T183">ienas dviejų arba daugiau Susitariančiųjų Šalių ginčas dėl šios Konvencijos aiškinimo arba taikymo kiek įmanoma sprendžiamas jų tarpusavio derybomis.</text:span></text:p>
      <text:p text:style-name="P184"><text:span text:style-name="T185">2</text:span><text:span text:style-name="T186">. Kiekvieną neišspręstą derybomis ginčą besiginčijančios Susitariančiosios Šalys perduoda Nuolatiniam</text:span><text:span text:style-name="T187"><text:s/>technikos komitetui, kuris turi išnagrinėti ginčą ir pateikti rekomendacijas dėl jo sprendimo.</text:span></text:p>
      <text:p text:style-name="P188"><text:span text:style-name="T189">3</text:span><text:span text:style-name="T190">. Jeigu Nuolatinis technikos komitetas negali išspręsti ginčo, jis perduoda šį klausimą svarstyti Tarybai, kuri pateikia rekomendacijas vadovaudamasi<text:s/></text:span><text:span text:style-name="T191">Konvencijos dėl Tarybos įsteigimo III straipsnio e punktu.</text:span></text:p>
      <text:p text:style-name="P192"><text:span text:style-name="T193">4</text:span><text:span text:style-name="T194">. Besiginčijančios Susitariančiosios Šalys gali iš anksto susitarti priimti Nuolatinio technikos komiteto arba Tarybos rekomendacijas kaip privalomas.</text:span></text:p>
      <text:p text:style-name="P195"/>
      <text:p text:style-name="P196"><text:span text:style-name="T197">11</text:span><text:span text:style-name="T198"><text:s/>straipsnis</text:span></text:p>
      <text:p text:style-name="P199"/>
      <text:p text:style-name="P200"><text:span text:style-name="T201">1</text:span><text:span text:style-name="T202">. Kiekviena vals</text:span><text:span text:style-name="T203">tybė – Tarybos narė ir kiekviena valstybė – Jungtinių Tautų arba jos specializuotųjų agentūrų narė gali tapti šios Konvencijos Susitariančiąja Šalimi:</text:span></text:p>
      <text:p text:style-name="P204"><text:span text:style-name="T205">a) ją pasirašydama be ratifikavimo išlygos;</text:span></text:p>
      <text:p text:style-name="P206"><text:span text:style-name="T207">b) deponuodama ratifikavimo dokumentą po to, kai šią Konven</text:span><text:span text:style-name="T208">ciją pasirašė su ratifikavimo išlyga; arba</text:span></text:p>
      <text:p text:style-name="P209"><text:span text:style-name="T210">c) prisijungdama prie jos.</text:span></text:p>
      <text:p text:style-name="P211"><text:span text:style-name="T212">2</text:span><text:span text:style-name="T213">. Šią Konvenciją iki 1974 m. birželio 30 d. Tarybos būstinėje Briuselyje gali pasirašyti šio straipsnio 1 dalyje nurodytos valstybės. Vėliau šios valstybės galės prie jos<text:s/></text:span><text:span text:style-name="T214">prisijungti.</text:span></text:p>
      <text:p text:style-name="P215"><text:span text:style-name="T216">3</text:span><text:span text:style-name="T217">. Kiekviena valstybė, kuri nėra šio straipsnio 1 dalyje nurodytų organizacijų narė, tačiau gauna Tarybos prašymu jai išsiųstą atitinkamą Tarybos generalinio sekretoriaus kvietimą, gali tapti šios Konvencijos Susitariančiąja Šalimi prie jo</text:span><text:span text:style-name="T218">s prisijungdama, kai ši Konvencija jau yra įsigaliojusi.</text:span></text:p>
      <text:p text:style-name="P219"><text:span text:style-name="T220">4</text:span><text:span text:style-name="T221">. Kiekviena valstybė, nurodyta šio straipsnio 1 arba 3 dalyse, pasirašydama ar ratifikuodama šią Konvenciją arba prie jos prisijungdama, turi nurodyti Priedą arba Priedus, kuriuos ji priima, kad</text:span><text:span text:style-name="T222">angi bent vieną Priedą priimti būtina. Vėliau ji gali Tarybos generaliniam sekretoriui pranešti, kad priima vieną arba daugiau kitų Priedų.</text:span></text:p>
      <text:p text:style-name="P223"><text:span text:style-name="T224">5</text:span><text:span text:style-name="T225">. Ratifikavimo arba prisijungimo dokumentai deponuojami Tarybos generaliniam sekretoriui.</text:span></text:p>
      <text:p text:style-name="P226"><text:span text:style-name="T227">6</text:span><text:span text:style-name="T228">. Tarybos genera</text:span><text:span text:style-name="T229">linis sekretorius praneša šios Konvencijos Susitariančiosioms Šalims, kitoms ją pasirašiusioms valstybėms, valstybėms – Tarybos narėms, kurios nėra šios Konvencijos Susitariančiosios Šalys, ir Jungtinių Tautų Generaliniam Sekretoriui apie kiekvieną naują P</text:span><text:span text:style-name="T230">riedą, kuriuo Taryba gali nuspręsti papildyti šią Konvenciją. Tokį naują Priedą priimančios Susitariančiosios Šalys, vadovaudamosi šio straipsnio 4 dalimi, turi apie tai pranešti Tarybos generaliniam sekretoriui.</text:span></text:p>
      <text:p text:style-name="P231"><text:span text:style-name="T232">7</text:span><text:span text:style-name="T233">. Šio straipsnio 1 dalies nuostatos ta</text:span><text:span text:style-name="T234">ip pat taikomos muitų ir ekonominėms sąjungoms, nurodytoms šios Konvencijos 9 straipsnyje, jeigu įsipareigojimai, prisiimti tokių muitų ir ekonominių sąjungų steigimo dokumentuose, numato, kad kompetentingos šių sąjungų institucijos turi sudarinėti sutarti</text:span><text:span text:style-name="T235">s savo vardu. Tačiau tokios institucijos neturi balsavimo teisės.</text:span></text:p>
      <text:p text:style-name="P236"/>
      <text:p text:style-name="P237"><text:span text:style-name="T238">12</text:span><text:span text:style-name="T239"><text:s/>straipsnis</text:span></text:p>
      <text:p text:style-name="P240"/>
      <text:p text:style-name="P241"><text:span text:style-name="T242">1</text:span><text:span text:style-name="T243">. Ši Konvencija įsigalioja praėjus trims mėnesiams po to, kai šios Konvencijos 11 straipsnio 1 dalyje nurodytos penkios valstybės ją pasirašė be ratifikavimo išlygos</text:span><text:span text:style-name="T244"><text:s/>arba deponavo savo ratifikavimo ar prisijungimo dokumentus.</text:span></text:p>
      <text:p text:style-name="P245"><text:span text:style-name="T246">2</text:span><text:span text:style-name="T247">. Kiekvienai valstybei, pasirašančiai šią Konvenciją be ratifikavimo išlygos, ją ratifikuojančiai arba prie jos prisijungiančiai po to, kai penkios valstybės ją pasirašė be ratifikavimo išly</text:span><text:span text:style-name="T248">gos arba deponavo savo ratifikavimo ar prisijungimo dokumentus, ši Konvencija įsigalioja praėjus trims mėnesiams po to, kai ši valstybė ją pasirašė be ratifikavimo išlygos arba deponavo savo ratifikavimo ar prisijungimo dokumentą.</text:span></text:p>
      <text:p text:style-name="P249"><text:span text:style-name="T250">3</text:span><text:span text:style-name="T251">. Kiekvienas šios Ko</text:span><text:span text:style-name="T252">nvencijos Priedas įsigalioja praėjus trims mėnesiams po to, kai šį Priedą priėmė penkios Susitariančiosios Šalys.</text:span></text:p>
      <text:p text:style-name="P253"><text:span text:style-name="T254">4</text:span><text:span text:style-name="T255">. Kiekvienai valstybei, priimančiai Priedą po to, kai jį jau yra priėmusios penkios valstybės, šis Priedas įsigalioja praėjus trims mėnes</text:span><text:span text:style-name="T256">iams po to, kai ši valstybė pranešė apie jo priėmimą.</text:span></text:p>
      <text:p text:style-name="P257"/>
      <text:p text:style-name="P258"><text:span text:style-name="T259">13</text:span><text:span text:style-name="T260"><text:s/>straipsnis</text:span></text:p>
      <text:p text:style-name="P261"/>
      <text:p text:style-name="P262"><text:span text:style-name="T263">1</text:span><text:span text:style-name="T264">. Kiekviena valstybė, pasirašydama šią Konvenciją be ratifikavimo išlygos arba deponuodama savo ratifikavimo ar prisijungimo dokumentą, arba bet kuriuo metu vėliau, gali pareikš</text:span><text:span text:style-name="T265">ti, pateikdama Tarybos generaliniam sekretoriui pranešimą, kad ši Konvencija taip pat taikoma visose arba kai kuriose teritorijose, už kurių tarptautinius santykius ji atsako. Toks pranešimas įsigalioja praėjus trims mėnesiams nuo tos dienos, kai jį gauna<text:s/></text:span><text:span text:style-name="T266">Tarybos generalinis sekretorius. Tačiau ši Konvencija pranešime nurodytoms teritorijoms netaikoma tol, kol ji nėra įsigaliojusi atitinkamai valstybei.</text:span></text:p>
      <text:p text:style-name="P267"><text:span text:style-name="T268">2</text:span><text:span text:style-name="T269">. Kiekviena valstybė, pateikusi šio straipsnio 1 dalyje nurodytą pranešimą apie šios Konvencijos tai</text:span><text:span text:style-name="T270">kymą bet kurioje teritorijoje, už kurios tarptautinius santykius ji atsako, gali, laikydamasi šios Konvencijos 14 straipsnio nustatytos tvarkos, Tarybos generaliniam sekretoriui pranešti, kad atitinkama teritorija šios Konvencijos nebetaikys.</text:span></text:p>
      <text:p text:style-name="P271"/>
      <text:p text:style-name="P272"><text:span text:style-name="T273">14</text:span><text:span text:style-name="T274"><text:s/>straipsnis</text:span></text:p>
      <text:p text:style-name="P275"/>
      <text:p text:style-name="P276"><text:span text:style-name="T277">1</text:span><text:span text:style-name="T278">. Ši Konvencija galioja neribotą laiką, tačiau kiekviena Susitariančioji Šalis gali ją denonsuoti bet kuriuo metu po to, kai ji jau yra įsigaliojusi pagal šios Konvencijos 12 straipsnį.</text:span></text:p>
      <text:p text:style-name="P279"><text:span text:style-name="T280">2</text:span><text:span text:style-name="T281">. Apie denonsavimą pranešama deponuojant Tarybos<text:s/></text:span><text:span text:style-name="T282">generaliniam sekretoriui rašytinį dokumentą.</text:span></text:p>
      <text:p text:style-name="P283"><text:span text:style-name="T284">3</text:span><text:span text:style-name="T285">. Denonsavimas įsigalioja praėjus šešiems mėnesiams po to, kai Tarybos generalinis sekretorius gauna denonsavimo dokumentą.</text:span></text:p>
      <text:p text:style-name="P286"><text:span text:style-name="T287">4</text:span><text:span text:style-name="T288">. Šio straipsnio 2 ir 3 dalių nuostatos taip pat taikomos šios Konvencijos Pr</text:span><text:span text:style-name="T289">iedams, kurių (vieno arba daugiau Priedų) priėmimą bet kuriuo metu po to, kai jie jau yra įsigalioję pagal šios<text:s/></text:span><text:soft-page-break/><text:span text:style-name="T290">Konvencijos 12 straipsnį, bet kuri Susitariančioji Šalis gali atšaukti. Kiekviena Susitariančioji Šalis, atšaukusi visų savo priimtų Priedų priė</text:span><text:span text:style-name="T291">mimą, laikoma denonsavusia šią Konvenciją.</text:span></text:p>
      <text:p text:style-name="P292"/>
      <text:p text:style-name="P293"><text:span text:style-name="T294">15</text:span><text:span text:style-name="T295"><text:s/>straipsnis</text:span></text:p>
      <text:p text:style-name="P296"/>
      <text:p text:style-name="P297"><text:span text:style-name="T298">1</text:span><text:span text:style-name="T299">. Taryba turi teisę teikti rekomendacijas dėl šios Konvencijos pakeitimų. Tarybos generalinis sekretorius kviečia kiekvieną Susitariančiąją Šalį dalyvauti diskusijoje dėl siūlymų keisti ši</text:span><text:span text:style-name="T300">ą Konvenciją.</text:span></text:p>
      <text:p text:style-name="P301"><text:span text:style-name="T302">2</text:span><text:span text:style-name="T303">. Tarybos generalinis sekretorius perduoda kiekvieno tokiu būdu rekomenduojamo pakeitimo tekstą visoms šios Konvencijos Susitariančiosioms Šalims, kitoms ją pasirašiusioms valstybėms ir toms valstybėms – Tarybos narėms, kurios nėra šios<text:s/></text:span><text:span text:style-name="T304">Konvencijos Susitariančiosios Šalys.</text:span></text:p>
      <text:p text:style-name="P305"><text:span text:style-name="T306">3</text:span><text:span text:style-name="T307">. Per šešių mėnesių laikotarpį nuo tokio rekomenduojamo pakeitimo perdavimo dienos kiekviena Susitariančioji Šalis arba, jeigu pakeitimas taikytinas galiojančiam Priedui, kiekviena Susitariančioji Šalis, įsipareigo</text:span><text:span text:style-name="T308">jusi taikyti šį Priedą, gali Tarybos generalinį sekretorių informuoti:</text:span></text:p>
      <text:p text:style-name="P309"><text:span text:style-name="T310">a) kad ji nepritaria rekomenduojamam pakeitimui arba</text:span></text:p>
      <text:p text:style-name="P311"><text:span text:style-name="T312">b) kad nors ji ir ketina priimti rekomenduojamą pakeitimą, sąlygos, būtinos jos priėmimui, toje šalyje kol kas nėra įvykdytos.</text:span></text:p>
      <text:p text:style-name="P313"><text:span text:style-name="T314">4</text:span><text:span text:style-name="T315">. Jeigu Susitariančioji Šalis atsiunčia Tarybos generaliniam sekretoriui šio straipsnio 3 dalies b punkte nurodytą pranešimą, ji gali apie savo nepritarimą rekomenduojamam pakeitimui pareikšti per devynių mėnesių laikotarpį, skaičiuojamą nuo šio straip</text:span><text:span text:style-name="T316">snio 3 dalyje nurodyto laikotarpio pabaigos, tačiau tik tol, kol nėra pranešusi Tarybos generaliniam sekretoriui apie to pakeitimo priėmimą.</text:span></text:p>
      <text:p text:style-name="P317"><text:span text:style-name="T318">5</text:span><text:span text:style-name="T319">. Jeigu apie nepritarimą rekomenduojamam pakeitimui yra pareikšta laikantis šio straipsnio 3 arba 4 dalyje nus</text:span><text:span text:style-name="T320">tatytų terminų, pakeitimas laikomas nepriimtu ir nesukelia jokių padarinių.</text:span></text:p>
      <text:p text:style-name="P321"><text:span text:style-name="T322">6</text:span><text:span text:style-name="T323">. Jeigu nepateikiama nė vieno šio straipsnio 3 arba 4 dalies nuostatas atitinkančio pareiškimo apie nepritarimą rekomenduojamam pakeitimui, pakeitimas laikomas priimtu nuo tol</text:span><text:span text:style-name="T324">iau nurodytos datos:</text:span></text:p>
      <text:p text:style-name="P325"><text:span text:style-name="T326">a) jeigu nė viena Susitariančioji Šalis neatsiuntė šio straipsnio 3 dalies b punkto nuostatas atitinkančio pranešimo, – pasibaigus šio straipsnio 3 dalyje nurodytam šešių mėnesių laikotarpiui;</text:span></text:p>
      <text:p text:style-name="P327"><text:span text:style-name="T328">b) jeigu kuri nors Susitariančioji Šalis</text:span><text:span text:style-name="T329"><text:s/>atsiuntė šio straipsnio 3 dalies b punkto nuostatas atitinkantį pranešimą, – nuo ankstesnės iš dviejų toliau nurodytų datų:</text:span></text:p>
      <text:p text:style-name="P330"><text:span text:style-name="T331">i) datos, kai visos Susitariančiosios Šalys, atsiuntusios tokius pranešimus, jau yra pranešusios Tarybos generaliniam sekretoriui</text:span><text:span text:style-name="T332"><text:s/>apie rekomenduojamo pakeitimo priėmimą, tačiau jeigu apie visus tokius priėmimus pranešta iki šio straipsnio 3 dalyje nurodyto šešių mėnesių laikotarpio pabaigos, tokia data laikoma paskutinė nurodytojo šešių mėnesių laikotarpio diena;</text:span></text:p>
      <text:p text:style-name="P333"><text:span text:style-name="T334">ii) šio straipsni</text:span><text:span text:style-name="T335">o 4 dalyje nurodyto devynių mėnesių laikotarpio paskutinės dienos.</text:span></text:p>
      <text:p text:style-name="P336"><text:span text:style-name="T337">7</text:span><text:span text:style-name="T338">. Kiekvienas priimtu laikomas pakeitimas įsigalioja arba praėjus šešiems mėnesiams nuo tos dienos, kai jis jau buvo laikomas priimtu, arba, jeigu rekomenduojamame pakeitime nurodytas</text:span><text:span text:style-name="T339"><text:s/>kitas laikotarpis, pasibaigus atitinkamam laikotarpiui nuo tos dienos, kai pakeitimas jau buvo laikomas priimtu.</text:span></text:p>
      <text:p text:style-name="P340"><text:span text:style-name="T341">8</text:span><text:span text:style-name="T342">. Tarybos generalinis sekretorius turi kuo greičiau šios Konvencijos Susitariančiąsias Šalis ir kitas ją pasirašiusias valstybes<text:s/></text:span><text:span text:style-name="T343">informuoti apie kiekvieną nepritarimą rekomenduojamam pakeitimui, pareikštą vadovaujantis šio straipsnio 3 dalies a punktu, ir apie kiekvieną pranešimą, gautą vadovaujantis šio straipsnio 3 dalies b punktu. Vėliau jis turi Susitariančiąsias Šalis ir kitas<text:s/></text:span><text:span text:style-name="T344">šią Konvenciją pasirašiusias valstybes informuoti apie tai, ar Susitariančioji Šalis arba Šalys, atsiuntusios tokį pranešimą, pareiškė, kad nepritaria rekomenduojamam pakeitimui, ar jį priėmė.</text:span></text:p>
      <text:p text:style-name="P345"/>
      <text:p text:style-name="P346"><text:span text:style-name="T347">16</text:span><text:span text:style-name="T348"><text:s/>straipsnis</text:span></text:p>
      <text:p text:style-name="P349"/>
      <text:p text:style-name="P350"><text:span text:style-name="T351">1</text:span><text:span text:style-name="T352">. Kiekvienas Priedas, išskyrus jame<text:s/></text:span><text:span text:style-name="T353">vartojamų sąvokų apibrėžimus, gali būti pakeistas ir Tarybos sprendimu, netaikant šios Konvencijos 15 straipsnyje išdėstytos jos nuostatų keitimo tvarkos. Tarybos generalinis sekretorius turi pakviesti kiekvieną šios Konvencijos Susitariančiąją Šalį dalyva</text:span><text:span text:style-name="T354">uti diskusijoje dėl kiekvieno siūlymo keisti kurį nors Priedą. Tarybos generalinis sekretorius turi perduoti kiekvieno tokiu sprendimu padaryto pakeitimo tekstą šios Konvencijos Susitariančiosioms Šalims, kitoms ją pasirašiusioms valstybėms ir toms valstyb</text:span><text:span text:style-name="T355">ėms – Tarybos narėms, kurios nėra šios Konvencijos Susitariančiosios Šalys.</text:span></text:p>
      <text:p text:style-name="P356"><text:span text:style-name="T357">2</text:span><text:span text:style-name="T358">. Pakeitimai, padaryti šio straipsnio 1 dalyje nurodytais sprendimais, įsigalioja praėjus šešiems mėnesiams nuo tos dienos, kai apie juos praneša Tarybos generalinis sekretori</text:span><text:span text:style-name="T359">us. Kiekviena Susitariančioji Šalis, įsipareigojusi taikyti Priedą, kuris yra tokių pakeitimų objektas, laikoma priėmusia šiuos pakeitimus, jeigu nepadaro išlygos laikydamasi šios Konvencijos 5 straipsnyje nustatytos tvarkos.</text:span></text:p>
      <text:p text:style-name="P360"/>
      <text:p text:style-name="P361"><text:span text:style-name="T362">17</text:span><text:span text:style-name="T363"><text:s/>straipsnis</text:span></text:p>
      <text:p text:style-name="P364"/>
      <text:p text:style-name="P365"><text:span text:style-name="T366">1</text:span><text:span text:style-name="T367">. Kie</text:span><text:span text:style-name="T368">kviena valstybė, ratifikuojanti šią Konvenciją arba prie jos prisijungianti, laikoma priėmusia visus jos pakeitimus, įsigaliojusius iki šios valstybės ratifikavimo arba prisijungimo dokumento deponavimo dienos.</text:span></text:p>
      <text:p text:style-name="P369"><text:span text:style-name="T370">2</text:span><text:span text:style-name="T371">. Kiekviena valstybė, kuri priima kurį n</text:span><text:span text:style-name="T372">ors Priedą, laikoma priėmusia ir visus to Priedo pakeitimus, įsigaliojusius iki šios valstybės pranešimo apie jo priėmimą Tarybos generaliniam sekretoriui dienos, jeigu nepadaro išlygų laikydamasi šios Konvencijos 5 straipsnyje nustatytos tvarkos.</text:span></text:p>
      <text:p text:style-name="P373"/>
      <text:p text:style-name="P374"><text:span text:style-name="T375">18</text:span><text:span text:style-name="T376"><text:s/>straipsnis</text:span></text:p>
      <text:p text:style-name="P377"/>
      <text:p text:style-name="P378"><text:span text:style-name="T379">1</text:span><text:span text:style-name="T380">. Tarybos generalinis sekretorius šios Konvencijos Susitariančiosioms Šalims, kitoms ją pasirašiusioms valstybėms, toms valstybėms – Tarybos narėms, kurios nėra šios Konvencijos Susitariančiosios Šalys, ir Jungtinių Tautų Generaliniam Sekr</text:span><text:span text:style-name="T381">etoriui praneša apie:</text:span></text:p>
      <text:p text:style-name="P382"><text:span text:style-name="T383">a) pasirašymus, ratifikavimus ir prisijungimus pagal šios Konvencijos 11 straipsnį;</text:span></text:p>
      <text:p text:style-name="P384"><text:span text:style-name="T385">b) šios Konvencijos ir kiekvieno jos Priedo įsigaliojimo vadovaujantis 12 straipsniu datą;</text:span></text:p>
      <text:p text:style-name="P386"><text:span text:style-name="T387">c) pranešimus, gautus vadovaujantis 9 ir 13 straipsniai</text:span><text:span text:style-name="T388">s;</text:span></text:p>
      <text:p text:style-name="P389"><text:span text:style-name="T390">d) pranešimus, gautus vadovaujantis 5, 16 ir 17 straipsniais;</text:span></text:p>
      <text:p text:style-name="P391"><text:span text:style-name="T392">e) denonsavimus pagal 14 straipsnį;</text:span></text:p>
      <text:p text:style-name="P393"><text:span text:style-name="T394">f) kiekvieną pakeitimą, kuris laikomas priimtu vadovaujantis 15 straipsniu, ir jo įsigaliojimo datą;</text:span></text:p>
      <text:p text:style-name="P395"><text:span text:style-name="T396">g) kiekvieną Priedų pakeitimą, priimtą Tarybos</text:span><text:span text:style-name="T397"><text:s/>sprendimu vadovaujantis 16 straipsniu, ir jo įsigaliojimo datą.</text:span></text:p>
      <text:p text:style-name="P398"/>
      <text:p text:style-name="P399"><text:span text:style-name="T400">19</text:span><text:span text:style-name="T401"><text:s/>straipsnis</text:span></text:p>
      <text:p text:style-name="P402"/>
      <text:p text:style-name="P403"><text:span text:style-name="T404">Vadovaujantis Jungtinių Tautų Chartijos 102 straipsniu, ši Konvencija Tarybos generalinio sekretoriaus prašymu registruojama Jungtinių Tautų Sekretoriate.</text:span></text:p>
      <text:p text:style-name="P405"/>
      <text:p text:style-name="P406"><text:span text:style-name="T407">Tai patvirt</text:span><text:span text:style-name="T408">indami, toliau nurodyti tinkamai įgalioti asmenys pasirašė šią Konvenciją.</text:span></text:p>
      <text:p text:style-name="P409"/>
      <text:p text:style-name="P410"><text:span text:style-name="T411">Priimta tūkstantis devyni šimtai septyniasdešimt trečių metų gegužės aštuonioliktą dieną Kiote vienu originalo egzemplioriumi anglų ir prancūzų kalbomis, abu tekstai yra autentiški</text:span><text:span text:style-name="T412">. Šis originalo egzempliorius deponuojamas Tarybos generaliniam sekretoriui, kuris jo patvirtintas kopijas siunčia visoms šios Konvencijos 11 straipsnio 1 dalyje nurodytoms valstybėms.</text:span></text:p>
      <text:soft-page-break/>
      <text:p text:style-name="P413"><text:span text:style-name="T414">______________</text:span></text:p>
      <text:p text:style-name="P415"><text:span text:style-name="T416">E.3 PRIEDAS</text:span></text:p>
      <text:p text:style-name="P417"/>
      <text:p text:style-name="P418"><text:span text:style-name="T419">Priedas dėl muitinės sandėlių</text:span></text:p>
      <text:p text:style-name="P420"/>
      <text:p text:style-name="P421"><text:span text:style-name="T422">Įvadas</text:span></text:p>
      <text:p text:style-name="P423"/>
      <text:p text:style-name="P424"><text:span text:style-name="T425">Tarptautinės prekybos praktikai būdinga tai, kad importuojant prekes labai dažnai nėra žinoma, kaip galiausiai bus disponuojama importuotomis prekėmis. Tai reiškia, kad importuotojai yra priversti ilgesnį arba trumpesnį laiką saugoti prekes.</text:span></text:p>
      <text:p text:style-name="P426"><text:span text:style-name="T427">Jeig</text:span><text:span text:style-name="T428">u prekes numatoma reeksportuoti, importuotojas yra suinteresuotas joms įforminti tokią muitinės procedūrą, kurią taikydamas jis galėtų išvengti importo muitų ir mokesčių mokėjimo.</text:span></text:p>
      <text:p text:style-name="P429"><text:span text:style-name="T430">Jeigu prekes numatoma negrąžinamai importuoti, importuotojas vėlgi yra suint</text:span><text:span text:style-name="T431">eresuotas turėti galimybę importo muitų ir mokesčių mokėjimą atidėti tol, kol prekės faktiškai paimamos vidaus vartojimui.</text:span></text:p>
      <text:p text:style-name="P432"><text:span text:style-name="T433">Kad sudarytų tokias importuotojams palankias sąlygas, daugelis valstybių savo nacionaliniuose teisės aktuose numatė galimybę taikyti<text:s/></text:span><text:span text:style-name="T434">muitinio sandėliavimo procedūrą.</text:span></text:p>
      <text:p text:style-name="P435"><text:span text:style-name="T436">Tačiau importuotos prekės nėra vienintelės prekės, kurioms galima taikyti muitinį sandėliavimą.</text:span></text:p>
      <text:p text:style-name="P437"><text:span text:style-name="T438">Pavyzdžiui, kai kurios valstybės leidžia muitinės sandėliuose laikyti prekes, kurios apmokestinamos arba jau yra apmokestintos<text:s/></text:span><text:span text:style-name="T439">vidaus mokesčiais (tai gali būti ir nacionalinės kilmės prekės, ir prekės, anksčiau importuotos sumokėjus importo muitus ir mokesčius), kad jos atitiktų atleidimo nuo tokių vidaus mokesčių arba jų sugrąžinimo sąlygas.</text:span></text:p>
      <text:p text:style-name="P440"><text:span text:style-name="T441">Panašiu būdu, padėjus į muitinės sandė</text:span><text:span text:style-name="T442">lį prekes, kurioms anksčiau buvo taikoma kita muitinės procedūra, arba prekes, kurias eksportavus grąžinami už jas sumokėti importo muitai ir mokesčiai, muitinė gali priklausomai nuo konkretaus atvejo užbaigti tokią anksčiau taikytą muitinės procedūrą arba</text:span><text:span text:style-name="T443"><text:s/>grąžinti importo muitus ir mokesčius dar iki faktinio prekių reeksporto.</text:span></text:p>
      <text:p text:style-name="P444"><text:span text:style-name="T445">Šio Priedo nuostatos netaikomos:</text:span></text:p>
      <text:p text:style-name="P446"><text:span text:style-name="T447">– prekių saugojimui laikinojo saugojimo sandėliuose (muitinės nustatytose rakinamose patalpose arba muitinės nustatytose aptvertose ar neaptvertose a</text:span><text:span text:style-name="T448">ikštelėse, kuriose prekės gali būti saugomos iki muitinės procedūros įforminimo),</text:span></text:p>
      <text:p text:style-name="P449"><text:span text:style-name="T450">– prekių saugojimui laisvuosiuose uostuose ir laisvosiose zonose,</text:span></text:p>
      <text:p text:style-name="P451"><text:span text:style-name="T452">– muitinės prižiūrimam prekių, sąlygiškai atleistų nuo importo muitų ir mokesčių, perdirbimui arba gamybai m</text:span><text:span text:style-name="T453">uitinės nustatytose patalpose (laikinojo įvežimo perdirbti sandėliuose).</text:span></text:p>
      <text:p text:style-name="P454"/>
      <text:p text:style-name="P455"><text:span text:style-name="T456">Sąvokos</text:span></text:p>
      <text:p text:style-name="P457"/>
      <text:p text:style-name="P458"><text:span text:style-name="T459">Šiame Priede:</text:span></text:p>
      <text:p text:style-name="P460"><text:span text:style-name="T461">a) muitinio sandėliavimo procedūra – tai muitinės procedūra, kurią taikant importuotos prekės, prižiūrimos muitinės, yra saugomos nustatytoje vietoje (muit</text:span><text:span text:style-name="T462">inės sandėlyje) nemokant importo muitų ir mokesčių;</text:span></text:p>
      <text:p text:style-name="P463"><text:span text:style-name="T464">b) importo muitai ir mokesčiai – tai muitai ir visi kiti mokesčiai bei rinkliavos, renkami importuojant prekes arba susiję su prekių importu, išskyrus mokesčius ir rinkliavas, kurių dydis neviršija apyt</text:span><text:span text:style-name="T465">iksliai įvertintų paslaugų suteikimo išlaidų;</text:span></text:p>
      <text:p text:style-name="P466"><text:span text:style-name="T467">c) muitinės priežiūra – tai priemonės, taikomos siekiant užtikrinti, kad būtų laikomasi įstatymų ir kitų teisės aktų, už kurių įgyvendinimą atsako muitinė;</text:span></text:p>
      <text:p text:style-name="P468"><text:span text:style-name="T469">d) garantija – tai muitinei priimtina jos atžvilgi</text:span><text:span text:style-name="T470">u prisiimtų įsipareigojimų įvykdymo užtikrinimo priemonė. Garantija vadinama „bendrąja“, kai ja užtikrinamas įsipareigojimų, susijusių su keliomis operacijomis, įvykdymas;</text:span></text:p>
      <text:p text:style-name="P471"><text:span text:style-name="T472">e) asmuo – tai fiziniai ir juridiniai asmenys, išskyrus atvejus, kai tai<text:s/></text:span><text:span text:style-name="T473">neatitinka konteksto.</text:span></text:p>
      <text:p text:style-name="P474"/>
      <text:p text:style-name="P475"><text:span text:style-name="T476">Principas</text:span></text:p>
      <text:p text:style-name="P477"/>
      <text:p text:style-name="P478"><text:span text:style-name="T479">1</text:span><text:span text:style-name="T480">.<text:s/></text:span><text:span text:style-name="T481">Standartas</text:span></text:p>
      <text:p text:style-name="P482"><text:span text:style-name="T483">Muitinio sandėliavimo procedūros atlikimo tvarką reglamentuoja šio Priedo nuostatos.</text:span></text:p>
      <text:p text:style-name="P484"/>
      <text:p text:style-name="P485"><text:span text:style-name="T486">Sandėlių klasės</text:span></text:p>
      <text:p text:style-name="P487"/>
      <text:p text:style-name="P488"><text:span text:style-name="T489">2</text:span><text:span text:style-name="T490">.<text:s/></text:span><text:span text:style-name="T491">Standartas</text:span></text:p>
      <text:p text:style-name="P492"><text:span text:style-name="T493">Nacionaliniuose teisės aktuose numatoma, kad gali veikti muitinės sandėliai, kuriais turi teisę naudotis visi importuotojai<text:s/></text:span><text:span text:style-name="T494">(atvirieji muitinės sandėliai)</text:span><text:span text:style-name="T495">.</text:span></text:p>
      <text:p text:style-name="P496"><text:span text:style-name="T497">Pastaba</text:span></text:p>
      <text:p text:style-name="P498"><text:span text:style-name="T499">Vadovaujantis nacionalinių teisės aktų nuostatomis, atviruosius muitinės sandėlius gali vald</text:span><text:span text:style-name="T500">yti muitinė, kitos valstybės institucijos ir fiziniai arba juridiniai asmenys.</text:span></text:p>
      <text:p text:style-name="P501"><text:span text:style-name="T502">3</text:span><text:span text:style-name="T503">.<text:s/></text:span><text:span text:style-name="T504">Standartas</text:span></text:p>
      <text:p text:style-name="P505"><text:span text:style-name="T506">Teisė laikyti importuotas prekes atviruosiuose muitinės sandėliuose suteikiama ne tik importuotojams, bet ir visiems kitiems suinteresuotiems asmenims.</text:span></text:p>
      <text:p text:style-name="P507"><text:span text:style-name="T508">4</text:span><text:span text:style-name="T509">.<text:s/></text:span><text:span text:style-name="T510">Standartas</text:span></text:p>
      <text:p text:style-name="P511"><text:span text:style-name="T512">Nacionaliniuose teisės aktuose numatoma, kad gali veikti muitinės sandėliai, kuriais naudotis turi teisę tik tam tikri asmenys<text:s/></text:span><text:span text:style-name="T513">(uždarieji muitinės sandėliai)</text:span><text:span text:style-name="T514">, kai to reikia atitinkamiems prekybos arba pramonės poreikiams patenkinti.</text:span></text:p>
      <text:p text:style-name="P515"/>
      <text:p text:style-name="P516"><text:span text:style-name="T517">Sandėli</text:span><text:span text:style-name="T518">ų steigimas</text:span></text:p>
      <text:p text:style-name="P519"/>
      <text:p text:style-name="P520"><text:span text:style-name="T521">5</text:span><text:span text:style-name="T522">.<text:s/></text:span><text:span text:style-name="T523">Standartas</text:span></text:p>
      <text:p text:style-name="P524"><text:span text:style-name="T525">Reikalavimus, taikomus muitinės sandėlių konstrukcijai ir suplanavimui, ir šių sandėlių muitinės priežiūros tvarką nustato muitinė.</text:span></text:p>
      <text:p text:style-name="P526"><text:span text:style-name="T527">Pastaba</text:span></text:p>
      <text:p text:style-name="P528"><text:span text:style-name="T529">Vykdydama priežiūrą, muitinė visų pirma turi teisę:</text:span></text:p>
      <text:p text:style-name="P530"><text:span text:style-name="T531">– reikalauti, kad muitinės sandėl</text:span><text:span text:style-name="T532">iai būtų rakinami dviem užraktais (suinteresuoto asmens užraktu ir muitinės užraktu),</text:span></text:p>
      <text:p text:style-name="P533"><text:span text:style-name="T534">– nuolat arba tam tikrais laiko tarpais stebėti sandėlio patalpas,</text:span></text:p>
      <text:p text:style-name="P535"><text:span text:style-name="T536">– tvarkyti sandėliuojamų prekių apskaitą arba reikalauti, kad ji būtų tvarkoma (naudojantis specialiais</text:span><text:span text:style-name="T537"><text:s/>registrais arba atitinkamomis deklaracijomis), ir</text:span></text:p>
      <text:p text:style-name="P538"><text:span text:style-name="T539">– tam tikrais laiko tarpais atlikti sandėlyje laikomų prekių inventorizaciją.</text:span></text:p>
      <text:p text:style-name="P540"/>
      <text:p text:style-name="P541"><text:span text:style-name="T542">Sandėlių valdymas</text:span></text:p>
      <text:p text:style-name="P543"/>
      <text:p text:style-name="P544"><text:span text:style-name="T545">6</text:span><text:span text:style-name="T546">.<text:s/></text:span><text:span text:style-name="T547">Standartas</text:span></text:p>
      <text:p text:style-name="P548"><text:span text:style-name="T549">Nacionaliniuose teisės aktuose nustatomi asmuo arba asmenys, atsakingi už visų<text:s/></text:span><text:span text:style-name="T550">importo muitų ir mokesčių, taikytinų prekėms, kurioms įforminta muitinio sandėliavimo procedūra, sumokėjimą, jeigu už juos neatsiskaitoma muitinei priimtinu būdu.</text:span></text:p>
      <text:p text:style-name="P551"><text:span text:style-name="T552">7</text:span><text:span text:style-name="T553">.<text:s/></text:span><text:span text:style-name="T554">Standartas</text:span></text:p>
      <text:p text:style-name="P555"><text:span text:style-name="T556">Jeigu įsipareigojimų, susijusių su keliomis operacijomis, įvykdymui užtikri</text:span><text:span text:style-name="T557">nti reikalaujama garantijos, muitinė priima bendrąją garantiją.</text:span></text:p>
      <text:p text:style-name="P558"><text:span text:style-name="T559">8</text:span><text:span text:style-name="T560">.<text:s/></text:span><text:span text:style-name="T561">Rekomenduojama praktika</text:span></text:p>
      <text:p text:style-name="P562"><text:span text:style-name="T563">Kiekvienos garantijos dydis turi būti nustatomas taip, kad jis būtų kuo mažesnis, atsižvelgiant į potencialiai mokėtinus importo muitus ir mokesčius.</text:span></text:p>
      <text:p text:style-name="P564"><text:span text:style-name="T565">9</text:span><text:span text:style-name="T566">.<text:s/></text:span><text:span text:style-name="T567">Reko</text:span><text:span text:style-name="T568">menduojama praktika</text:span></text:p>
      <text:p text:style-name="P569"><text:span text:style-name="T570">Muitinė neturi reikalauti garantijos, kai sandėlis yra tinkamai muitinės prižiūrimas, ypač kai jis rakinamas muitinės užraktu.</text:span></text:p>
      <text:p text:style-name="P571"><text:span text:style-name="T572">10</text:span><text:span text:style-name="T573">.<text:s/></text:span><text:span text:style-name="T574">Standartas</text:span></text:p>
      <text:p text:style-name="P575"><text:span text:style-name="T576">Muitinė nustato reikalavimus, taikomus muitinės sandėlių valdymui, o prekių laikymo muitin</text:span><text:span text:style-name="T577">ės sandėlyje, apskaitos ir ataskaitų pateikimo tvarka turi būti su muitine suderinta.</text:span></text:p>
      <text:p text:style-name="P578"/>
      <text:p text:style-name="P579"><text:span text:style-name="T580">Prekės, kurias leidžiama sandėliuoti</text:span></text:p>
      <text:p text:style-name="P581"/>
      <text:p text:style-name="P582"><text:span text:style-name="T583">11</text:span><text:span text:style-name="T584">.<text:s/></text:span><text:span text:style-name="T585">Rekomenduojama praktika</text:span></text:p>
      <text:p text:style-name="P586"><text:span text:style-name="T587">Atviruosiuose muitinės sandėliuose turėtų būti leidžiama laikyti visų rūšių importuotas prekes,</text:span><text:span text:style-name="T588"><text:s/>kurioms taikomi importo muitai ir mokesčiai arba draudimai ar apribojimai, išskyrus draudimus ir apribojimus, nustatytus remiantis viešosios moralės arba tvarkos, valstybės saugumo, visuomenės higienos arba sveikatos, veterinarijos arba fitopatologijos re</text:span><text:span text:style-name="T589">ikalavimais, arba susijusius su patentų, prekių ženklų ir autorių teisių apsauga nepriklausomai nuo prekių kiekio, kilmės šalies, šalies, iš kurios yra atvežtos, ir šalies, į kurią yra vežamos.</text:span></text:p>
      <text:p text:style-name="P590"><text:span text:style-name="T591">Pavojingos prekės, taip pat prekės, galinčios paveikti kitas p</text:span><text:span text:style-name="T592">rekes, ir prekės, kurioms saugoti reikia specialių įrenginių, padedamos tik į specialiai joms laikyti pritaikytus muitinės sandėlius.</text:span></text:p>
      <text:p text:style-name="P593"><text:span text:style-name="T594">12</text:span><text:span text:style-name="T595">.<text:s/></text:span><text:span text:style-name="T596">Standartas</text:span></text:p>
      <text:p text:style-name="P597"><text:span text:style-name="T598">Prekių rūšys, kurias galima laikyti uždaruosiuose muitinės sandėliuose, nurodomos kompetentingos valsty</text:span><text:span text:style-name="T599">bės institucijos duotame leidime taikyti muitinio sandėliavimo procedūrą arba atitinkamose teisės aktų nuostatose.</text:span></text:p>
      <text:p text:style-name="P600"><text:span text:style-name="T601">13</text:span><text:span text:style-name="T602">.<text:s/></text:span><text:span text:style-name="T603">Rekomenduojama praktika</text:span></text:p>
      <text:p text:style-name="P604"><text:span text:style-name="T605">Muitinės sandėliuose leidžiama laikyti prekes, kurias eksportavus grąžinami už jas sumokėti importo muitai ir</text:span><text:span text:style-name="T606"><text:s/>mokesčiai, taip sudarant galimybes juos grąžinti nedelsiant, jeigu šios prekės vėliau turės būti eksportuotos.</text:span></text:p>
      <text:p text:style-name="P607"><text:span text:style-name="T608">14</text:span><text:span text:style-name="T609">.<text:s/></text:span><text:span text:style-name="T610">Rekomenduojama praktika</text:span></text:p>
      <text:p text:style-name="P611"><text:span text:style-name="T612">Į muitinės sandėlius leidžiama padėti prekes, kurioms taikoma laikinojo įvežimo procedūra, taip pripažįstant su<text:s/></text:span><text:span text:style-name="T613">šia procedūra susijusius įsipareigojimus įvykdytais, jeigu numatoma vėliau šias prekes eksportuoti arba kitaip leistinu būdu jomis disponuoti.</text:span></text:p>
      <text:p text:style-name="P614"><text:span text:style-name="T615">15</text:span><text:span text:style-name="T616">.<text:s/></text:span><text:span text:style-name="T617">Rekomenduojama praktika</text:span></text:p>
      <text:p text:style-name="P618"><text:span text:style-name="T619">Muitinės sandėliuose leidžiama laikyti numatytas eksportuoti prekes, kurios apmok</text:span><text:span text:style-name="T620">estinamos arba jau yra apmokestintos vidaus mokesčiais, taip sudarant galimybes jas atleisti nuo tokių vidaus mokesčių arba juos sugrąžinti, jeigu šios prekės vėliau turės būti eksportuotos.</text:span></text:p>
      <text:p text:style-name="P621"/>
      <text:p text:style-name="P622"><text:span text:style-name="T623">Padėjimas į sandėlius</text:span></text:p>
      <text:p text:style-name="P624"/>
      <text:p text:style-name="P625"><text:span text:style-name="T626">16</text:span><text:span text:style-name="T627">.<text:s/></text:span><text:span text:style-name="T628">Standartas</text:span></text:p>
      <text:p text:style-name="P629"><text:span text:style-name="T630">Nacionaliniuose<text:s/></text:span><text:span text:style-name="T631">teisės aktuose nustatomos sąlygos, kurių turi būti laikomasi pateikiant sandėliuoti pageidaujamas prekes bei prekių deklaraciją kompetentingai muitinės įstaigai.</text:span></text:p>
      <text:p text:style-name="P632"/>
      <text:p text:style-name="P633"><text:span text:style-name="T634">Leistinos operacijos</text:span></text:p>
      <text:p text:style-name="P635"/>
      <text:p text:style-name="P636"><text:span text:style-name="T637">17</text:span><text:span text:style-name="T638">.<text:s/></text:span><text:span text:style-name="T639">Standartas</text:span></text:p>
      <text:p text:style-name="P640"><text:span text:style-name="T641">Kiekvienam asmeniui, turinčiam teisę disponuoti<text:s/></text:span><text:span text:style-name="T642">sandėliuojamomis prekėmis, leidžiama:</text:span></text:p>
      <text:p text:style-name="P643"><text:span text:style-name="T644">a) jas apžiūrėti;</text:span></text:p>
      <text:p text:style-name="P645"><text:span text:style-name="T646">b) paimti jų pavyzdžius, atitinkamais atvejais sumokant importo muitus ir mokesčius;</text:span></text:p>
      <text:p text:style-name="P647"><text:span text:style-name="T648">c) atlikti operacijas, reikalingas jų būklei išlaikyti nepakitusiai.</text:span></text:p>
      <text:p text:style-name="P649"><text:span text:style-name="T650">18</text:span><text:span text:style-name="T651">.<text:s/></text:span><text:span text:style-name="T652">Standartas</text:span></text:p>
      <text:p text:style-name="P653"><text:span text:style-name="T654">Leidžiama atlikti įpr</text:span><text:span text:style-name="T655">astines sandėliuojamų prekių tvarkymo operacijas: pagerinti jų įpakavimą ar prekines savybes arba parengti jas vežimui, pavyzdžiui, išskirstyti nesupakuotas prekes, grupuoti paketus, atrinkti ir rūšiuoti bei perpakuoti.</text:span></text:p>
      <text:p text:style-name="P656"/>
      <text:p text:style-name="P657"><text:span text:style-name="T658">Sandėliavimo trukmė</text:span></text:p>
      <text:p text:style-name="P659"/>
      <text:p text:style-name="P660"><text:span text:style-name="T661">19</text:span><text:span text:style-name="T662">.<text:s/></text:span><text:span text:style-name="T663">St</text:span><text:span text:style-name="T664">andartas</text:span></text:p>
      <text:p text:style-name="P665"><text:span text:style-name="T666">Leidžiama maksimali prekių laikymo muitinės sandėlyje trukmė nustatoma deramai įvertinus prekybos reikmes, ir ji neturi būti trumpesnė kaip vieneri metai.</text:span></text:p>
      <text:p text:style-name="P667"/>
      <text:p text:style-name="P668"><text:span text:style-name="T669">Nuosavybės teisių perdavimas</text:span></text:p>
      <text:p text:style-name="P670"/>
      <text:p text:style-name="P671"><text:span text:style-name="T672">20</text:span><text:span text:style-name="T673">.<text:s/></text:span><text:span text:style-name="T674">Standartas</text:span></text:p>
      <text:p text:style-name="P675"><text:span text:style-name="T676">Leidžiama perduoti nuosavybės teises į</text:span><text:span text:style-name="T677"><text:s/>sandėliuojamas prekes.</text:span></text:p>
      <text:p text:style-name="P678"/>
      <text:p text:style-name="P679"><text:span text:style-name="T680">Prekių sugedimas, praradimas arba sunaikinimas</text:span></text:p>
      <text:p text:style-name="P681"/>
      <text:p text:style-name="P682"><text:span text:style-name="T683">21</text:span><text:span text:style-name="T684">.<text:s/></text:span><text:span text:style-name="T685">Standartas</text:span></text:p>
      <text:p text:style-name="P686"><text:span text:style-name="T687">Leidžiama prekes, kurios sugedo arba buvo sugadintos iki jų išvežimo iš sandėlio dėl nelaimingo atsitikimo arba<text:s/></text:span><text:span text:style-name="T688">force majeure</text:span><text:span text:style-name="T689"><text:s/>išleisti vidaus vartojimui tokiomis sąlygomis, tarsi jos būtų importuotos jau sugedusios arba sugadintos.</text:span></text:p>
      <text:p text:style-name="P690"><text:span text:style-name="T691">22</text:span><text:span text:style-name="T692">.<text:s/></text:span><text:span text:style-name="T693">Standartas</text:span></text:p>
      <text:p text:style-name="P694"><text:span text:style-name="T695">Sandėlyje laikomos prekės, kurios buvo sunaikintos arba negrįžtamai prarastos dėl nelaimingo atsitikimo arba<text:s/></text:span><text:span text:style-name="T696">force majeure</text:span><text:span text:style-name="T697">, neapmo</text:span><text:span text:style-name="T698">kestinamos importo muitais ir mokesčiais, jeigu toks jų sunaikinimas arba praradimas muitinei priimtinu būdu įrodytas.</text:span></text:p>
      <text:p text:style-name="P699"><text:span text:style-name="T700">Bet kokios atliekos arba laužas, likę sunaikinus prekes ir išleidžiami vidaus vartojimui, turi būti apmokestinami importo muitais ir moke</text:span><text:span text:style-name="T701">sčiais, kurie būtų taikomi importuojant tokio pavidalo atliekas ir laužą.</text:span></text:p>
      <text:p text:style-name="P702"><text:span text:style-name="T703">23</text:span><text:span text:style-name="T704">.<text:s/></text:span><text:span text:style-name="T705">Standartas</text:span></text:p>
      <text:p text:style-name="P706"><text:span text:style-name="T707">Asmens, turinčio teisę disponuoti kuriomis nors sandėliuojamomis prekėmis, prašymu leidžiama, atsižvelgiant į muitinės sprendimą, visas šias prekes arba jų dalį ne</text:span><text:span text:style-name="T708">atlygintinai perduoti valstybei arba muitinei prižiūrint sunaikinti ar padaryti komerciniu požiūriu bevertėmis. Toks perdavimas arba sunaikinimas atliekamas nenaudojant jokių valstybės lėšų.</text:span></text:p>
      <text:p text:style-name="P709"><text:span text:style-name="T710">Bet kokios atliekos arba laužas, likę sunaikinus prekes ir išleid</text:span><text:span text:style-name="T711">žiami vidaus vartojimui, apmokestinami importo muitais ir mokesčiais, kurie būtų taikomi importuojant tokio pavidalo atliekas ir laužą.</text:span></text:p>
      <text:p text:style-name="P712"/>
      <text:p text:style-name="P713"><text:span text:style-name="T714">Išvežimas iš sandėlio</text:span></text:p>
      <text:p text:style-name="P715"/>
      <text:p text:style-name="P716"><text:span text:style-name="T717">24</text:span><text:span text:style-name="T718">.<text:s/></text:span><text:span text:style-name="T719">Standartas</text:span></text:p>
      <text:p text:style-name="P720"><text:span text:style-name="T721">Kiekvienam asmeniui, turinčiam teisę disponuoti prekėmis, leidžiama jas v</text:span><text:span text:style-name="T722">isas arba jų dalį, laikantis kiekvienam atvejui nustatytų sąlygų ir atliekant privalomus formalumus, išvežti iš sandėlio, kai jos yra reeksportuojamos, išleidžiamos vidaus vartojimui, perkeliamos į kitą muitinės sandėlį arba pateikiamos kuriai nors kitai m</text:span><text:span text:style-name="T723">uitinės procedūrai įforminti.</text:span></text:p>
      <text:p text:style-name="P724"/>
      <text:p text:style-name="P725"><text:span text:style-name="T726">Prekės, kurios išleidžiamos vidaus vartojimui</text:span></text:p>
      <text:p text:style-name="P727"/>
      <text:p text:style-name="P728"><text:span text:style-name="T729">25</text:span><text:span text:style-name="T730">.<text:s/></text:span><text:span text:style-name="T731">Standartas</text:span></text:p>
      <text:p text:style-name="P732"><text:span text:style-name="T733">Nacionaliniuose teisės aktuose nustatoma, kuris laiko momentas imamas nustatant iš muitinės sandėlio išleidžiamų vidaus vartojimui prekių vertę ir kiekį<text:s/></text:span><text:span text:style-name="T734">bei joms taikytinų importo muitų ir mokesčių normas.</text:span></text:p>
      <text:p text:style-name="P735"/>
      <text:p text:style-name="P736"><text:span text:style-name="T737">Iš sandėlio neišvežtos prekės</text:span></text:p>
      <text:p text:style-name="P738"/>
      <text:p text:style-name="P739"><text:span text:style-name="T740">26</text:span><text:span text:style-name="T741">.<text:s/></text:span><text:span text:style-name="T742">Standartas</text:span></text:p>
      <text:p text:style-name="P743"><text:span text:style-name="T744">Nacionaliniuose teisės aktuose nustatoma, kokia tvarka reikia vadovautis, kai prekės per nustatytą laiką nėra išvežtos iš muitinės sandėlio.</text:span></text:p>
      <text:p text:style-name="P745"><text:span text:style-name="T746">27</text:span><text:span text:style-name="T747">.</text:span><text:span text:style-name="T748"><text:s/></text:span><text:span text:style-name="T749">Rekomenduojama praktika</text:span></text:p>
      <text:p text:style-name="P750"><text:span text:style-name="T751">Jeigu muitinė parduoda neišvežtas iš muitinės sandėlio prekes, jas pardavus gautos lėšos, atskaičius importo muitus ir mokesčius bei rinkliavas, taip pat padarytas išlaidas, turi būti perduodamos, jeigu tai įmanoma, teisę šias lėša</text:span><text:span text:style-name="T752">s gauti turinčiam asmeniui ar asmenims arba tam tikrą laiką laikomos jų dispozicijoje.</text:span></text:p>
      <text:p text:style-name="P753"/>
      <text:p text:style-name="P754"><text:span text:style-name="T755">Informacija apie sandėlius</text:span></text:p>
      <text:p text:style-name="P756"/>
      <text:p text:style-name="P757"><text:span text:style-name="T758">28</text:span><text:span text:style-name="T759">.<text:s/></text:span><text:span text:style-name="T760">Standartas</text:span></text:p>
      <text:p text:style-name="P761"><text:span text:style-name="T762">Muitinė užtikrina, kad visa aktuali informacija apie muitinio sandėliavimo procedūrą būtų lengvai prieinama visiems<text:s/></text:span><text:span text:style-name="T763">suinteresuotiems asmenims.</text:span></text:p>
      <text:p text:style-name="P764"><text:span text:style-name="T7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30:00Z</meta:creation-date>
    <dc:date>2015-09-01T20:30:00Z</dc:date>
    <meta:template xlink:href="Normal" xlink:type="simple"/>
    <meta:editing-cycles>2</meta:editing-cycles>
    <meta:editing-duration>PT0S</meta:editing-duration>
    <meta:document-statistic meta:page-count="12" meta:paragraph-count="254" meta:word-count="3637" meta:character-count="29284" meta:row-count="863" meta:non-whitespace-character-count="25901"/>
  </office:meta>
</office:document-meta>
</file>