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Lietuvos Respublikos kultūros ministro 2010 m. BALANDŽIO 26 D. įsakymo Nr. ĮV-246 „Dėl Lietuvos nacionalinės UNESCO komisijos sekretoriato nuostatų patvirtinimo“ pakeitimo</text:span></text:p>
      <text:p text:style-name="P7"/>
      <text:p text:style-name="P8">2013 m. spalio 15 d. Nr. ĮV-704</text:p>
      <text:p text:style-name="P9">Vilnius</text:p>
      <text:p text:style-name="P10"/>
      <text:p text:style-name="P11"><text:span text:style-name="T12">P a k e i č i u Lietuvos nacionalinės UNESCO komisijos sekretoriato nuostatus, patvirtintus Lietuvos Respublikos kultūros ministro 2010 m. balandžio 26 d. įsakymu Nr. ĮV-246 „Dėl Lietuvos nacionalinės UNESCO komisijos sekretoriato nuostatų patvirtinimo“ (Žin., 2010, Nr. </text:span><text:a xlink:href="https://www.e-tar.lt/portal/lt/legalAct/TAR.187A1D458EB2" office:target-frame-name="_blank" xlink:show="new"><text:span text:style-name="T13">51-2531</text:span></text:a><text:span text:style-name="T14">), ir papildau šiais 9.2 ir 9.3 punktais (buvusius 9.2–9.11 punktus laikau 9.4–9.13 punktais):</text:span></text:p>
      <text:p text:style-name="P15"><text:span text:style-name="T16">„</text:span><text:span text:style-name="T17">9.2</text:span><text:span text:style-name="T18">. rengia ir teikia Kultūros ministerijai tvirtinti periodinių UNESCO Pasaulio paveldo objektų Lietuvoje, už kurių apsaugą atsakinga Kultūros ministerija, būklės ir juose vykdomos veiklos ataskaitų projektus, bei kitus reikiamus dokumentus Pasaulio kultūros ir gamtos paveldo apsaugos konvencijos įgyvendinimo gairių, patvirtintų Pasaulio paveldo komiteto 2005 m. vasario 2 d., V skyriuje nustatyta tvarka;</text:span></text:p>
      <text:p text:style-name="P19"><text:span text:style-name="T20">9.3</text:span><text:span text:style-name="T21">. dalyvauja tarptautiniuose UNESCO Pasaulio paveldo objektų nacionalinių koordinatorių susitikimuose;“.</text:span></text:p>
      <text:p text:style-name="P22"/>
      <text:p text:style-name="P23"/>
      <text:p text:style-name="P24"><text:span text:style-name="T25">Kultūros ministras</text:span><text:span text:style-name="T2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7T08:19:00Z</meta:creation-date>
    <dc:date>2015-05-07T08:19:00Z</dc:date>
    <meta:template xlink:href="Normal" xlink:type="simple"/>
    <meta:editing-cycles>2</meta:editing-cycles>
    <meta:editing-duration>PT0S</meta:editing-duration>
    <meta:document-statistic meta:page-count="1" meta:paragraph-count="19" meta:word-count="168" meta:character-count="1285" meta:row-count="75" meta:non-whitespace-character-count="1136"/>
  </office:meta>
</office:document-meta>
</file>