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S KOMISARAS</text:span></text:p>
      <text:p text:style-name="P6"/>
      <text:p text:style-name="P7">Į S A K Y M A S</text:p>
      <text:p text:style-name="P8">DĖL LIETUVOS POLICIJOS GENERALINIS KOMISARAS 2004 M. RUGSĖJO 30 D. ĮSAKYMO NR. V-481 „DĖL LIETUVOS POLICIJOS KINOLOGIJOS CENTRO NUOSTATŲ IR STRUKTŪROS SCHEMOS PATVIRTINIMO“ PAKEITIMO</text:p>
      <text:p text:style-name="P9"/>
      <text:p text:style-name="P10">2006 m. spalio 16 d. Nr. 5-V-588</text:p>
      <text:p text:style-name="P11">Vilnius</text:p>
      <text:p text:style-name="P12"/>
      <text:p text:style-name="P13"/>
      <text:p text:style-name="P14">Vadovaudamasis Lietuvos Respublikos policijos veiklos įstatymo (Žin., 2000, Nr.<text:s/><text:a xlink:href="https://www.e-tar.lt/portal/lt/legalAct/TAR.CA89372D00AA" office:target-frame-name="_blank" xlink:show="new"><text:span text:style-name="T15">90-2777</text:span></text:a>) 12 straipsnio 2 dalies 2 punktu bei siekdamas tobulinti Lietuvos policijos kinologijos centro veiklos kontrolę:</text:p>
      <text:p text:style-name="P16">1.<text:s/><text:span text:style-name="T17">Pakeičiu</text:span><text:s/>Lietuvos policijos kinologijos centro nuostatus, patvirtintus Lietuvos policijos generalinio komisaro 2004 m. rugsėjo 30 d. įsakymu Nr. V-481 „Dėl Lietuvos policijos kinologijos centro nuostatų ir struktūros schemos patvirtinimo“ (Žin., 2004, Nr.<text:s/><text:a xlink:href="https://www.e-tar.lt/portal/lt/legalAct/TAR.C61B829886AA" office:target-frame-name="_blank" xlink:show="new"><text:span text:style-name="T18">149-5438</text:span></text:a>) ir išdėstau 3 punktą taip:</text:p>
      <text:p text:style-name="P19">„3. Kinologijos centras savo veikloje vadovaujasi Lietuvos Respublikos Konstitucija, Policijos veiklos įstatymu, Vidaus tarnybos statutu, kitais Lietuvos Respublikos įstatymais, Lietuvos Respublikos Prezidento dekretais, Lietuvos Respublikos Vyriausybės nutarimais, vidaus reikalų ministro, policijos generalinio komisaro įsakymais, kitais nacionaliniais bei tarptautiniais teisės aktais bei šiais nuostatais, veiklą planuoja, organizuoja ir vykdo pagal sudaromą strateginį veiklos planą, policijos generaliniam komisarui teikia nustatytos formos programų vykdymo įgyvendinimo ataskaitą.“</text:p>
      <text:p text:style-name="P20">2.<text:s/><text:span text:style-name="T21">Skelbiu</text:span><text:s/>įsakymą Policijos departamento prie Vidaus reikalų ministerijos interneto svetainėje.</text:p>
      <text:p text:style-name="P22"/>
      <text:p text:style-name="P23"/>
      <text:p text:style-name="P24"/>
      <text:p text:style-name="P25"><text:span text:style-name="T26">POLICIJOS GENERALINIS KOMISARAS</text:span><text:span text:style-name="T27"><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9-20T10:17:00Z</meta:creation-date>
    <dc:date>2017-09-20T10:17:00Z</dc:date>
    <meta:template xlink:href="Normal.dotm" xlink:type="simple"/>
    <meta:editing-cycles>2</meta:editing-cycles>
    <meta:editing-duration>PT0S</meta:editing-duration>
    <meta:document-statistic meta:page-count="1" meta:paragraph-count="13" meta:word-count="227" meta:character-count="1704" meta:row-count="45" meta:non-whitespace-character-count="1490"/>
  </office:meta>
</office:document-meta>
</file>