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6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break-before="page"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48in"/>
    </style:style>
    <style:style style:name="T323" style:parent-style-name="DefaultParagraphFont" style:family="text">
      <style:text-properties fo:color="#000000" fo:letter-spacing="-0.0048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FF" fo:letter-spacing="-0.0027in" style:text-underline-type="single" style:text-underline-style="solid" style:text-underline-width="auto" style:text-underline-mode="continuous"/>
    </style:style>
    <style:style style:name="T336" style:parent-style-name="DefaultParagraphFont" style:family="text">
      <style:text-properties fo:color="#000000" fo:letter-spacing="-0.0027in"/>
    </style:style>
    <style:style style:name="T337" style:parent-style-name="DefaultParagraphFont" style:family="text">
      <style:text-properties fo:color="#0000FF" fo:letter-spacing="-0.0027in" style:text-underline-type="single" style:text-underline-style="solid" style:text-underline-width="auto" style:text-underline-mode="continuous"/>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style:style>
    <style:style style:name="T412" style:parent-style-name="DefaultParagraphFont" style:family="text">
      <style:text-properties fo:color="#000000" fo:letter-spacing="-0.0027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break-before="page"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center"/>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text-properties fo:hyphenate="false"/>
    </style:style>
    <style:style style:name="P649" style:parent-style-name="Normal" style:family="paragraph">
      <style:paragraph-properties fo:keep-together="always" fo:widows="0" fo:orphans="0" fo:break-before="page"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TERITORIJOS PLANAVIMO STEBĖSENOS INFORMACINĖS SISTEMOS NUOSTATŲ PATVIRTINIMO</text:p>
      <text:p text:style-name="P11"/>
      <text:p text:style-name="P12">2011 m. gruodžio 29 d. Nr. D1-1056</text:p>
      <text:p text:style-name="P13">Vilnius</text:p>
      <text:p text:style-name="P14"/>
      <text:p text:style-name="P15"/>
      <text:p text:style-name="P16"><text:span text:style-name="T17">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8">58-2061</text:span></text:a><text:span text:style-name="T19">), 8 punktu ir įgyvendindamas Lietuvos Respublikos Vyriausybės 2008–2012 m. programos įgyvendinimo priemonių, patvirtintų 2009 m. vasario 25 d. nutarimu Nr. 189 (Žin., 2009, Nr.<text:s/></text:span><text:a xlink:href="https://www.e-tar.lt/portal/lt/legalAct/TAR.3F36D5A73A82" office:target-frame-name="_blank" xlink:show="new"><text:span text:style-name="T20">33-1268</text:span></text:a><text:span text:style-name="T21">), 3 lentelės „Lietuvos Respublikos Vyriausybės 2008–2012 metų veiklos strategijos nuostatų įgyvendinimo priemonės“ I skyriaus „Valstybės valdymo pertvarka“ 39 priemonę,<text:s/></text:span><text:span text:style-name="T22">tvirtinu</text:span><text:span text:style-name="T23">:</text:span></text:p>
      <text:p text:style-name="P24"><text:span text:style-name="T25">Lietuvos Respublikos teritorijos planavimo stebėsenos informacinės sistemos nuostatus (pridedama).</text:span></text:p>
      <text:p text:style-name="P26"/>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2011 m. gruodžio 29 d. įsakymu Nr. D1-1056</text:p>
      <text:p text:style-name="P36"/>
      <text:p text:style-name="P37"><text:span text:style-name="T38">LIETUVOS RESPUBLIKOS teritorijos PLANAVIMO stebėsenos INFORMACINĖS SISTEMOS<text:s/></text:span></text:p>
      <text:p text:style-name="P39"><text:span text:style-name="T40">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text:span><text:span text:style-name="T50"><text:s/></text:span><text:span text:style-name="T51">Respublikos teritorijos planavimo stebėsenos informacinės sistemos (toliau – Informacinė sistema) nuostatai (toliau – Nuostatai) nustato Informacinės sistemos tikslą, funkcijas, laukiamą rezultatą, organizacinę, informacinę ir funkcinę struktūrą, Informacinės sistemos valdytoją ir tvarkytoją, jų teises ir pareigas, kaupiamų duomenų šaltinius, Informacinės sistemos duomenų tvarkymą ir saugą, Informacinės sistemos modernizavimą ir likvidavimą.</text:span></text:p>
      <text:p text:style-name="P52"><text:span text:style-name="T53">2</text:span><text:span text:style-name="T54">. Informacinės sistemos naudotojas – valstybės tarnautojas ar darbuotojas, dirbantis pagal darbo sutartį, turintis teisę naudotis Informacinės sistemos ištekliais pareigybės aprašyme nustatytoms funkcijoms atlikti.</text:span></text:p>
      <text:p text:style-name="P55"><text:span text:style-name="T56">3</text:span><text:span text:style-name="T57">. Kitos Nuostatuose vartojamos sąvokos atitinka Lietuvos Respublikos teritorijų planavimo įstatyme (Žin., 1995, Nr.<text:s/></text:span><text:a xlink:href="https://www.e-tar.lt/portal/lt/legalAct/TAR.26B563184529" office:target-frame-name="_blank" xlink:show="new"><text:span text:style-name="T58">107-2391</text:span></text:a><text:span text:style-name="T59">; 2004, Nr.<text:s/></text:span><text:a xlink:href="https://www.e-tar.lt/portal/lt/legalAct/TAR.1C65A214E386" office:target-frame-name="_blank" xlink:show="new"><text:span text:style-name="T60">21-617</text:span></text:a><text:span text:style-name="T6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62">58-2061</text:span></text:a><text:span text:style-name="T63">), Bendrųjų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4">83-2075</text:span></text:a><text:span text:style-name="T65">; 2007, Nr. 49-1891), vartojamas sąvokas.</text:span></text:p>
      <text:p text:style-name="P66"/>
      <text:p text:style-name="P67"><text:span text:style-name="T68">II</text:span><text:span text:style-name="T69">.<text:s/></text:span><text:span text:style-name="T70">Informacinės sistemos steigimo pagrinDas, tikslas, funkcijos ir laukiamas rezultatas</text:span></text:p>
      <text:p text:style-name="P71"/>
      <text:p text:style-name="P72"><text:span text:style-name="T73">4</text:span><text:span text:style-name="T74">. Informacinės sistemos steigimo pagrindas – Lietuvos Respublikos Vyriausybės 2008–2012 m. programos įgyvendinimo priemonių, patvirtintų 2009 m. vasario 25 d. nutarimu Nr. 189 (Žin., 2009, Nr.<text:s/></text:span><text:a xlink:href="https://www.e-tar.lt/portal/lt/legalAct/TAR.3F36D5A73A82" office:target-frame-name="_blank" xlink:show="new"><text:span text:style-name="T75">33-1268</text:span></text:a><text:span text:style-name="T76">), 3 lentelės „Lietuvos Respublikos Vyriausybės 2008–2012 metų veiklos strategijos nuostatų įgyvendinimo priemonės“ I skyriaus „Valstybės valdymo pertvarka“ 39 priemonė, taip pat Lietuvos Respublikos teritorijų planavimo įstatymo (Žin., 1995, Nr.<text:s/></text:span><text:a xlink:href="https://www.e-tar.lt/portal/lt/legalAct/TAR.26B563184529" office:target-frame-name="_blank" xlink:show="new"><text:span text:style-name="T77">107-2391</text:span></text:a><text:span text:style-name="T78">; 2004, Nr.<text:s/></text:span><text:a xlink:href="https://www.e-tar.lt/portal/lt/legalAct/TAR.1C65A214E386" office:target-frame-name="_blank" xlink:show="new"><text:span text:style-name="T79">21-617</text:span></text:a><text:span text:style-name="T80">; 2006, Nr.<text:s/></text:span><text:a xlink:href="https://www.e-tar.lt/portal/lt/legalAct/TAR.3C32BA5677B5" office:target-frame-name="_blank" xlink:show="new"><text:span text:style-name="T81">66-2429</text:span></text:a><text:span text:style-name="T82">; 2010, Nr.<text:s/></text:span><text:a xlink:href="https://www.e-tar.lt/portal/lt/legalAct/TAR.61A7EA3AFEBD" office:target-frame-name="_blank" xlink:show="new"><text:span text:style-name="T83">65-3195</text:span></text:a><text:span text:style-name="T84">, Nr.<text:s/></text:span><text:a xlink:href="https://www.e-tar.lt/portal/lt/legalAct/TAR.EDF2E51F8E58" office:target-frame-name="_blank" xlink:show="new"><text:span text:style-name="T85">84-4404</text:span></text:a><text:span text:style-name="T86">) 5 straipsnio 3 dalies 7 punktas, 4 dalies 6 punktas, 6 dalies 3 punktas ir 28 straipsnio 2 dal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87">84-2353</text:span></text:a><text:span text:style-name="T88">; 2010, Nr.<text:s/></text:span><text:a xlink:href="https://www.e-tar.lt/portal/lt/legalAct/TAR.6E988D15C499" office:target-frame-name="_blank" xlink:show="new"><text:span text:style-name="T89">125-6395</text:span></text:a><text:span text:style-name="T90">), 8.6.3 punktas, Lietuvos Respublikos valstybės teritorijos bendrojo (generalinio) plano rengimo tvarkos aprašo, patvirtinto Lietuvos Respublikos Vyriausybės 2004 m. birželio 16 d. nutarimu Nr. 753 (Žin., 2004, Nr.<text:s/></text:span><text:a xlink:href="https://www.e-tar.lt/portal/lt/legalAct/TAR.7391A923C441" office:target-frame-name="_blank" xlink:show="new"><text:span text:style-name="T91">96-3533</text:span></text:a><text:span text:style-name="T92">), 19 punktas, Lietuvos Respublikos aplinkos ministro 2004 m. gegužės 7 d. įsakymu Nr. D1-263 (Lietuvos Respublikos aplinkos ministro 2011 m. kovo 25 d. įsakymo D1-256 redakcija) patvirtintų Apskrities teritorijos bendrojo (generalinio) plano rengimo taisyklių X skyrius, Savivaldybės teritorijos bendrojo plano rengimo taisyklių X skyrius ir Miestų ir miestelių bendrųjų planų rengimo taisyklių X skyrius (Žin., 2004, Nr.<text:s/></text:span><text:a xlink:href="https://www.e-tar.lt/portal/lt/legalAct/TAR.4533D13BE8B3" office:target-frame-name="_blank" xlink:show="new"><text:span text:style-name="T93">83-3029</text:span></text:a><text:span text:style-name="T94">; 2011, Nr.<text:s/></text:span><text:a xlink:href="https://www.e-tar.lt/portal/lt/legalAct/TAR.26D1E56D3F43" office:target-frame-name="_blank" xlink:show="new"><text:span text:style-name="T95">37-1773</text:span></text:a><text:span text:style-name="T96">).</text:span></text:p>
      <text:p text:style-name="P97"><text:span text:style-name="T98">5</text:span><text:span text:style-name="T99">. Informacinės sistemos tikslas – sukurti pagrindą ir sudaryti galimybes vykdyti Lietuvos Respublikos teritorijos planavimo stebėseną pasinaudojant gaunamų duomenų analize, turėti sąlygas bet kuriuo metu operatyviai gauti būtiną informaciją Lietuvos Respublikos teritorijos planavimo stebėsenai, analizuoti ir įvertinti tendencijas, modeliuoti ir prognozuoti Lietuvos Respublikos teritorijos raidą, padėti įvykdyti tarptautines funkcijas<text:s/></text:span><text:soft-page-break/><text:span text:style-name="T100">(Europos Sąjungos, Europos teritorinės sanglaudos, Baltijos jūros regiono), įvertinant duomenų analizės rezultatus parengti Lietuvos Respublikos teritorijos bendrojo plano įgyvendinimo ataskaitą, apskričių teritorijų bendrųjų (generalinių) planų įgyvendinimo ataskaitas, keistis analizių rezultatų duomenimis su valstybės kadastrais, registrais ir žinybiniais registrais, kitomis informacinėmis sistemomis.</text:span></text:p>
      <text:p text:style-name="P101"><text:span text:style-name="T102">6</text:span><text:span text:style-name="T103">. Informacinės sistemos funkcijos:</text:span></text:p>
      <text:p text:style-name="P104"><text:span text:style-name="T105">6.1</text:span><text:span text:style-name="T106">. kaupti ir sisteminti teritorijų planavimui reikalingus duomenis ir įvairiais pjūviais analizuoti jų būklės pasikeitimus;</text:span></text:p>
      <text:p text:style-name="P107"><text:span text:style-name="T108">6.2</text:span><text:span text:style-name="T109">. vykdyti Lietuvos Respublikos teritorijos raidos analizę ir nustatyti Lietuvos Respublikos teritorijos pasikeitimų tendencijas ir prognozes;</text:span></text:p>
      <text:p text:style-name="P110"><text:span text:style-name="T111">6.3</text:span><text:span text:style-name="T112">. sudaryti technines sąlygas vykdyti Lietuvos Respublikos teritorijos planavimo stebėseną visuose teritorijų planavimo lygmenyse ir keistis tarp lygmenų duomenimis ir informacija;</text:span></text:p>
      <text:p text:style-name="P113"><text:span text:style-name="T114">6.4</text:span><text:span text:style-name="T115">. sudaryti technines sąlygas vykdyti Lietuvos Respublikos teritorijos bendrojo plano ir apskričių teritorijų bendrųjų (generalinių) planų įgyvendinimo stebėseną, Lietuvos Respublikos teritorijos bendrojo plano priemonių plano įgyvendinimo sprendinių stebėseną teritorine išraiška valstybinėje LKS-94 koordinačių sistemoje;</text:span></text:p>
      <text:p text:style-name="P116"><text:span text:style-name="T117">6.5</text:span><text:span text:style-name="T118">. kaupti reikalingą informaciją naujų teritorijų planavimo dokumentų rengimui ir planų ir programų strateginio pasekmių aplinkai vertinimo stebėsenai;</text:span></text:p>
      <text:p text:style-name="P119"><text:span text:style-name="T120">6.6</text:span><text:span text:style-name="T121">. sudaryti galimybes pateikti reikiamus duomenis Baltijos juros regiono, Europos Sąjungos ir Europos teritorinės sanglaudos teritorijų planavimo stebėsenos sistemoms;</text:span></text:p>
      <text:p text:style-name="P122"><text:span text:style-name="T123">6.7</text:span><text:span text:style-name="T124">. užtikrinti erdvinių duomenų gavimą ir apsikeitimą per Lietuvos erdvinės informacijos portalą (toliau – LEII).</text:span></text:p>
      <text:p text:style-name="P125"><text:span text:style-name="T126">7</text:span><text:span text:style-name="T127">. Laukiamas rezultatas – sukurta, įdiegta ir organizuota Lietuvos Respublikos teritorijos planavimo informacinė stebėsenos sistema, leidžianti nuolat kaupti ir analizuoti informaciją, stebėti ir prognozuoti teritorijos raidos tendencijas, jų įtaką Lietuvos Respublikos teritorijos vystymuisi, padedanti formuoti teritorijų planavimo politiką ir įvykdyti tarptautines funkcijas.</text:span></text:p>
      <text:p text:style-name="P128"/>
      <text:p text:style-name="P129"><text:span text:style-name="T130">III</text:span><text:span text:style-name="T131">.<text:s/></text:span><text:span text:style-name="T132">Informacinės sistemos organizacinė struktūra</text:span></text:p>
      <text:p text:style-name="P133"/>
      <text:p text:style-name="P134"><text:span text:style-name="T135">8</text:span><text:span text:style-name="T136">. Informacinės sistemos organizacinę struktūrą sudaro Informacinės sistemos valdytojas, Informacinės sistemos tvarkytojai ir Informacinės sistemos duomenų teikėjai ir gavėjai.</text:span></text:p>
      <text:p text:style-name="P137"><text:span text:style-name="T138">9</text:span><text:span text:style-name="T139">. Informacinės sistemos valdytojas – Aplinkos ministerija.</text:span></text:p>
      <text:p text:style-name="P140"><text:span text:style-name="T141">10</text:span><text:span text:style-name="T142">. Informacinės sistemos valdytojo funkcijos:</text:span></text:p>
      <text:p text:style-name="P143"><text:span text:style-name="T144">10.1</text:span><text:span text:style-name="T145">. koordinuoti Informacinės sistemos tvarkytojo darbą;</text:span></text:p>
      <text:p text:style-name="P146"><text:span text:style-name="T147">10.2</text:span><text:span text:style-name="T148">. atlikti Informacinės sistemos duomenų saugos reikalavimų laikymosi priežiūrą;</text:span></text:p>
      <text:p text:style-name="P149"><text:span text:style-name="T150">10.3</text:span><text:span text:style-name="T151">. užtikrinti, kad Informacinė sistema būtų tvarkoma vadovaujantis šiais Nuostatais;</text:span></text:p>
      <text:p text:style-name="P152"><text:span text:style-name="T153">10.4</text:span><text:span text:style-name="T154">. nagrinėti Informacinės sistemos tvarkytojo pasiūlymus dėl Informacinės sistemos tobulinimo, juos apibendrinti ir priimti sprendimą dėl Informacinės sistemos tobulinimo;</text:span></text:p>
      <text:p text:style-name="P155"><text:span text:style-name="T156">10.5</text:span><text:span text:style-name="T157">. įgalioti Informacinės sistemos tvarkytoją sudaryti duomenų teikimo sutartis su Informacinės sistemos duomenų teikėjais, gavus Informacinės sistemos valdytojo įgaliojimus;</text:span></text:p>
      <text:p text:style-name="P158"><text:span text:style-name="T159">10.6</text:span><text:span text:style-name="T160">. organizuoti Informacinės sistemos techninės ir programinės įrangos įsigijimą, nustatyti šios įrangos priežiūros reikalavimus, spręsti Informacinės sistemos modernizavimo ir plėtojimo klausimus;</text:span></text:p>
      <text:p text:style-name="P161"><text:span text:style-name="T162">10.7</text:span><text:span text:style-name="T163">. atlikti kitus Nuostatuose nustatytus veiksmus.</text:span></text:p>
      <text:p text:style-name="P164"><text:span text:style-name="T165">11</text:span><text:span text:style-name="T166">. Informacinės sistemos tvarkytojai – Būsto ir urbanistinės plėtros agentūra ir savivaldybių administracijos.</text:span></text:p>
      <text:p text:style-name="P167"><text:span text:style-name="T168">12</text:span><text:span text:style-name="T169">. Informacinės sistemos tvarkytojų funkcijos:</text:span></text:p>
      <text:p text:style-name="P170"><text:span text:style-name="T171">12.1</text:span><text:span text:style-name="T172">. Būsto ir urbanistinės plėtros agentūros funkcijos:</text:span></text:p>
      <text:p text:style-name="P173"><text:span text:style-name="T174">12.1.1</text:span><text:span text:style-name="T175">. teikti Informacinės sistemos valdytojui pasiūlymus dėl Informacinės sistemos<text:s/></text:span><text:soft-page-break/><text:span text:style-name="T176">tobulinimo;</text:span></text:p>
      <text:p text:style-name="P177"><text:span text:style-name="T178">12.1.2</text:span><text:span text:style-name="T179">. užtikrinti duomenų gavimą iš valstybės kadastrų, registrų, žinybinių registrų ir informacinių sistemų;</text:span></text:p>
      <text:p text:style-name="P180"><text:span text:style-name="T181">12.1.3</text:span><text:span text:style-name="T182">. sudaryti duomenų teikimo sutartis su Informacinės sistemos duomenų teikėjais;</text:span></text:p>
      <text:p text:style-name="P183"><text:span text:style-name="T184">12.1.4</text:span><text:span text:style-name="T185">. administruoti Informacinę sistemą ir jos duomenų bazę;</text:span></text:p>
      <text:p text:style-name="P186"><text:span text:style-name="T187">12.1.5</text:span><text:span text:style-name="T188">. tvarkyti Informacinės sistemos duomenų bazės klasifikatorius;</text:span></text:p>
      <text:p text:style-name="P189"><text:span text:style-name="T190">12.1.6</text:span><text:span text:style-name="T191">. tvarkyti Informacinės sistemos duomenis, užtikrinti tinkamą Informacinės sistemos veikimą;</text:span></text:p>
      <text:p text:style-name="P192"><text:span text:style-name="T193">12.1.7</text:span><text:span text:style-name="T194">. teikti Informacinės sistemos duomenis, tarp jų ir tuos, kurie reikalingi nacionalinio lygmens teritorijų planavimo stebėsenos ataskaitoms rengti;</text:span></text:p>
      <text:p text:style-name="P195"><text:span text:style-name="T196">12.1.8</text:span><text:span text:style-name="T197">. rengti regiono lygmens teritorijų planavimo dokumentų stebėsenos ataskaitas;</text:span></text:p>
      <text:p text:style-name="P198"><text:span text:style-name="T199">12.1.9</text:span><text:span text:style-name="T200">. užtikrinti Informacinės sistemos techninės ir programinės įrangos funkcionavimą;</text:span></text:p>
      <text:p text:style-name="P201"><text:span text:style-name="T202">12.1.10</text:span><text:span text:style-name="T203">. organizuoti ir koordinuoti Informacinės sistemos naudotojų mokymą, rengti mokymo ir kvalifikacijos kėlimo programas;</text:span></text:p>
      <text:p text:style-name="P204"><text:span text:style-name="T205">12.1.11</text:span><text:span text:style-name="T206">. tvarkyti Informacinę sistemą vadovaujantis šiais Nuostatais ir kitais teisės aktais;</text:span></text:p>
      <text:p text:style-name="P207"><text:span text:style-name="T208">12.1.12</text:span><text:span text:style-name="T209">. nustatyti savo darbo organizavimo principus ir tvarką;</text:span></text:p>
      <text:p text:style-name="P210"><text:span text:style-name="T211">12.1.13</text:span><text:span text:style-name="T212">. atlikti kitus Nuostatuose nustatytus veiksmus;</text:span></text:p>
      <text:p text:style-name="P213"><text:span text:style-name="T214">12.2</text:span><text:span text:style-name="T215">. savivaldybių administracijų funkcijos:</text:span></text:p>
      <text:p text:style-name="P216"><text:span text:style-name="T217">12.2.1</text:span><text:span text:style-name="T218">. tvarkyti Informacinės sistemos duomenis, užtikrinti tinkamą Informacinės sistemos veikimą bei Informacinės sistemos duomenų saugą;</text:span></text:p>
      <text:p text:style-name="P219"><text:span text:style-name="T220">12.2.2</text:span><text:span text:style-name="T221">. teikti Informacinės sistemos duomenis, tarp jų ir tuos, kurie reikalingi nacionalinio ir regiono lygmens teritorijų planavimo dokumentų stebėsenos atskaitoms rengti;</text:span></text:p>
      <text:p text:style-name="P222"><text:span text:style-name="T223">12.2.3</text:span><text:span text:style-name="T224">. rengti rajono lygmens teritorijų planavimo dokumentų stebėsenos ataskaitas;</text:span></text:p>
      <text:p text:style-name="P225"><text:span text:style-name="T226">12.2.4</text:span><text:span text:style-name="T227">. nustatyti savo darbo organizavimo principus ir tvarką;</text:span></text:p>
      <text:p text:style-name="P228"><text:span text:style-name="T229">12.2.5</text:span><text:span text:style-name="T230">. atlikti kitus Nuostatuose nustatytus veiksmus.</text:span></text:p>
      <text:p text:style-name="P231"><text:span text:style-name="T232">13</text:span><text:span text:style-name="T233">. Informacinės sistemos duomenų teikėjai yra:</text:span></text:p>
      <text:p text:style-name="P234"><text:span text:style-name="T235">13.1</text:span><text:span text:style-name="T236">. Aplinkos apsaugos agentūra;</text:span></text:p>
      <text:p text:style-name="P237"><text:span text:style-name="T238">13.2</text:span><text:span text:style-name="T239">. Aplinkos ministerija;</text:span></text:p>
      <text:p text:style-name="P240"><text:span text:style-name="T241">13.3</text:span><text:span text:style-name="T242">. Klaipėdos universiteto Baltijos pajūrio aplinkos tyrimo ir planavimo institutas;</text:span></text:p>
      <text:p text:style-name="P243"><text:span text:style-name="T244">13.4</text:span><text:span text:style-name="T245">. Kultūros paveldo departamentas prie Kultūros ministerijos;</text:span></text:p>
      <text:p text:style-name="P246"><text:span text:style-name="T247">13.5</text:span><text:span text:style-name="T248">. Lietuvos automobilių kelių direkcija prie Susisiekimo ministerijos;</text:span></text:p>
      <text:p text:style-name="P249"><text:span text:style-name="T250">13.6</text:span><text:span text:style-name="T251">. Lietuvos geologijos tarnyba prie Aplinkos ministerijos;</text:span></text:p>
      <text:p text:style-name="P252"><text:span text:style-name="T253">13.7</text:span><text:span text:style-name="T254">. Lietuvos statistikos departamentas;</text:span></text:p>
      <text:p text:style-name="P255"><text:span text:style-name="T256">13.8</text:span><text:span text:style-name="T257">. Nacionalinė žemės tarnyba prie Žemės ūkio ministerijos;</text:span></text:p>
      <text:p text:style-name="P258"><text:span text:style-name="T259">13.9</text:span><text:span text:style-name="T260">. Priešgaisrinės apsaugos ir gelbėjimo departamentas prie Vidaus reikalų ministerijos;</text:span></text:p>
      <text:p text:style-name="P261"><text:span text:style-name="T262">13.10</text:span><text:span text:style-name="T263">. valstybės biudžetinė įstaiga Lietuvos saugios laivybos administracija;</text:span></text:p>
      <text:p text:style-name="P264"><text:span text:style-name="T265">13.11</text:span><text:span text:style-name="T266">. valstybės įmonė „Oro navigacija“;</text:span></text:p>
      <text:p text:style-name="P267"><text:span text:style-name="T268">13.12</text:span><text:span text:style-name="T269">. valstybės įmonė „Vidaus vandens kelių direkcija“;</text:span></text:p>
      <text:p text:style-name="P270"><text:span text:style-name="T271">13.13</text:span><text:span text:style-name="T272">. valstybės įmonė Registrų centras;</text:span></text:p>
      <text:p text:style-name="P273"><text:span text:style-name="T274">13.14</text:span><text:span text:style-name="T275">. Valstybinė geležinkelio transporto inspekcija prie Susisiekimo ministerijos;</text:span></text:p>
      <text:p text:style-name="P276"><text:span text:style-name="T277">13.15</text:span><text:span text:style-name="T278">. Valstybinė miškų tarnyba;</text:span></text:p>
      <text:p text:style-name="P279"><text:span text:style-name="T280">13.16</text:span><text:span text:style-name="T281">. Valstybinė saugomų teritorijų tarnyba prie Aplinkos ministerijos;</text:span></text:p>
      <text:p text:style-name="P282"><text:span text:style-name="T283">13.17</text:span><text:span text:style-name="T284">. Valstybinė teritorijų planavimo ir statybos inspekcija prie Aplinkos ministerijos.</text:span></text:p>
      <text:p text:style-name="P285"><text:span text:style-name="T286">14</text:span><text:span text:style-name="T287">. Informacinės sistemos duomenų gavėjai yra Lietuvos Respublikos valstybės ir savivaldybių institucijos, kurių tiesioginėms funkcijoms atlikti reikalingi Informacinės sistemos duomenys.</text:span></text:p>
      <text:p text:style-name="P288"/>
      <text:p text:style-name="P289"><text:span text:style-name="T290">IV</text:span><text:span text:style-name="T291">.<text:s/></text:span><text:span text:style-name="T292">Informacinės sistemos Informacinė struktŪra</text:span></text:p>
      <text:p text:style-name="P293"/>
      <text:p text:style-name="P294"><text:span text:style-name="T295">15</text:span><text:span text:style-name="T296">. Informacinės sistemos informacinę struktūrą sudaro Informacinės sistemos duomenų bazė, per Informacinę sistemą perduodami duomenys, kiti duomenų srautai tarp Informacinės sistemos ir kitų valstybės kadastrų ir registrų, žinybinių registrų, informacinių sistemų ir kitų duomenų bazių, duomenų apdorojimo procesų rezultatai.</text:span></text:p>
      <text:p text:style-name="P297"><text:span text:style-name="T298">16</text:span><text:span text:style-name="T299">. Informacinės sistemos duomenys:</text:span></text:p>
      <text:p text:style-name="P300"><text:span text:style-name="T301">16.1</text:span><text:span text:style-name="T302">. teritorijų planavimo dokumentų duomenys (GIS forma);</text:span></text:p>
      <text:p text:style-name="P303"><text:span text:style-name="T304">16.2</text:span><text:span text:style-name="T305">. įgyvendintos Lietuvos Respublikos teritorijos bendrojo plano įgyvendinimo priemonių plano priemonės valstybinėje LKS-94 koordinačių sistemoje teritorinė išraiška;</text:span></text:p>
      <text:p text:style-name="P306"><text:span text:style-name="T307">16.3</text:span><text:span text:style-name="T308">. specialieji duomenys – duomenys, surinkti atliekant mokslo tiriamuosius darbus ir naudojami planavimo uždaviniams spręsti, taip pat kitose valstybėse vykstančių procesų, darančių poveikį Lietuvos Respublikos teritorijai, ir priimamų sprendimų duomenys.</text:span></text:p>
      <text:p text:style-name="P309"><text:span text:style-name="T310">17</text:span><text:span text:style-name="T311">. Informacinės sistemos duomenų kaupimui ir tvarkymui naudojami duomenys:</text:span></text:p>
      <text:p text:style-name="P312"><text:span text:style-name="T313">17.1</text:span><text:span text:style-name="T314">. metaduomenys;</text:span></text:p>
      <text:p text:style-name="P315"><text:span text:style-name="T316">17.2</text:span><text:span text:style-name="T317">. valstybės kadastrų, registrų ir žinybinių registrų:</text:span></text:p>
      <text:p text:style-name="P318"><text:span text:style-name="T319">17.2.1</text:span><text:span text:style-name="T320">. Geležinkelių infrastruktūros registro, kurio nuostatai patvirtinti Lietuvos Respublikos susisiekimo ministro 2004 m. gegužės 28 d. įsakymu Nr. 3-317 (Žin., 2004 Nr. Nr. 90-3327), Lietuvos Respublikos teritorijoje esančios geležinkelių infrastruktūros duomenys;</text:span></text:p>
      <text:p text:style-name="P321"><text:span text:style-name="T322">17.2.2</text:span><text:span text:style-name="T323">. Georeferencinio pagrindo kadastro duomenys, ortofotografiniai žemėlapiai ir M 1:5 000, M 1:50 000, M 1:250 000<text:s/></text:span><text:span text:style-name="T324">valstybiniai georeferencinių erdvinių duomenų rinkiniai;</text:span></text:p>
      <text:p text:style-name="P325"><text:span text:style-name="T326">17.2.3</text:span><text:span text:style-name="T327">. Kultūros vertybių registro, kurio nuostatai patvirtinti Lietuvos Respublikos Vyriausybės 2005 m. rugsėjo 29 d. nutarimu Nr. 1053 (Žin., 2005, Nr.<text:s/></text:span><text:a xlink:href="https://www.e-tar.lt/portal/lt/legalAct/TAR.5D7929E14724" office:target-frame-name="_blank" xlink:show="new"><text:span text:style-name="T328">117-4238</text:span></text:a><text:span text:style-name="T329">; 2009, Nr.<text:s/></text:span><text:a xlink:href="https://www.e-tar.lt/portal/lt/legalAct/TAR.4390189696E2" office:target-frame-name="_blank" xlink:show="new"><text:span text:style-name="T330">117-5013</text:span></text:a><text:span text:style-name="T331">), duomenys;</text:span></text:p>
      <text:p text:style-name="P332"><text:span text:style-name="T333">17.2.4</text:span><text:span text:style-name="T334">. Lietuvos Respublikos adresų registro, kurio nuostatai patvirtinti Lietuvos Respublikos Vyriausybės 2004 m. birželio 10 d. nutarimu Nr. 715 (Žin., 2004, Nr.<text:s/></text:span><text:a xlink:href="https://www.e-tar.lt/portal/lt/legalAct/TAR.839B704AEA5E" office:target-frame-name="_blank" xlink:show="new"><text:span text:style-name="T335">93-3415</text:span></text:a><text:span text:style-name="T336">; 2007, Nr.<text:s/></text:span><text:a xlink:href="https://www.e-tar.lt/portal/lt/legalAct/TAR.C10A57EA1F95" office:target-frame-name="_blank" xlink:show="new"><text:span text:style-name="T337">105-4311</text:span></text:a><text:span text:style-name="T338">), apskritis, savivaldybes, seniūnijas ir gyvenamąsias vietoves apibūdinantys duomenys;</text:span></text:p>
      <text:p text:style-name="P339"><text:span text:style-name="T340">17.2.5</text:span><text:span text:style-name="T341">. Lietuvos Respublikos miškų valstybės kadastro, kurio nuostatai patvirtinti Lietuvos Respublikos Vyriausybės 2003 m. spalio 9 d. nutarimu Nr. 1255 (Žin., 2003, Nr.<text:s/></text:span><text:a xlink:href="https://www.e-tar.lt/portal/lt/legalAct/TAR.5579802E5549" office:target-frame-name="_blank" xlink:show="new"><text:span text:style-name="T342">97-4348</text:span></text:a><text:span text:style-name="T343">), miško masyvų duomenys;</text:span></text:p>
      <text:p text:style-name="P344"><text:span text:style-name="T345">17.2.6</text:span><text:span text:style-name="T346">. Lietuvos Respublikos nekilnojamojo turto kadastro duomenys, nurodyti Lietuvos nekilnojamojo turto kadastro įstatyme (Žin., 2000, Nr.<text:s/></text:span><text:a xlink:href="https://www.e-tar.lt/portal/lt/legalAct/TAR.72C31F8DD98E" office:target-frame-name="_blank" xlink:show="new"><text:span text:style-name="T347">58-1704</text:span></text:a><text:span text:style-name="T348">; 2003, Nr.<text:s/></text:span><text:a xlink:href="https://www.e-tar.lt/portal/lt/legalAct/TAR.DC19C1D16EDA" office:target-frame-name="_blank" xlink:show="new"><text:span text:style-name="T349">57-2530</text:span></text:a><text:span text:style-name="T350">) kaip įrašomi žemės sklypų kadastro duomenys;</text:span></text:p>
      <text:p text:style-name="P351"><text:span text:style-name="T352">17.2.7</text:span><text:span text:style-name="T353">. Lietuvos Respublikos saugomų teritorijų valstybės kadastro, kurio nuostatai patvirtinti Lietuvos Respublikos Vyriausybės 2002 m. balandžio 30 d. nutarimu Nr. 587 (Žin., 2002, Nr.<text:s/></text:span><text:a xlink:href="https://www.e-tar.lt/portal/lt/legalAct/TAR.849EC62A1C9B" office:target-frame-name="_blank" xlink:show="new"><text:span text:style-name="T354">46-1745</text:span></text:a><text:span text:style-name="T355">; 2010, Nr.<text:s/></text:span><text:a xlink:href="https://www.e-tar.lt/portal/lt/legalAct/TAR.9EAD9D3F78B1" office:target-frame-name="_blank" xlink:show="new"><text:span text:style-name="T356">78-4019</text:span></text:a><text:span text:style-name="T357">), duomenys – erdvinių duomenų rinkinių „Saugomos teritorijos“ ir „Natura 2000“ bendrieji duomenys;</text:span></text:p>
      <text:p text:style-name="P358"><text:span text:style-name="T359">17.2.8</text:span><text:span text:style-name="T360">. Lietuvos Respublikos teritorijų planavimo dokumentų registro, kurio nuostatai patvirtinti Lietuvos Respublikos Vyriausybės 1996 m. birželio 19 d. nutarimu Nr. 721 (Žin., 1996, Nr.<text:s/></text:span><text:a xlink:href="https://www.e-tar.lt/portal/lt/legalAct/TAR.7278F9458211" office:target-frame-name="_blank" xlink:show="new"><text:span text:style-name="T361">60-1417</text:span></text:a><text:span text:style-name="T362">; 2010, Nr.<text:s/></text:span><text:a xlink:href="https://www.e-tar.lt/portal/lt/legalAct/TAR.6DC1177A2E5D" office:target-frame-name="_blank" xlink:show="new"><text:span text:style-name="T363">91-4814</text:span></text:a><text:span text:style-name="T364">), duomenys – parengtų teritorijų planavimo dokumentų sprendiniai (GIS forma);</text:span></text:p>
      <text:p text:style-name="P365"><text:span text:style-name="T366">17.2.9</text:span><text:span text:style-name="T367">. Lietuvos Respublikos upių, ežerų ir tvenkinių kadastro, kurio nuostatai patvirtinti Lietuvos Respublikos Vyriausybės 2000 m. rugsėjo 19 d. nutarimu Nr. 1114 (Žin., 2000, Nr.<text:s/></text:span><text:a xlink:href="https://www.e-tar.lt/portal/lt/legalAct/TAR.E963B69F6C3F" office:target-frame-name="_blank" xlink:show="new"><text:span text:style-name="T368">80-2422</text:span></text:a><text:span text:style-name="T369">; 2009, Nr.<text:s/></text:span><text:a xlink:href="https://www.e-tar.lt/portal/lt/legalAct/TAR.F0CA100CF8ED" office:target-frame-name="_blank" xlink:show="new"><text:span text:style-name="T370">103-4318</text:span></text:a><text:span text:style-name="T371">), duomenys;</text:span></text:p>
      <text:p text:style-name="P372"><text:span text:style-name="T373">17.2.10</text:span><text:span text:style-name="T374">. Valstybinės reikšmės ir pavojingų objektų registro, kurio nuostatai patvirtinti Lietuvos Respublikos Vyriausybės 2000 m. lapkričio 8 d. nutarimu Nr. 1386 (Žin., 2000, Nr.<text:s/></text:span><text:a xlink:href="https://www.e-tar.lt/portal/lt/legalAct/TAR.512AC3009C40" office:target-frame-name="_blank" xlink:show="new"><text:span text:style-name="T375">98-3117</text:span></text:a><text:span text:style-name="T376">; 2006, Nr.<text:s/></text:span><text:a xlink:href="https://www.e-tar.lt/portal/lt/legalAct/TAR.15E87DA515E1" office:target-frame-name="_blank" xlink:show="new"><text:span text:style-name="T377">97-3783</text:span></text:a><text:span text:style-name="T378">), bendrieji duomenys;</text:span></text:p>
      <text:p text:style-name="P379"><text:span text:style-name="T380">17.2.11</text:span><text:span text:style-name="T381">. Žemės gelmių registro, kurio nuostatai patvirtinti Lietuvos Respublikos Vyriausybės 2002 m. balandžio 26 d. nutarimu Nr. 584 (Žin., 2002, Nr.<text:s/></text:span><text:a xlink:href="https://www.e-tar.lt/portal/lt/legalAct/TAR.EFC89AA464F6" office:target-frame-name="_blank" xlink:show="new"><text:span text:style-name="T382">44-1676</text:span></text:a><text:span text:style-name="T383">; 2006, Nr. 54-1961), duomenys;</text:span></text:p>
      <text:p text:style-name="P384"><text:span text:style-name="T385">17.3</text:span><text:span text:style-name="T386">. informacinių sistemų:</text:span></text:p>
      <text:p text:style-name="P387"><text:span text:style-name="T388">17.3.1</text:span><text:span text:style-name="T389">. Valstybinės geologijos informacinės sistemos GEOLIS, kurios nuostatai patvirtinti Lietuvos geologijos tarnybos prie Aplinkos ministerijos direktoriaus 2007 m. rugsėjo 18 d. įsakymu Nr. 1-107, duomenys;</text:span></text:p>
      <text:p text:style-name="P390"><text:span text:style-name="T391">17.3.2</text:span><text:span text:style-name="T392">. Valstybinės reikšmės kelių informacinės sistemos, kurios nuostatai patvirtinti Lietuvos automobilių kelių direkcijos prie Susisiekimo ministerijos generalinio direktoriaus 2010 m. liepos 12 d. įsakymu Nr. V-172, valstybinės reikšmės kelių duomenys;</text:span></text:p>
      <text:p text:style-name="P393"><text:span text:style-name="T394">17.3.3</text:span><text:span text:style-name="T395">. Integruotos statistikos informacinės sistemos, kurios nuostatai patvirtinti Statistikos departamento prie Lietuvos Respublikos Vyriausybės generalinio direktoriaus 2009 m. rugpjūčio 28 d. įsakymu Nr. DĮ-201 (kartu su Statistikos departamento generalinio direktoriaus 2011 m. gegužės 6 d. įsakymu Nr. DĮ-84), Rodiklių duomenų bazės duomenys;</text:span></text:p>
      <text:p text:style-name="P396"><text:span text:style-name="T397">17.4</text:span><text:span text:style-name="T398">. kitų duomenų bazių:</text:span></text:p>
      <text:p text:style-name="P399"><text:span text:style-name="T400">17.4.1</text:span><text:span text:style-name="T401">. BONUS programos duomenys;</text:span></text:p>
      <text:p text:style-name="P402"><text:span text:style-name="T403">17.4.2</text:span><text:span text:style-name="T404">. CORINE žemės dangos duomenys;</text:span></text:p>
      <text:p text:style-name="P405"><text:span text:style-name="T406">17.4.3</text:span><text:span text:style-name="T407">. esamų ir planuojamų Lietuvos jūrinių veiklų žemėlapio duomenys;</text:span></text:p>
      <text:p text:style-name="P408"><text:span text:style-name="T409">17.4.4</text:span><text:span text:style-name="T410">. Lietuvos kraštovaizdžio vizualinės struktūros M 1:400 000, Lietuvos kraštovaizdžio fiziomorfotopų M 1:400 000</text:span><text:span text:style-name="T411">,<text:s/></text:span><text:span text:style-name="T412">Lietuvos kraštovaizdžio geocheminių toposistemų M 1:400 000 ir Lietuvos kraštovaizdžio technomorfotopų M 1:400 000</text:span><text:span text:style-name="T413"><text:s/>duomenys;</text:span></text:p>
      <text:p text:style-name="P414"><text:span text:style-name="T415">17.4.5</text:span><text:span text:style-name="T416">. Lietuvos Respublikos kraštovaizdžio erdvinės struktūros įvairovės ir jos tipų identifikavimo studijos duomenys;</text:span></text:p>
      <text:p text:style-name="P417"><text:span text:style-name="T418">17.4.6</text:span><text:span text:style-name="T419">. skirtingos tikimybės potvynių grėsmės žemėlapiai;</text:span></text:p>
      <text:p text:style-name="P420"><text:span text:style-name="T421">17.4.7</text:span><text:span text:style-name="T422">. valdomosios oro eismo paslaugų erdvės, patvirtintos valstybės įmonės „Oro navigacija“ generalinio direktoriaus 2004 m. kovo 29 d. įsakymu Nr. V-122, Lietuvos Respublikos oro erdvę kertančių oro kelių duomenys;</text:span></text:p>
      <text:p text:style-name="P423"><text:span text:style-name="T424">17.4.8</text:span><text:span text:style-name="T425">. vidaus vandenų kelių duomenys – Lietuvos Respublikos valstybinės reikšmės vidaus vandenų kelių ir vietinės reikšmės vandenų kelių</text:span><text:span text:style-name="T426"><text:s/></text:span><text:span text:style-name="T427">duomenys;</text:span></text:p>
      <text:p text:style-name="P428"><text:span text:style-name="T429">17.4.9</text:span><text:span text:style-name="T430">. Baltijos jūros kelių duomenys.</text:span></text:p>
      <text:p text:style-name="P431"><text:span text:style-name="T432">18</text:span><text:span text:style-name="T433">. Informacinę sistemą sudaro dviejų tipų duomenys:</text:span></text:p>
      <text:p text:style-name="P434"><text:span text:style-name="T435">18.1</text:span><text:span text:style-name="T436">. erdviniai duomenys ir jų atributiniai duomenys, skaitmenine (kompiuterine) ir analogine forma apibūdinantys elementų (objektų) padėtį, formą ir erdvinius ryšius su kitais elementais. Erdviniai duomenys žymimi taškais, linijomis, laužtėmis, ploto elementais, simboliais ir vaizduoja fizinį objektą valstybinėje LKS-94 koordinačių sistemoje;</text:span></text:p>
      <text:p text:style-name="P437"><text:span text:style-name="T438">18.2</text:span><text:span text:style-name="T439">. tekstiniai duomenys, tekstu ir skaičiais apibūdinantis fizinio objekto, jo dalies ar tam tikros objektų visumos kiekybines ir kokybines charakteristikas ir kintamumą.</text:span></text:p>
      <text:p text:style-name="P440"><text:span text:style-name="T441">19</text:span><text:span text:style-name="T442">. Informacinės sistemos duomenys sąsajoje su valstybės registrų, kadastrų, valstybės ir savivaldybių institucijų erdvinių duomenų rinkinių duomenimis, pasiekiami naudotojams per Lietuvos erdvinės informacijos portalą Lietuvos Respublikos geodezijos ir kartografijos įstatymo nustatyta tvarka.</text:span></text:p>
      <text:p text:style-name="P443"><text:span text:style-name="T444">20</text:span><text:span text:style-name="T445">. Visa Informacinės sistemos informacija, išskyrus įstatymų ir kitų teisės aktų nustatytus atvejus, yra teikiama neatlygintinai.</text:span></text:p>
      <text:p text:style-name="P446"><text:span text:style-name="T447">21</text:span><text:span text:style-name="T448">. Duomenų gavėjams priklausomai nuo jų statuso ir vykdomų funkcijų Informacinės sistemos duomenys yra teikiami šiais būdais:</text:span></text:p>
      <text:p text:style-name="P449"><text:span text:style-name="T450">21.1</text:span><text:span text:style-name="T451">. perduodant raštu, elektroniniu paštu ar kitomis ryšio priemonėmis;</text:span></text:p>
      <text:p text:style-name="P452"><text:span text:style-name="T453">21.2</text:span><text:span text:style-name="T454">. suteikiant tiesioginę prieigą prie Informacinės sistemos;</text:span></text:p>
      <text:p text:style-name="P455"><text:span text:style-name="T456">21.3</text:span><text:span text:style-name="T457">. skelbiant Informacinės sistemos duomenis Aplinkos ministerijos internetinio tinklalapio rubrikoje „Teritorijų planavimas“.</text:span></text:p>
      <text:p text:style-name="P458"><text:span text:style-name="T459">22</text:span><text:span text:style-name="T460">. Informacinės sistemos duomenys duomenų gavėjams priklausomai nuo jų statuso ir vykdomų funkcijų teikiami teisės aktų nustatyta tvarka arba pagal duomenų gavimo sutartis, arba pagal vienkartinius prašymus.</text:span></text:p>
      <text:p text:style-name="P461"/>
      <text:p text:style-name="P462"><text:span text:style-name="T463">V</text:span><text:span text:style-name="T464">.<text:s/></text:span><text:span text:style-name="T465">Informacinės sistemos Funkcinė struktŪra</text:span></text:p>
      <text:p text:style-name="P466"/>
      <text:p text:style-name="P467"><text:span text:style-name="T468">23</text:span><text:span text:style-name="T469">. Informacinės sistemos funkcinę struktūrą sudaro posistemiai ir moduliai bei infrastruktūra.</text:span></text:p>
      <text:p text:style-name="P470"><text:span text:style-name="T471">24</text:span><text:span text:style-name="T472">. Informacinę sistemą sudaro šios posistemės:</text:span></text:p>
      <text:p text:style-name="P473"><text:span text:style-name="T474">24.1</text:span><text:span text:style-name="T475">. duomenų sistemino ir apdorojimo posistemė:</text:span></text:p>
      <text:p text:style-name="P476"><text:span text:style-name="T477">24.1.1</text:span><text:span text:style-name="T478">. duomenų tvarkymas ir kokybės vertinimas;</text:span></text:p>
      <text:p text:style-name="P479"><text:span text:style-name="T480">24.1.2</text:span><text:span text:style-name="T481">. duomenų apdorojimas ir konvertavimas;</text:span></text:p>
      <text:p text:style-name="P482"><text:span text:style-name="T483">24.1.3</text:span><text:span text:style-name="T484">. duomenų analizės pagal tam tikrus indikatorius;</text:span></text:p>
      <text:p text:style-name="P485"><text:span text:style-name="T486">24.2</text:span><text:span text:style-name="T487">. erdvinių duomenų posistemė:</text:span></text:p>
      <text:p text:style-name="P488"><text:span text:style-name="T489">24.2.1</text:span><text:span text:style-name="T490">. erdvinė duomenų analizė;</text:span></text:p>
      <text:p text:style-name="P491"><text:span text:style-name="T492">24.2.2</text:span><text:span text:style-name="T493">. duomenų ir informacijos teikimas teminiais žemėlapiais;</text:span></text:p>
      <text:p text:style-name="P494"><text:span text:style-name="T495">24.3</text:span><text:span text:style-name="T496">. informacijos viešinimo posistemė:</text:span></text:p>
      <text:p text:style-name="P497"><text:span text:style-name="T498">24.3.1</text:span><text:span text:style-name="T499">. nustatyta tvarka viešinama informacija apie Lietuvos Respublikos teritorijos planavimo stebėseną;</text:span></text:p>
      <text:p text:style-name="P500"><text:span text:style-name="T501">24.3.2</text:span><text:span text:style-name="T502">. nustatyta tvarka viešinama informacija apie Lietuvos Respublikos teritorijos Bendrojo plano įgyvendinimo stebėseną;</text:span></text:p>
      <text:p text:style-name="P503"><text:span text:style-name="T504">24.4</text:span><text:span text:style-name="T505">. administravimo posistemės, kuriose:</text:span></text:p>
      <text:p text:style-name="P506"><text:span text:style-name="T507">24.4.1</text:span><text:span text:style-name="T508">. registruojami Informacinės sistemos naudotojai ir tvarkomi jų prisijungimo duomenys;</text:span></text:p>
      <text:p text:style-name="P509"><text:span text:style-name="T510">24.4.2</text:span><text:span text:style-name="T511">. identifikuojami vidiniai ir išoriniai sistemos naudotojai, suteikiant jiems atitinkamą priėjimą pagal statusą ir vykdomas funkcijas prie tam tikrų duomenų;</text:span></text:p>
      <text:p text:style-name="P512"><text:span text:style-name="T513">24.4.3</text:span><text:span text:style-name="T514">. tvarkomi klasifikatoriai;</text:span></text:p>
      <text:p text:style-name="P515"><text:span text:style-name="T516">24.4.4</text:span><text:span text:style-name="T517">. tvarkomi sistemos parametrai;</text:span></text:p>
      <text:p text:style-name="P518"><text:span text:style-name="T519">24.4.5</text:span><text:span text:style-name="T520">. tvarkomi automatinio duomenų mainų su kitomis informacinėmis sistemomis ir kitų duomenų registrų registrais parametrai ir vykdomi duomenų apsikeitimai, užtikrinantys sąveiką su kitais valstybės kadastrais, registrais, žinybiniais registrais ir informacinėmis sistemomis;</text:span></text:p>
      <text:p text:style-name="P521"><text:span text:style-name="T522">24.4.6</text:span><text:span text:style-name="T523">. vykdomas duomenų kopijavimas ir archyvavimas.</text:span></text:p>
      <text:p text:style-name="P524"><text:span text:style-name="T525">25</text:span><text:span text:style-name="T526">. Informacinės sistemos posistemių funkcionalumą užtikrinantys moduliai:</text:span></text:p>
      <text:p text:style-name="P527"><text:span text:style-name="T528">25.1</text:span><text:span text:style-name="T529">. naudotojų identifikavimo modulis, skirtas identifikuoti naudotojus ir jų teises;</text:span></text:p>
      <text:p text:style-name="P530"><text:span text:style-name="T531">25.2</text:span><text:span text:style-name="T532">. duomenų tvarkymo, apdorojimo, kokybės ir apsaugos (vidinis) modulis:</text:span></text:p>
      <text:p text:style-name="P533"><text:span text:style-name="T534">25.2.1</text:span><text:span text:style-name="T535">. duomenų tvarkymo (rinkimas, kaupimas, saugojimas, papildymas, taisymas, naikinimas) funkcijos;</text:span></text:p>
      <text:p text:style-name="P536"><text:span text:style-name="T537">25.2.2</text:span><text:span text:style-name="T538">. duomenų analizės (grupavimas, jungimas, loginės ir aritmetinės operacijos arba veiksmų visuma) funkcijos;</text:span></text:p>
      <text:p text:style-name="P539"><text:span text:style-name="T540">25.2.3</text:span><text:span text:style-name="T541">. duomenų išsamumo ir kokybės įvertinimo funkcijos;</text:span></text:p>
      <text:p text:style-name="P542"><text:span text:style-name="T543">25.2.4</text:span><text:span text:style-name="T544">. sistemos administravimas (kopijavimas, naudotojų administravimas, sisteminių parametrų tvarkymas ir kt.).</text:span></text:p>
      <text:p text:style-name="P545"/>
      <text:p text:style-name="P546"><text:span text:style-name="T547">VI</text:span><text:span text:style-name="T548">.<text:s/></text:span><text:span text:style-name="T549">Duomenų šaltiniai</text:span></text:p>
      <text:p text:style-name="P550"/>
      <text:p text:style-name="P551"><text:span text:style-name="T552">26</text:span><text:span text:style-name="T553">. Informacinės sistemos duomenys gaunami iš šių pirminių šaltinių:</text:span></text:p>
      <text:p text:style-name="P554"><text:span text:style-name="T555">26.1</text:span><text:span text:style-name="T556">. Aplinkos apsaugos agentūra teikia 17.2.9, 17.4.1, 17.4.2, 17.4.4 ir 17.4.6 punktuose nurodytus duomenis;</text:span></text:p>
      <text:p text:style-name="P557"><text:span text:style-name="T558">26.2</text:span><text:span text:style-name="T559">. Aplinkos ministerija teikia 17.4.5 punkte nurodytus duomenis;</text:span></text:p>
      <text:p text:style-name="P560"><text:span text:style-name="T561">26.3</text:span><text:span text:style-name="T562">. Klaipėdos universiteto Baltijos pajūrio aplinkos tyrimo ir planavimo institutas teikia 17.4.3 punkte nurodytus duomenis;</text:span></text:p>
      <text:p text:style-name="P563"><text:span text:style-name="T564">26.4</text:span><text:span text:style-name="T565">. Kultūros paveldo departamentas prie Kultūros ministerijos teikia 17.2.3 punkte nurodytus duomenis;</text:span></text:p>
      <text:p text:style-name="P566"><text:span text:style-name="T567">26.5</text:span><text:span text:style-name="T568">. Lietuvos automobilių kelių direkcija prie Susisiekimo ministerijos teikia 17.3.2 punkte nurodytus duomenis;</text:span></text:p>
      <text:p text:style-name="P569"><text:span text:style-name="T570">26.6</text:span><text:span text:style-name="T571">. Lietuvos geologijos tarnyba prie Aplinkos ministerijos teikia 17.2.11 ir 17.3.1<text:s/></text:span><text:soft-page-break/><text:span text:style-name="T572">punktuose nurodytus duomenis;</text:span></text:p>
      <text:p text:style-name="P573"><text:span text:style-name="T574">26.7</text:span><text:span text:style-name="T575">. Lietuvos statistikos departamentas teikia 17.3.3 punkte nurodytus duomenis;</text:span></text:p>
      <text:p text:style-name="P576"><text:span text:style-name="T577">26.8</text:span><text:span text:style-name="T578">. Nacionalinė žemės tarnyba prie Žemės ūkio ministerijos teikia 17.2.2 punkte nurodytus duomenis;</text:span></text:p>
      <text:p text:style-name="P579"><text:span text:style-name="T580">26.9</text:span><text:span text:style-name="T581">. Priešgaisrinės apsaugos ir gelbėjimo departamentas prie Vidaus reikalų ministerijos teikia 17.2.10 punkte nurodytus duomenis;</text:span></text:p>
      <text:p text:style-name="P582"><text:span text:style-name="T583">26.10</text:span><text:span text:style-name="T584">. valstybės biudžetinė įstaiga Lietuvos saugios laivybos administracija teikia informaciją, nurodytą 17.4.9 punkte;</text:span></text:p>
      <text:p text:style-name="P585"><text:span text:style-name="T586">26.11</text:span><text:span text:style-name="T587">. valstybės įmonė „Oro navigacija“ teikia 17.4.7 punkte nurodytus duomenis;</text:span></text:p>
      <text:p text:style-name="P588"><text:span text:style-name="T589">26.12</text:span><text:span text:style-name="T590">. valstybės įmonė „Vidaus vandens kelių direkcija“ teikia informaciją, nurodytą 17.4.8 punkte;</text:span></text:p>
      <text:p text:style-name="P591"><text:span text:style-name="T592">26.13</text:span><text:span text:style-name="T593">. valstybės įmonė Registrų centras teikia 17.2.4 ir 17.2.6 punktuose nurodytus duomenis;</text:span></text:p>
      <text:p text:style-name="P594"><text:span text:style-name="T595">26.14</text:span><text:span text:style-name="T596">. Valstybinė geležinkelio transporto inspekcija prie Susisiekimo ministerijos teikia 17.2.1 punkte nurodytus duomenis;</text:span></text:p>
      <text:p text:style-name="P597"><text:span text:style-name="T598">26.15</text:span><text:span text:style-name="T599">. Valstybinė miškų tarnyba teikia 17.2.5 punkte nurodytus duomenis;</text:span></text:p>
      <text:p text:style-name="P600"><text:span text:style-name="T601">26.16</text:span><text:span text:style-name="T602">. Valstybinė saugomų teritorijų tarnyba prie Aplinkos ministerijos teikia 17.2.7 punkte nurodytus duomenis;</text:span></text:p>
      <text:p text:style-name="P603"><text:span text:style-name="T604">26.17</text:span><text:span text:style-name="T605">. Valstybinė teritorijų planavimo ir statybos inspekcija prie Aplinkos ministerijos teikia 17.2.8 punkte nurodytus duomenis.</text:span></text:p>
      <text:p text:style-name="P606"><text:span text:style-name="T607">27</text:span><text:span text:style-name="T608">. Duomenys iš susijusių valstybės registrų ir kadastrų ir žinybinių registrų, informacinių sistemų ir duomenų bazių gaunami teisės aktų nustatyta tvarka pagal duomenų teikimo ir gavimo sutartis.</text:span></text:p>
      <text:p text:style-name="P609"/>
      <text:p text:style-name="P610"><text:span text:style-name="T611">VII</text:span><text:span text:style-name="T612">.<text:s/></text:span><text:span text:style-name="T613">Duomenų sauga</text:span></text:p>
      <text:p text:style-name="P614"/>
      <text:p text:style-name="P615"><text:span text:style-name="T616">28</text:span><text:span text:style-name="T617">. Informacinės sistemos duomenų sauga užtikrinama organizacinėmis, techninėmis, technologinėmis, metodinėmis ir kitomis priemonėmis vadovaujantis Bendraisiais elektroninės informacijos saugos valstybės institucijų ir įstaigų informacinėse sistemose reikalavimais (Žin., 1997, Nr.<text:s/></text:span><text:a xlink:href="https://www.e-tar.lt/portal/lt/legalAct/TAR.69A782236F58" office:target-frame-name="_blank" xlink:show="new"><text:span text:style-name="T618">83-2075</text:span></text:a><text:span text:style-name="T619">; 2007, Nr. 49-1891).</text:span></text:p>
      <text:p text:style-name="P620"><text:span text:style-name="T621">29</text:span><text:span text:style-name="T622">. Informacinės sistemos duomenų sauga organizuojama vadovaujantis šiais Nuostatais, Lietuvos Respublikos aplinkos ministerijos informacinių sistemų saugaus elektroninės informacijos tvarkymo taisyklėmis ir saugos politiką įgyvendinančiais dokumentais.</text:span></text:p>
      <text:p text:style-name="P623"/>
      <text:p text:style-name="P624"><text:span text:style-name="T625">VIII</text:span><text:span text:style-name="T626">.<text:s/></text:span><text:span text:style-name="T627">Informacinės sistemos finansavimas</text:span></text:p>
      <text:p text:style-name="P628"/>
      <text:p text:style-name="P629"><text:span text:style-name="T630">30</text:span><text:span text:style-name="T631">. Informacinė sistema finansuojama iš Lietuvos Respublikos valstybės biudžeto ir kitų teisės aktuose nustatytų finansavimo šaltinių.</text:span></text:p>
      <text:p text:style-name="P632"/>
      <text:p text:style-name="P633"><text:span text:style-name="T634">IX</text:span><text:span text:style-name="T635">.<text:s/></text:span><text:span text:style-name="T636">INFORMACINĖS SISTEMOS modernizavimas IR LIKVIDAVIMAS</text:span></text:p>
      <text:p text:style-name="P637"/>
      <text:p text:style-name="P638"><text:span text:style-name="T639">31</text:span><text:span text:style-name="T640">. Informacinė sistema modernizuojama ir likviduojama Lietuvos Respublikos įstatymų ir Lietuvos Respublikos Vyriausybės nustatyta tvarka.</text:span></text:p>
      <text:p text:style-name="P641"><text:span text:style-name="T642">32</text:span><text:span text:style-name="T643">. Likviduojant Informacinę sistemą, jos duomenys perduodami kitai informacinei sistemai ar valstybės archyvams Lietuvos Respublikos archyvų įstatymo (Žin., 1995, Nr.<text:s/></text:span><text:a xlink:href="https://www.e-tar.lt/portal/lt/legalAct/TAR.1FEF229DA7C6" office:target-frame-name="_blank" xlink:show="new"><text:span text:style-name="T644">107-2389</text:span></text:a><text:span text:style-name="T645">; 2008, Nr.<text:s/></text:span><text:a xlink:href="https://www.e-tar.lt/portal/lt/legalAct/TAR.70F3288CD286" office:target-frame-name="_blank" xlink:show="new"><text:span text:style-name="T646">50-1846</text:span></text:a><text:span text:style-name="T647">) nustatyta tvarka arba sunaikinami.</text:span></text:p>
      <text:p text:style-name="P648"/>
      <text:p text:style-name="P649"><text:span text:style-name="T650">X</text:span><text:span text:style-name="T651">.<text:s/></text:span><text:span text:style-name="T652">Baigiamosios nuostatos</text:span></text:p>
      <text:p text:style-name="P653"/>
      <text:p text:style-name="P654"><text:span text:style-name="T655">33</text:span><text:span text:style-name="T656">. Už Nuostatų pažeidimus fiziniai ir juridiniai asmenys atsako Lietuvos Respublikos įstatymų nustatyta tvarka.</text:span></text:p>
      <text:p text:style-name="P6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3:24:00Z</meta:creation-date>
    <dc:date>2016-03-08T13:24:00Z</dc:date>
    <meta:template xlink:href="Normal" xlink:type="simple"/>
    <meta:editing-cycles>2</meta:editing-cycles>
    <meta:editing-duration>PT0S</meta:editing-duration>
    <meta:document-statistic meta:page-count="9" meta:paragraph-count="243" meta:word-count="3412" meta:character-count="27019" meta:row-count="554" meta:non-whitespace-character-count="23850"/>
  </office:meta>
</office:document-meta>
</file>