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margin-left="3.1493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margin-left="3.1493in">
        <style:tab-stops/>
      </style:paragraph-properties>
      <style:text-properties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VIEŠŲJŲ PIRKIMŲ TARNYBOS<text:s/></text:span><text:span text:style-name="T4"><text:line-break/>PRIE LIETUVOS RESPUBLIKOS VYRIAUSYBĖS DIREKTORIAUS</text:span></text:p>
      <text:p text:style-name="P5">ĮSAKYMAS</text:p>
      <text:p text:style-name="P6"/>
      <text:p text:style-name="P7">DĖL SUPAPRASTINTŲ VIEŠŲJŲ PIRKIMŲ TAISYKLIŲ SKELBIMO CENTRINĖJE VIEŠŲJŲ PIRKIMŲ INFORMACINĖJE SISTEMOJE TVARKOS APRAŠO PATVIRTINIMO</text:p>
      <text:p text:style-name="P8"/>
      <text:p text:style-name="P9">2008 m. rugsėjo 4 d. Nr. 1S-83</text:p>
      <text:p text:style-name="P10">Vilnius</text:p>
      <text:p text:style-name="P11"/>
      <text:p text:style-name="P12"><text:span text:style-name="T13">Vadovaudamasis Lietuvos Respublikos viešųjų pirkimų įstatymo (Žin.,1996, Nr.<text:s/></text:span><text:a xlink:href="https://www.e-tar.lt/portal/lt/legalAct/TAR.C54AFFAA7622" office:target-frame-name="_blank" xlink:show="new"><text:span text:style-name="T14">84-2000</text:span></text:a><text:span text:style-name="T15">; 2006, Nr.<text:s/></text:span><text:a xlink:href="https://www.e-tar.lt/portal/lt/legalAct/TAR.C0DE35FFA738" office:target-frame-name="_blank" xlink:show="new"><text:span text:style-name="T16">4-102</text:span></text:a><text:span text:style-name="T17">) 8 straipsnio 2 dalies 1 punktu:</text:span></text:p>
      <text:p text:style-name="P18"><text:span text:style-name="T19">1</text:span><text:span text:style-name="T20">.<text:s/></text:span><text:span text:style-name="T21">Tvirtinu</text:span><text:span text:style-name="T22"><text:s/>Supaprastintų viešųjų pirkimų taisyklių skelbimo Centrinėje viešųjų pirkimų informacinėje sistemoje tvarkos aprašą (pridedama).</text:span></text:p>
      <text:p text:style-name="P23"><text:span text:style-name="T24">2</text:span><text:span text:style-name="T25">.<text:s/></text:span><text:span text:style-name="T26">Nustata</text:span><text:span text:style-name="T27">u, kad šis įsakymas įs</text:span><text:span text:style-name="T28">igalioja nuo 2008 m. rugsėjo 15 d.</text:span></text:p>
      <text:p text:style-name="Normal"/>
      <text:p text:style-name="P29"><text:span text:style-name="T30">DIREKTORIUS</text:span><text:span text:style-name="T31"><text:tab/>RIMGAUDAS VAIČIULIS</text:span></text:p>
      <text:p text:style-name="Normal"/>
      <text:p text:style-name="P32"><text:span text:style-name="T33">_________________</text:span></text:p>
      <text:p text:style-name="Normal"/>
      <text:p text:style-name="P34"><text:span text:style-name="T35">PATVIRTINTA</text:span></text:p>
      <text:p text:style-name="P36">Viešųjų pirkimų tarnybos prie Lietuvos Respublikos Vyriausybės direktoriaus 2008 m. rugsėjo 4 d. įsakymu Nr. 1S-83</text:p>
      <text:p text:style-name="P37"/>
      <text:p text:style-name="P38"><text:span text:style-name="T39">SUPAPRASTINTŲ VIEŠŲJŲ PIRKIMŲ TAISYKLIŲ SKELBIMO CENTRINĖJE VIEŠŲJŲ PIRKIMŲ<text:s/></text:span><text:span text:style-name="T40">INFORMACINĖJE SISTEMOJE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upaprastintų viešųjų pirkimų taisyklių skelbimo Centrinėje viešųjų pirkimų informacinėje sistemoje tva</text:span><text:span text:style-name="T50">rkos aprašas (toliau – Tvarkos aprašas) reglamentuoja perkančiųjų organizacijų patvirtintų supaprastintų viešųjų pirkimų taisyklių ir jas patvirtinančių dokumentų (toliau – Taisyklės), taip pat jų papildymų, pakeitimų, pripažinimo netekusiomis galios (toli</text:span><text:span text:style-name="T51">au – pakeitimai) paskelbimo Centrinėje viešųjų pirkimų informacinėje sistemoje (toliau – CVP IS) tvarką.</text:span></text:p>
      <text:p text:style-name="P52"><text:span text:style-name="T53">2</text:span><text:span text:style-name="T54">. Šiame Tvarkos apraše vartojamos sąvokos atitinka Lietuvos Respublikos viešųjų pirkimų įstatyme (Žin., 1996, Nr.<text:s/></text:span><text:a xlink:href="https://www.e-tar.lt/portal/lt/legalAct/TAR.C54AFFAA7622" office:target-frame-name="_blank" xlink:show="new"><text:span text:style-name="T55">84-2000</text:span></text:a><text:span text:style-name="T56">; 2006, Nr.<text:s/></text:span><text:a xlink:href="https://www.e-tar.lt/portal/lt/legalAct/TAR.C0DE35FFA738" office:target-frame-name="_blank" xlink:show="new"><text:span text:style-name="T57">4-102</text:span></text:a><text:span text:style-name="T58">) (toliau – Viešųjų pirkimų įstatymas) vartojamas sąvokas.</text:span></text:p>
      <text:p text:style-name="P59"><text:span text:style-name="T60">3</text:span><text:span text:style-name="T61">. Perkančioj</text:span><text:span text:style-name="T62">i organizacija supaprastintus pirkimus atlieka vadovaudamasi Viešųjų pirkimų įstatymu, kitais teisės aktais ir pasitvirtintomis Taisyklėmis, paskelbtomis CVP IS ne vėliau kaip per 3 darbo dienas nuo jų patvirtinimo. Apie Taisyklių pakeitimus turi būti pask</text:span><text:span text:style-name="T63">elbta CVP IS nedelsiant, bet ne vėliau kaip per 3 darbo dienas.<text:s/></text:span></text:p>
      <text:p text:style-name="P64"><text:span text:style-name="T65">4</text:span><text:span text:style-name="T66">. Perkančioji organizacija Taisykles, taip pat jų pakeitimus papildomai, esant galimybei, skelbia perkančiosios organizacijos tinklalapyje, taip pat sudaro kitas galimybes tiekėjams susi</text:span><text:span text:style-name="T67">pažinti su Taisyklėmis bei jų pakeitimais. Perkančioji organizacija užtikrina, kad tų pačių Taisyklių ir jų pakeitimų turinys visur būtų tapatus.</text:span></text:p>
      <text:p text:style-name="P68"><text:span text:style-name="T69">5</text:span><text:span text:style-name="T70">. Už CVP IS paskelbtų Taisyklių ir jų pakeitimų turinio ar pateiktos informacijos teisingumą, taip pat už</text:span><text:span text:style-name="T71"><text:s/>Taisyklių ir jų pakeitimų turinio atitikimą Viešųjų pirkimų įstatymo, kitų teisės aktų reikalavimams atsako perkančioji organizacija.</text:span></text:p>
      <text:p text:style-name="P72"><text:span text:style-name="T73">6</text:span><text:span text:style-name="T74">. Skelbiant Taisykles bei Taisyklių pakeitimus Viešųjų pirkimų tarnyba netikrina jų<text:s/></text:span><text:soft-page-break/><text:span text:style-name="T75">turinio bei nedaro jokio Taisykl</text:span><text:span text:style-name="T76">ių ar Taisyklių pakeitimų turinio tikslinimo ar taisymo. Tačiau tai iš Viešųjų pirkimų tarnybos neatima teisės pareikšti pastabas perkančiajai organizacijai dėl paskelbtų Taisyklių ar jų pakeitimų turinio atitikimo Viešųjų pirkimų įstatymo, kitų teisės akt</text:span><text:span text:style-name="T77">ų reikalavimams.<text:s/></text:span></text:p>
      <text:p text:style-name="Normal"/>
      <text:p text:style-name="P78"><text:span text:style-name="T79">II</text:span><text:span text:style-name="T80">.<text:s/></text:span><text:span text:style-name="T81">TAISYKLIŲ IR JŲ PAKEITIMŲ PASKELBIMAS</text:span></text:p>
      <text:p text:style-name="P82"/>
      <text:p text:style-name="P83"><text:span text:style-name="T84">7</text:span><text:span text:style-name="T85">. Perkančioji organizacija CVP IS skelbia Taisykles ir jų pakeitimus. Skelbdama Taisyklių pakeitimus, perkančioji organizacija kartu skelbia ir aktualią Taisyklių redakciją.<text:s/></text:span></text:p>
      <text:p text:style-name="P86"><text:span text:style-name="T87">8</text:span><text:span text:style-name="T88">.<text:s/></text:span><text:span text:style-name="T89">Perkančioji organizacija Taisykles ir jų pakeitimus CVP IS skelbia vienu iš šių būdų:</text:span></text:p>
      <text:p text:style-name="P90"><text:span text:style-name="T91">8.1</text:span><text:span text:style-name="T92">. naudodamasi CVP IS priemonėmis. Naudodamas CVP IS priemones, Taisykles ir jų pakeitimus turi teisę skelbti tik perkančiosios organizacijos CVP IS vartotojas;<text:s/></text:span></text:p>
      <text:p text:style-name="P93"><text:span text:style-name="T94">8.</text:span><text:span text:style-name="T95">2</text:span><text:span text:style-name="T96">. teikdama laisvos formos prašymą paskelbti Taisykles ar jų pakeitimus (toliau – prašymas) Viešųjų pirkimų tarnybai paštu, faksu ar per kurjerį. Teikdama prašymą Viešųjų pirkimų tarnybai, perkančioji organizacija teikia Taisyklių, jų pakeitimų kopijas.<text:s/></text:span><text:span text:style-name="T97">Papildomai prašymas ir visi dokumentai turi būti pateikti elektroniniu paštu taisykles@vpt.lt. Prašymas kartu su atitinkamų dokumentų kopijomis paštu, faksu ar per kurjerį ir elektroniniu paštu Viešųjų pirkimų tarnybai turi būti pateiktas ne vėliau kaip pe</text:span><text:span text:style-name="T98">r 1 darbo dieną po jų patvirtinimo. Viešųjų pirkimų tarnyba ne vėliau kaip per 2 darbo dienas nuo prašymo su atitinkamais dokumentais gavimo dienos paskelbia Taisykles, jų pakeitimus CVP IS.</text:span></text:p>
      <text:p text:style-name="P99">Nuo 2009 m. sausio 1 d. perkančioji organizacija Taisykles ir jų<text:s/>pakeitimus CVP IS skelbia tik naudodamasi CVP IS priemonėmis.<text:s/></text:p>
      <text:p text:style-name="Normal"/>
      <text:p text:style-name="P100"><text:span text:style-name="T101">III</text:span><text:span text:style-name="T102">.<text:s/></text:span><text:span text:style-name="T103">BAIGIAMOSIOS NUOSTATOS</text:span></text:p>
      <text:p text:style-name="P104"/>
      <text:p text:style-name="P105"><text:span text:style-name="T106">9</text:span><text:span text:style-name="T107">. Taisyklių ir Taisyklių pakeitimų paskelbimo diena yra jų paskelbimo CVP IS data.</text:span></text:p>
      <text:p text:style-name="P108"><text:span text:style-name="T109">10</text:span><text:span text:style-name="T110">. Vadovaujantis Tvarkos aprašu skelbiami dokumentai saugomi p</text:span><text:span text:style-name="T111">erkančiojoje organizacijoje Lietuvos Respublikos dokumentų ir archyvų įstatymo nustatyta tvarka.</text:span></text:p>
      <text:p text:style-name="P112"><text:span text:style-name="T113">11</text:span><text:span text:style-name="T114">. Elektroninėmis priemonėmis pateikti dokumentai turi būti suderinti su visuotinai naudojamomis informacinės ir ryšių technologijos priemonėmis bei priei</text:span><text:span text:style-name="T115">nami potencialiems tiekėjams informaciją priimti ir naudoti.</text:span></text:p>
      <text:p text:style-name="Normal"/>
      <text:p text:style-name="P116"><text:span text:style-name="T11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 User</dc:creator>
    <meta:creation-date>2015-09-04T18:31:00Z</meta:creation-date>
    <dc:date>2015-09-04T18:31:00Z</dc:date>
    <meta:template xlink:href="Normal" xlink:type="simple"/>
    <meta:editing-cycles>2</meta:editing-cycles>
    <meta:editing-duration>PT0S</meta:editing-duration>
    <meta:document-statistic meta:page-count="2" meta:paragraph-count="38" meta:word-count="649" meta:character-count="5074" meta:row-count="148" meta:non-whitespace-character-count="4463"/>
  </office:meta>
</office:document-meta>
</file>