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NUOSTOLIŲ, PADARYTŲ GAMTAI, PAŽEIDUS APLINKOS APSAUGOS ĮSTATYMUS, SKAIČIAVIMO METODIKOS TAIKYMO</text:p>
      <text:p text:style-name="P12"/>
      <text:p text:style-name="P13">2000 m. spalio 16 d. Nr. 418</text:p>
      <text:p text:style-name="P14">Vilnius</text:p>
      <text:p text:style-name="P15"/>
      <text:p text:style-name="P16"><text:span text:style-name="T17">Vadovaudamasis Lietuvos R</text:span><text:span text:style-name="T18">espublikos aplinkos apsaugos įstatymo (Žin., 1992, Nr.<text:s/></text:span><text:a xlink:href="https://www.e-tar.lt/portal/lt/legalAct/TAR.E2780B68DE62" office:target-frame-name="_blank" xlink:show="new"><text:span text:style-name="T19">5-75</text:span></text:a><text:span text:style-name="T20">) 6 straipsniu ir Aplinkos ministerijos nuostatais (Žin., 1998, Nr.<text:s/></text:span><text:a xlink:href="https://www.e-tar.lt/portal/lt/legalAct/TAR.A3B226BB10B2" office:target-frame-name="_blank" xlink:show="new"><text:span text:style-name="T21">84-2353</text:span></text:a><text:span text:style-name="T22">) bei siekdamas, kad operatyviau būtų likviduojama avarijos metu į aplinką patekusi nafta, jos produktai ar kitokios kenksmingos medžiagos ir kiti padariniai bei, atsiradus tokiems faktams, būtų išvengiamas arba sumažina</text:span><text:span text:style-name="T23">mas neigiamas poveikis aplinkai:</text:span></text:p>
      <text:p text:style-name="P24"><text:span text:style-name="T25">1</text:span><text:span text:style-name="T26">.<text:s/></text:span><text:span text:style-name="T27">Pavedu</text:span><text:span text:style-name="T28"><text:s/>Valstybinei aplinkos apsaugos inspekcijai ir regionų aplinkos apsaugos departamentams:</text:span></text:p>
      <text:p text:style-name="P29"><text:span text:style-name="T30">1.1</text:span><text:span text:style-name="T31">. ieškinius fiziniams, juridiniams asmenims ir įmonėms, neturinčioms juridinio asmens teisių, dėl patekusios į aplink</text:span><text:span text:style-name="T32">ą naftos, jos produktų ar kitų kenksmingų medžiagų teisės pažeidimo, avarijų ar kitų veikų, sukėlusių ekstremalias situacijas, vadovaujantis Nuostolių, padarytų gamtai, pažeidus aplinkos apsaugos įstatymus, skaičiavimo metodika (Žin.,1991, Nr.<text:s/></text:span><text:a xlink:href="https://www.e-tar.lt/portal/lt/legalAct/TAR.EB175897DB09" office:target-frame-name="_blank" xlink:show="new"><text:span text:style-name="T33">33-928</text:span></text:a><text:span text:style-name="T34">), pareikšti tik nustačius, kad tai naujas taršos atvejis arba kad nebuvo likviduoti ankstesnės taršos padariniai gamtos išteklių naudojimo leidime ar kitaip nustatytais terminais;</text:span></text:p>
      <text:p text:style-name="P35"><text:span text:style-name="T36">1.2</text:span><text:span text:style-name="T37">. skaičiuojant nuostolius, padarytus gamtai, į juos neįtraukti naftos, jos produktų ar kitų kenksmingų medžiagų kiekio, kuris yra surenkamas (pašalinamas) ar utilizuojamas nedelsiant arba pagal fizinių, juridinių asmenų ar įmonių, neturinčių juridinio</text:span><text:span text:style-name="T38"><text:s/>asmens teisių, ir Valstybinės aplinkos apsaugos inspekcijos ar atitinkamų regionų aplinkos apsaugos departamentų suderintą planą bei terminus.</text:span></text:p>
      <text:p text:style-name="P39"><text:span text:style-name="T40">2</text:span><text:span text:style-name="T41">. Laikau netekusiu galios 1997 03 19 Lietuvos Respublikos aplinkos apsaugos ministro įsakymą Nr. 50 „Dėl<text:s/></text:span><text:span text:style-name="T42">nuostolių už žemės paviršiaus, gilesnių jos sluoksnių bei požeminio vandens teršimą skaičiavimo metodikos“ (Žin., 1997, Nr.<text:s/></text:span><text:a xlink:href="https://www.e-tar.lt/portal/lt/legalAct/TAR.59BDECF16AA8" office:target-frame-name="_blank" xlink:show="new"><text:span text:style-name="T43">27-649</text:span></text:a><text:span text:style-name="T44">).</text:span></text:p>
      <text:p text:style-name="P45"><text:span text:style-name="T46">3</text:span><text:span text:style-name="T47">. Šio įsakymo vykdymo kontrolę pavedu v</text:span><text:span text:style-name="T48">iceministrui A. Daubarui.</text:span></text:p>
      <text:p text:style-name="P49"><text:span text:style-name="T50">4</text:span><text:span text:style-name="T51">. Aplinkos ministerijos informacijos kompiuterinėje sistemoje vadovautis reikšminiais žodžiais „ekonominės priemonės“.</text:span></text:p>
      <text:p text:style-name="P52"/>
      <text:p text:style-name="P53"/>
      <text:p text:style-name="P54"><text:span text:style-name="T55">APLINKOS MINISTRAS</text:span><text:span text:style-name="T56"><text:tab/>DANIUS LYGI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50:00Z</meta:creation-date>
    <dc:date>2015-07-03T01:50:00Z</dc:date>
    <meta:template xlink:href="Normal" xlink:type="simple"/>
    <meta:editing-cycles>2</meta:editing-cycles>
    <meta:editing-duration>PT0S</meta:editing-duration>
    <meta:document-statistic meta:page-count="1" meta:paragraph-count="18" meta:word-count="312" meta:character-count="2458" meta:row-count="65" meta:non-whitespace-character-count="2164"/>
  </office:meta>
</office:document-meta>
</file>