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35" style:family="table-column">
      <style:table-column-properties style:column-width="0.9145in" style:use-optimal-column-width="false"/>
    </style:style>
    <style:style style:name="TableColumn36" style:family="table-column">
      <style:table-column-properties style:column-width="1.4958in" style:use-optimal-column-width="false"/>
    </style:style>
    <style:style style:name="TableColumn37" style:family="table-column">
      <style:table-column-properties style:column-width="3.8895in" style:use-optimal-column-width="false"/>
    </style:style>
    <style:style style:name="Table34" style:family="table">
      <style:table-properties style:width="6.3in" fo:margin-left="0in" table:align="left"/>
    </style:style>
    <style:style style:name="TableRow38" style:family="table-row">
      <style:table-row-properties style:min-row-height="0.0138in" style:use-optimal-row-height="false"/>
    </style:style>
    <style:style style:name="TableCell39" style:family="table-cell">
      <style:table-cell-properties fo:border="0.0069in solid #000000" fo:padding-top="0.0395in" fo:padding-left="0.0277in" fo:padding-bottom="0.0395in" fo:padding-right="0.0277in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2" style:family="table-cell">
      <style:table-cell-properties fo:border="0.0069in solid #000000" fo:padding-top="0.0395in" fo:padding-left="0.0277in" fo:padding-bottom="0.0395in" fo:padding-right="0.027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7" style:family="table-cell">
      <style:table-cell-properties fo:border="0.0069in solid #000000" fo:padding-top="0.0395in" fo:padding-left="0.0277in" fo:padding-bottom="0.0395in" fo:padding-right="0.0277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fo:letter-spacing="-0.0006in" fo:font-size="11pt" style:font-size-asian="11pt" style:font-size-complex="11pt" style:language-asian="lt" style:country-asian="L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0.0069in solid #000000" fo:padding-top="0.0395in" fo:padding-left="0.0277in" fo:padding-bottom="0.0395in" fo:padding-right="0.0277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395in" fo:padding-left="0.0277in" fo:padding-bottom="0.0395in" fo:padding-right="0.0277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.0395in" fo:padding-left="0.0277in" fo:padding-bottom="0.0395in" fo:padding-right="0.0277in"/>
    </style:style>
    <style:style style:name="P60" style:parent-style-name="Normal" style:family="paragraph">
      <style:paragraph-properties fo:widows="0" fo:orphans="0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66" style:family="table-row">
      <style:table-row-properties style:min-row-height="0.0138in" style:use-optimal-row-height="false"/>
    </style:style>
    <style:style style:name="TableCell67" style:family="table-cell">
      <style:table-cell-properties fo:border="0.0069in solid #000000" fo:padding-top="0.0395in" fo:padding-left="0.0277in" fo:padding-bottom="0.0395in" fo:padding-right="0.0277in"/>
    </style:style>
    <style:style style:name="P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" style:family="table-cell">
      <style:table-cell-properties fo:border="0.0069in solid #000000" fo:padding-top="0.0395in" fo:padding-left="0.0277in" fo:padding-bottom="0.0395in" fo:padding-right="0.0277in"/>
    </style:style>
    <style:style style:name="P70" style:parent-style-name="Normal" style:family="paragraph">
      <style:paragraph-properties fo:widows="0" fo:orphans="0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fo:padding-top="0.0395in" fo:padding-left="0.0277in" fo:padding-bottom="0.0395in" fo:padding-right="0.0277in"/>
    </style:style>
    <style:style style:name="P75" style:parent-style-name="Normal" style:family="paragraph">
      <style:paragraph-properties fo:widows="0" fo:orphans="0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0.0069in solid #000000" fo:padding-top="0.0395in" fo:padding-left="0.0277in" fo:padding-bottom="0.0395in" fo:padding-right="0.0277in"/>
    </style:style>
    <style:style style:name="P8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.0395in" fo:padding-left="0.0277in" fo:padding-bottom="0.0395in" fo:padding-right="0.0277in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fo:padding-top="0.0395in" fo:padding-left="0.0277in" fo:padding-bottom="0.0395in" fo:padding-right="0.0277in"/>
    </style:style>
    <style:style style:name="P90" style:parent-style-name="Normal" style:family="paragraph">
      <style:paragraph-properties fo:widows="0" fo:orphans="0"/>
    </style:style>
    <style:style style:name="T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fo:padding-top="0.0395in" fo:padding-left="0.0277in" fo:padding-bottom="0.0395in" fo:padding-right="0.0277in"/>
    </style:style>
    <style:style style:name="P9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.0395in" fo:padding-left="0.0277in" fo:padding-bottom="0.0395in" fo:padding-right="0.0277in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.0395in" fo:padding-left="0.0277in" fo:padding-bottom="0.0395in" fo:padding-right="0.0277in"/>
    </style:style>
    <style:style style:name="P104" style:parent-style-name="Normal" style:family="paragraph">
      <style:paragraph-properties fo:widows="0" fo:orphans="0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138in" style:use-optimal-row-height="false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.0395in" fo:padding-left="0.0277in" fo:padding-bottom="0.0395in" fo:padding-right="0.0277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.0395in" fo:padding-left="0.0277in" fo:padding-bottom="0.0395in" fo:padding-right="0.0277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.0395in" fo:padding-left="0.0277in" fo:padding-bottom="0.0395in" fo:padding-right="0.0277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.0395in" fo:padding-left="0.0277in" fo:padding-bottom="0.0395in" fo:padding-right="0.0277in"/>
    </style:style>
    <style:style style:name="P1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.0395in" fo:padding-left="0.0277in" fo:padding-bottom="0.0395in" fo:padding-right="0.0277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.0395in" fo:padding-left="0.0277in" fo:padding-bottom="0.0395in" fo:padding-right="0.0277in"/>
    </style:style>
    <style:style style:name="P134" style:parent-style-name="Normal" style:family="paragraph">
      <style:paragraph-properties fo:widows="0" fo:orphans="0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P151" style:parent-style-name="Normal" style:family="paragraph">
      <style:paragraph-properties fo:widows="0" fo:orphans="0" fo:break-before="page" fo:text-align="center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fo:letter-spacing="0.0013in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fo:letter-spacing="0.0006in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TableColumn158" style:family="table-column">
      <style:table-column-properties style:column-width="0.9298in" style:use-optimal-column-width="false"/>
    </style:style>
    <style:style style:name="TableColumn159" style:family="table-column">
      <style:table-column-properties style:column-width="1.5069in" style:use-optimal-column-width="false"/>
    </style:style>
    <style:style style:name="TableColumn160" style:family="table-column">
      <style:table-column-properties style:column-width="3.8631in" style:use-optimal-column-width="false"/>
    </style:style>
    <style:style style:name="Table157" style:family="table">
      <style:table-properties style:width="6.3in" fo:margin-left="0in" table:align="left"/>
    </style:style>
    <style:style style:name="TableRow161" style:family="table-row">
      <style:table-row-properties style:min-row-height="0.0416in" style:use-optimal-row-height="false"/>
    </style:style>
    <style:style style:name="TableCell162" style:family="table-cell">
      <style:table-cell-properties fo:border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</style:style>
    <style:style style:name="T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</style:style>
    <style:style style:name="T172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fo:letter-spacing="0.0013in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.0395in" fo:padding-left="0.0395in" fo:padding-bottom="0.0395in" fo:padding-right="0.0395in"/>
    </style:style>
    <style:style style:name="P184" style:parent-style-name="Normal" style:family="paragraph">
      <style:paragraph-properties fo:widows="0" fo:orphans="0"/>
    </style:style>
    <style:style style:name="T1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1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1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38" style:family="table-row">
      <style:table-row-properties style:min-row-height="0.0416in" style:use-optimal-row-height="false"/>
    </style:style>
    <style:style style:name="TableCell239" style:family="table-cell">
      <style:table-cell-properties fo:border-top="none" fo:border-left="0.0069in solid #000000" fo:border-bottom="none" fo:border-right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</style:style>
    <style:style style:name="T24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/>
    </style:style>
    <style:style style:name="T2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</style:style>
    <style:style style:name="T2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</style:style>
    <style:style style:name="T2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87" style:family="table-row">
      <style:table-row-properties style:min-row-height="0.0416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</style:style>
    <style:style style:name="T2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0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/>
    </style:style>
    <style:style style:name="T3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widows="0" fo:orphans="0" fo:text-align="end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MAISTO IR VETERINARIJOS TARNYBOS DIREKTORIAUS</text:span></text:p>
      <text:p text:style-name="P3">Į S A K Y M A S</text:p>
      <text:p text:style-name="P4"/>
      <text:p text:style-name="P5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6"/>
      <text:p text:style-name="P7">2012 m. lapkričio 30 d. Nr. B1-969</text:p>
      <text:p text:style-name="P8">Vilnius</text:p>
      <text:p text:style-name="P9"/>
      <text:p text:style-name="P10"><text:span text:style-name="T11">Vadovaudamasis Lietuvos Respublikos veterinarijos įstatymo (Žin., 1992, Nr.<text:s/></text:span><text:a xlink:href="https://www.e-tar.lt/portal/lt/legalAct/TAR.97BDCD719E57" office:target-frame-name="_blank" xlink:show="new"><text:span text:style-name="T12">2-15</text:span></text:a><text:span text:style-name="T13">; 2010, Nr.<text:s/></text:span><text:a xlink:href="https://www.e-tar.lt/portal/lt/legalAct/TAR.0AEDBE1E8FED" office:target-frame-name="_blank" xlink:show="new"><text:span text:style-name="T14">148-7563</text:span></text:a><text:span text:style-name="T15">) 6 straipsnio 3 dalimi ir įgyvendindamas 2012 m. spalio 25 d. Komisijos įgyvendinimo direktyvą 2012/31/ES, kuria dėl virusinei hemoraginei septicemijai imlių žuvų rūšių sąrašo ir dėl išbraukiamo epizootinio opinio sindromo įrašo iš dalies keičiamas Tarybos direktyvos 2006/88/EB IV priedas (OL 2012 L 297, p. 26):</text:span></text:p>
      <text:p text:style-name="P16"><text:span text:style-name="T17">1</text:span><text:span text:style-name="T18">. P a k e i č i u Veterinarijos reikalavimų akvakultūros gyvūnams ir jų produktams, vandens gyvūnų ligų prevencijai ir valstybinei veterinarinei kontrolei, patvirtintų Valstybinės maisto ir veterinarijos tarnybos direktoriaus 2008 m. balandžio 24 d. įsakymu Nr. B1-246 (Žin., 2008, Nr.<text:s/></text:span><text:a xlink:href="https://www.e-tar.lt/portal/lt/legalAct/TAR.03646F89DD4E" office:target-frame-name="_blank" xlink:show="new"><text:span text:style-name="T19">51-1916</text:span></text:a><text:span text:style-name="T20">, Nr.<text:s/></text:span><text:a xlink:href="https://www.e-tar.lt/portal/lt/legalAct/TAR.672E8C93048F" office:target-frame-name="_blank" xlink:show="new"><text:span text:style-name="T21">71-2761</text:span></text:a><text:span text:style-name="T22">), 3 priedo II skyrių „Į sąrašą įtrauktos akvakultūros ligos“ ir jį išdėstau nauja redakcija:</text:span></text:p>
      <text:p text:style-name="P23"/>
      <text:p text:style-name="P24"><text:span text:style-name="T25">„</text:span><text:span text:style-name="T26">II</text:span><text:span text:style-name="T27">.<text:s/></text:span><text:span text:style-name="T28">AKVAKULTŪROS GYVŪNŲ</text:span><text:span text:style-name="T29"><text:s/>LIGŲ Sąrašas</text:span></text:p>
      <text:p text:style-name="P30"/>
      <text:p text:style-name="P31"><text:span text:style-name="T32">EGZOTINĖS AKVAKULTŪROS GYVŪNŲ LIGOS<text:s/>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ANTKLASIS</text:span></text:p>
          </table:table-cell>
          <table:table-cell table:style-name="TableCell42">
            <text:p text:style-name="P43"><text:span text:style-name="T44">AKVAKULTŪROS GYVŪNŲ</text:span><text:span text:style-name="T45"><text:s/></text:span><text:span text:style-name="T46">LIGOS PAVADINIMAS</text:span></text:p>
          </table:table-cell>
          <table:table-cell table:style-name="TableCell47">
            <text:p text:style-name="P48"><text:span text:style-name="T49">AKVAKULTŪROS GYVŪNŲ</text:span><text:span text:style-name="T50"><text:s/></text:span><text:span text:style-name="T51">LIGAI IMLIOS<text:s/></text:span><text:span text:style-name="T52">AKVAKULTŪROS GYVŪNŲ</text:span><text:span text:style-name="T53"><text:s/>RŪŠYS</text:span></text:p>
          </table:table-cell>
        </table:table-row>
        <table:table-row table:style-name="TableRow54">
          <table:table-cell table:style-name="TableCell55">
            <text:p text:style-name="P56">ŽUVYS</text:p>
          </table:table-cell>
          <table:table-cell table:style-name="TableCell57">
            <text:p text:style-name="P58">Epizootinė hematopoetinė nekrozė</text:p>
          </table:table-cell>
          <table:table-cell table:style-name="TableCell59">
            <text:p text:style-name="P60"><text:span text:style-name="T61">Kamčiatkinis vaivorykštinis upėtakis (</text:span><text:span text:style-name="T62">Oncorhynchus mykiss</text:span><text:span text:style-name="T63">) ir paprastasis europinis ešerys (</text:span><text:span text:style-name="T64">Perca fluviatilis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>MOLIUSKAI</text:p>
          </table:table-cell>
          <table:table-cell table:style-name="TableCell69">
            <text:p text:style-name="P70"><text:span text:style-name="T71">Bonamiozės infekcija (</text:span><text:span text:style-name="T72">Bonamiosa exotica</text:span><text:span text:style-name="T73">)</text:span></text:p>
          </table:table-cell>
          <table:table-cell table:style-name="TableCell74">
            <text:p text:style-name="P75"><text:span text:style-name="T76">Australinė purvo austrė (</text:span><text:span text:style-name="T77">Ostrea angasi</text:span><text:span text:style-name="T78">) ir čilinė plokščioji austrė (</text:span><text:span text:style-name="T79">O. chilensis</text:span><text:span text:style-name="T80">)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Perkinozės infekcija (</text:span><text:span text:style-name="T87">Perkinsus marinus</text:span><text:span text:style-name="T88">)</text:span></text:p>
          </table:table-cell>
          <table:table-cell table:style-name="TableCell89">
            <text:p text:style-name="P90"><text:span text:style-name="T91">Didžioji austrė (</text:span><text:span text:style-name="T92">Crassostrea gigas</text:span><text:span text:style-name="T93">) ir amerikinė austrė (</text:span><text:span text:style-name="T94">C. Virginica</text:span><text:span text:style-name="T95">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Microcytos mackini<text:s/></text:span><text:span text:style-name="T102">infekcija</text:span></text:p>
          </table:table-cell>
          <table:table-cell table:style-name="TableCell103">
            <text:p text:style-name="P104"><text:span text:style-name="T105">Didžioji austrė (</text:span><text:span text:style-name="T106">Crassostrea gigas</text:span><text:span text:style-name="T107">), amerikinė austrė (</text:span><text:span text:style-name="T108">C. virginica</text:span><text:span text:style-name="T109">), Ramiojo vandenyno plokščioji austrė (</text:span><text:span text:style-name="T110">Ostrea conchaphila</text:span><text:span text:style-name="T111">) ir europinė plokščioji austrė (</text:span><text:span text:style-name="T112">O. edulis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VĖŽIAGY- VIAI</text:p>
          </table:table-cell>
          <table:table-cell table:style-name="TableCell117">
            <text:p text:style-name="P118">Taura sindromas</text:p>
          </table:table-cell>
          <table:table-cell table:style-name="TableCell119">
            <text:p text:style-name="P120"><text:span text:style-name="T121">Šiaurinė blyškioji krevetė (</text:span><text:span text:style-name="T122">Penaeus setiferus</text:span><text:span text:style-name="T123">), Vidurio Amerikos mėlynoji krevetė (</text:span><text:span text:style-name="T124">P. stylirostris</text:span><text:span text:style-name="T125">) ir baltakojė blyškioji krevetė (</text:span><text:span text:style-name="T126">P. vannamei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Geltongalvių (Yellowhead) liga</text:p>
          </table:table-cell>
          <table:table-cell table:style-name="TableCell133">
            <text:p text:style-name="P134"><text:span text:style-name="T135">Actekinė rudoji krevetė<text:s/></text:span><text:span text:style-name="T136">(Penaeus aztecus)</text:span><text:span text:style-name="T137">, šiaurinė rudoji krevetė (</text:span><text:span text:style-name="T138">P. duorarum</text:span><text:span text:style-name="T139">), japoninė krevetė (</text:span><text:span text:style-name="T140">P. japonicus</text:span><text:span text:style-name="T141">), didžioji tigrinė krevetė (</text:span><text:span text:style-name="T142">P. monodon</text:span><text:span text:style-name="T143">), šiaurinė blyškioji krevetė (</text:span><text:span text:style-name="T144">P. setiferus</text:span><text:span text:style-name="T145">), Vidurio Amerikos mėlynoji krevetė (</text:span><text:span text:style-name="T146">P. stylirostris</text:span><text:span text:style-name="T147">) ir baltakojė blyškioji krevetė (</text:span><text:span text:style-name="T148">P. vannamei</text:span><text:span text:style-name="T149">)</text:span></text:p>
          </table:table-cell>
        </table:table-row>
      </table:table>
      <text:p text:style-name="P150"/>
      <text:p text:style-name="P151"><text:span text:style-name="T152">NEEGZOTINĖS<text:s/></text:span><text:span text:style-name="T153">AKVAKULTŪROS GYVŪNŲ</text:span><text:span text:style-name="T154"><text:s/></text:span><text:span text:style-name="T155">LIGOS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ANTKLASIS</text:span></text:p>
          </table:table-cell>
          <table:table-cell table:style-name="TableCell165">
            <text:p text:style-name="P166"><text:span text:style-name="T167">AKVAKULTŪROS GYVŪNŲ</text:span><text:span text:style-name="T168"><text:s/></text:span><text:span text:style-name="T169">LIGOS PAVADINIMAS</text:span></text:p>
          </table:table-cell>
          <table:table-cell table:style-name="TableCell170">
            <text:p text:style-name="P171"><text:span text:style-name="T172">AKVAKULTŪROS GYVŪNŲ</text:span><text:span text:style-name="T173"><text:s/></text:span><text:span text:style-name="T174">LIGAI IMLIOS<text:s/></text:span><text:span text:style-name="T175">AKVAKULTŪROS GYVŪNŲ</text:span><text:span text:style-name="T176"><text:s/></text:span><text:span text:style-name="T177">RŪŠYS</text:span></text:p>
          </table:table-cell>
        </table:table-row>
        <table:table-row table:style-name="TableRow178">
          <table:table-cell table:style-name="TableCell179">
            <text:p text:style-name="P180">ŽUVYS</text:p>
          </table:table-cell>
          <table:table-cell table:style-name="TableCell181">
            <text:p text:style-name="P182">Virusinė hemoraginė septicemija (VHS)</text:p>
          </table:table-cell>
          <table:table-cell table:style-name="TableCell183">
            <text:p text:style-name="P184"><text:span text:style-name="T185">Paprastosios silkės (</text:span><text:span text:style-name="T186">Clupea spp.</text:span><text:span text:style-name="T187">), sykas (</text:span><text:span text:style-name="T188">Coregonus sp.</text:span><text:span text:style-name="T189">), europinė lydeka (</text:span><text:span text:style-name="T190">Esox lucius</text:span><text:span text:style-name="T191">), juodadėmė menkė (</text:span><text:span text:style-name="T192">Gadus aeglefinus</text:span><text:span text:style-name="T193">), didžiagalvė menkė (</text:span><text:span text:style-name="T194">G. macrocephalus</text:span><text:span text:style-name="T195">), atlantinė menkė (</text:span><text:span text:style-name="T196">G. morhua morhua</text:span><text:span text:style-name="T197">), rytinės lašišos (</text:span><text:span text:style-name="T198">Oncorhynchus spp.</text:span><text:span text:style-name="T199">), kamčiatkinis vaivorykštinis upėtakis (</text:span><text:span text:style-name="T200">O. mykiss</text:span><text:span text:style-name="T201">), paprastoji penkiaūsė vėgėlė (</text:span><text:span text:style-name="T202">Onos mustelus</text:span><text:span text:style-name="T203">), paprastasis šlakis (</text:span><text:span text:style-name="T204">Salmo trutta trutta</text:span><text:span text:style-name="T205">), paprastasis otas (</text:span><text:span text:style-name="T206">Scophthalmus maximus</text:span><text:span text:style-name="T207">), atlantinis šprotas (</text:span><text:span text:style-name="T208">Sprattus sprattus sprattus</text:span><text:span text:style-name="T209">), europinis kiršlys (</text:span><text:span text:style-name="T210">Thymallus thymallus</text:span><text:span text:style-name="T211">) ir azijinė paltusžuvė (</text:span><text:span text:style-name="T212">Paralichthys olivaceus</text:span><text:span text:style-name="T213">)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Infekcinė hematopoezinė nekrozė (IHN)</text:p>
          </table:table-cell>
          <table:table-cell table:style-name="TableCell219">
            <text:p text:style-name="P220"><text:span text:style-name="T221">Keta (</text:span><text:span text:style-name="T222">Oncorhynchus keta</text:span><text:span text:style-name="T223">), didžioji lašiša (</text:span><text:span text:style-name="T224">O. kisutch</text:span><text:span text:style-name="T225">), japoninė lašiša (</text:span><text:span text:style-name="T226">O. masou</text:span><text:span text:style-name="T227">), kamčiatkinis vaivorykštinis upėtakis (</text:span><text:span text:style-name="T228">O. mykiss</text:span><text:span text:style-name="T229">), raudonoji lašiša (</text:span><text:span text:style-name="T230">O. nerka</text:span><text:span text:style-name="T231">), rausvoji lašiša (</text:span><text:span text:style-name="T232">O. rhodurus</text:span><text:span text:style-name="T233">), karališkoji lašiša (</text:span><text:span text:style-name="T234">O. tshawytscha</text:span><text:span text:style-name="T235">) ir atlantinė lašiša (</text:span><text:span text:style-name="T236">Salmo salar</text:span><text:span text:style-name="T237">)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Koi</text:span><text:span text:style-name="T244"><text:s/>herpeso viruso (KHV) infekcija</text:span></text:p>
          </table:table-cell>
          <table:table-cell table:style-name="TableCell245">
            <text:p text:style-name="P246"><text:span text:style-name="T247">Paprastasis karpis (</text:span><text:span text:style-name="T248">Cyprinus carpio</text:span><text:span text:style-name="T249">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Infekcinė lašišų anemija (ILA)</text:p>
          </table:table-cell>
          <table:table-cell table:style-name="TableCell255">
            <text:p text:style-name="P256"><text:span text:style-name="T257">Kamčiatkinis vaivorykštinis upėtakis (</text:span><text:span text:style-name="T258">Oncorhynchus mykiss</text:span><text:span text:style-name="T259">), atlantinė lašiša (</text:span><text:span text:style-name="T260">Salmo salar</text:span><text:span text:style-name="T261">) ir paprastasis šlakis (</text:span><text:span text:style-name="T262">S. trutta trutta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>MOLIUSKAI</text:p>
          </table:table-cell>
          <table:table-cell table:style-name="TableCell267">
            <text:p text:style-name="P268"><text:span text:style-name="T269">Marteiliozės (</text:span><text:span text:style-name="T270">Marteilia refringens</text:span><text:span text:style-name="T271">) infekcija</text:span></text:p>
          </table:table-cell>
          <table:table-cell table:style-name="TableCell272">
            <text:p text:style-name="P273"><text:span text:style-name="T274">Australinė purvo austrė (</text:span><text:span text:style-name="T275">Ostrea angasi</text:span><text:span text:style-name="T276">), čilinė plokščioji austrė (</text:span><text:span text:style-name="T277">O. chilensis</text:span><text:span text:style-name="T278">), europinė plokščioji austrė (</text:span><text:span text:style-name="T279">O. edulis</text:span><text:span text:style-name="T280">), argentininė austrė (</text:span><text:span text:style-name="T281">O. puelchana</text:span><text:span text:style-name="T282">), paprastoji midija (</text:span><text:span text:style-name="T283">Mytilus edulis</text:span><text:span text:style-name="T284">) ir viduržeminė midija (</text:span><text:span text:style-name="T285">M. galloprovencialis</text:span><text:span text:style-name="T286">)</text:span>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Bonamiozės (</text:span><text:span text:style-name="T293">Bonamia ostreae</text:span><text:span text:style-name="T294">) infekcija</text:span></text:p>
          </table:table-cell>
          <table:table-cell table:style-name="TableCell295">
            <text:p text:style-name="P296"><text:span text:style-name="T297">Australinė purvo austrė (</text:span><text:span text:style-name="T298">Ostrea angasi</text:span><text:span text:style-name="T299">), čilinė plokščioji austrė (</text:span><text:span text:style-name="T300">O. chilensis</text:span><text:span text:style-name="T301">), Ramiojo vandenyno plokščioji austrė (</text:span><text:span text:style-name="T302">O. conchaphila</text:span><text:span text:style-name="T303">), azijinė austrė (</text:span><text:span text:style-name="T304">O. denselammellosa</text:span><text:span text:style-name="T305">), europinė plokščioji austrė (</text:span><text:span text:style-name="T306">O. edulis</text:span><text:span text:style-name="T307">) ir argentininė austrė (</text:span><text:span text:style-name="T308">O. puelchana</text:span><text:span text:style-name="T309">)</text:span></text:p>
          </table:table-cell>
        </table:table-row>
        <table:table-row table:style-name="TableRow310">
          <table:table-cell table:style-name="TableCell311">
            <text:p text:style-name="P312">VĖŽIAGYVIAI</text:p>
          </table:table-cell>
          <table:table-cell table:style-name="TableCell313">
            <text:p text:style-name="P314">Baltmė (vitiligas)</text:p>
          </table:table-cell>
          <table:table-cell table:style-name="TableCell315">
            <text:p text:style-name="P316"><text:span text:style-name="T317">Visi dešimtkojai vėžiagyviai (</text:span><text:span text:style-name="T318">Decapoda</text:span><text:span text:style-name="T319"><text:s/>būrys)</text:span></text:p>
          </table:table-cell>
        </table:table-row>
      </table:table>
      <text:p text:style-name="P320"><text:span text:style-name="T321">“</text:span></text:p>
      <text:p text:style-name="P322"><text:span text:style-name="T323">2</text:span><text:span text:style-name="T324">. N u s t a t a u, kad šis įsakymas įsigalioja nuo 2013 m. sausio 1 d.</text:span></text:p>
      <text:p text:style-name="P325"/>
      <text:p text:style-name="P326"><text:span text:style-name="T327">Direktorius<text:s/></text:span><text:span text:style-name="T328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Kamilija</meta:initial-creator>
    <dc:creator>adlibuser</dc:creator>
    <meta:creation-date>2021-04-01T05:30:00Z</meta:creation-date>
    <dc:date>2021-04-01T05:30:00Z</dc:date>
    <meta:template xlink:href="Normal.dotm" xlink:type="simple"/>
    <meta:editing-cycles>2</meta:editing-cycles>
    <meta:editing-duration>PT0S</meta:editing-duration>
    <meta:document-statistic meta:page-count="2" meta:paragraph-count="96" meta:word-count="600" meta:character-count="4820" meta:row-count="253" meta:non-whitespace-character-count="4316"/>
  </office:meta>
</office:document-meta>
</file>