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text-transform="uppercase" fo:color="#000000"/>
    </style:style>
    <style:style style:name="P25"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1 m. RUGPJŪČIO 28 d. ĮSAKYMO Nr. 455 „DĖL DAŽIKLIŲ, LEIDŽIAMŲ NAUDOTI VAISTŲ GAMYBOJE, SĄRAŠO PATVIRTINIMO“ PAKEITIMO</text:p>
      <text:p text:style-name="P7"/>
      <text:p text:style-name="P8">2009 m. rugpjūčio 28 d. Nr. V-705</text:p>
      <text:p text:style-name="P9">Vilnius</text:p>
      <text:p text:style-name="P10"/>
      <text:p text:style-name="P11"/>
      <text:p text:style-name="P12"><text:span text:style-name="T13">Atsižvelgdamas į Europos Parlamento ir Tarybos 2009 m. balandžio 23 d. direktyvos 2009/35/EB dėl dažiklių, kuriuos galima dėti į vaistus (OL 2009 L 109 p.10), nuostatas,</text:span></text:p>
      <text:p text:style-name="P14"><text:span text:style-name="T15">pakeičiu</text:span><text:span text:style-name="T16"><text:s/>Lietuvos Respublikos sveikatos apsaugos ministro 2001 m. rugpjūčio 28 d. įsakymą Nr. 455 „Dėl Dažiklių, leidžiamų naudoti vaistų gamyboje, sąrašo patvirtinimo“ (Žin., 2001, Nr. </text:span><text:a xlink:href="https://www.e-tar.lt/portal/lt/legalAct/TAR.C552118CFF34" office:target-frame-name="_blank" xlink:show="new"><text:span text:style-name="T17">76-2675</text:span></text:a><text:span text:style-name="T18">; 2004, Nr. </text:span><text:a xlink:href="https://www.e-tar.lt/portal/lt/legalAct/TAR.28C70DB1C27E" office:target-frame-name="_blank" xlink:show="new"><text:span text:style-name="T19">61-2196</text:span></text:a><text:span text:style-name="T20">) ir išdėstau jį nauja redakcija:</text:span></text:p>
      <text:p text:style-name="P21"/>
      <text:p text:style-name="P22"><text:span text:style-name="T23">„</text:span><text:span text:style-name="T24">LIETUVOS RESPUBLIKOS SVEIKATOS APSAUGOS MINISTRAS</text:span></text:p>
      <text:p text:style-name="P25">ĮSAKYMAS</text:p>
      <text:p text:style-name="P26"/>
      <text:p text:style-name="P27">DĖL DAŽIKLIŲ, LEIDŽIAMŲ NAUDOTI VAISTINIŲ PREPARATŲ GAMYBOJE</text:p>
      <text:p text:style-name="P28"/>
      <text:p text:style-name="P29"><text:span text:style-name="T30">Įgyvendindamas Europos Tarybos 1977 m. gruodžio 12 d. direktyvos 78/25/EEB dėl valstybių narių įstatymų, susijusių su dažikliais, kurių gali būti dedama į vaistus, derinimo (OL 2004 m. specialusis leidimas, 13 skyrius, 6 tomas, p.168) nuostatas:</text:span></text:p>
      <text:p text:style-name="P31"><text:span text:style-name="T32">1</text:span><text:span text:style-name="T33">.<text:s/></text:span><text:span text:style-name="T34">Nustata</text:span><text:span text:style-name="T35">u, kad:</text:span></text:p>
      <text:p text:style-name="P36"><text:span text:style-name="T37">1.1</text:span><text:span text:style-name="T38">. Vaistinių preparatų gamyboje leidžiama naudoti tuos dažiklius, kurie leisti naudoti maisto produktuose ir kurie įrašyti į Lietuvos higienos normos HN 53:2003 „Leidžiami vartoti maisto priedai“, patvirtintos Lietuvos Respublikos sveikatos apsaugos ministro 2003 m. gruodžio 31 d. įsakymu Nr. V-793 (Žin., 2004, Nr. </text:span><text:a xlink:href="https://www.e-tar.lt/portal/lt/legalAct/TAR.6DE2798D48B3" office:target-frame-name="_blank" xlink:show="new"><text:span text:style-name="T39">45-1491</text:span></text:a><text:span text:style-name="T40">), (toliau – Higienos norma HN 53:2003) 1 priedą.<text:s/></text:span></text:p>
      <text:p text:style-name="P41"><text:span text:style-name="T42">1.2</text:span><text:span text:style-name="T43">. Vaistinių preparatų gamyboje naudojami dažikliai turi atitikti bendrąją aliuminio dažalų specifikaciją ir specifinius dažiklių grynumo kriterijus, nurodytus Lietuvos higienos normos HN 53-2:2002 „Leidžiami vartoti maisto priedai. Specifiniai saldiklių, dažiklių ir kitų maisto priedų grynumo kriterijai“, patvirtintos Lietuvos Respublikos sveikatos apsaugos ministro 2002 m. gruodžio 24 d. įsakymu Nr. 686 (Žin., 2003, Nr. 91-4135), (toliau – Higienos norma HN 53-2:2002) 2 priede.<text:s/></text:span></text:p>
      <text:p text:style-name="P44"><text:span text:style-name="T45">1.3</text:span><text:span text:style-name="T46">. Vaistinių preparatų gamyboje naudojamų dažiklių atitikčiai grynumo kriterijams nustatyti turi būti taikomi analizės metodai, nurodyti Higienos normos HN 53-2:2002 4 priede.<text:s/></text:span></text:p>
      <text:p text:style-name="P47"><text:span text:style-name="T48">1.4</text:span><text:span text:style-name="T49">. Jei dažiklis išbraukiamas iš Higienos normos HN 53:2003 1 priedo, vaistiniai preparatai, kuriuose yra šio dažiklio, gali būti tiekiami rinkai laikotarpį, kurį nustato Europos Komisija, o jei tokio nenustato, tai tą patį laikotarpį, kiek yra leidžiama prekiauti maisto produktais, kuriuose yra šio dažiklio.</text:span></text:p>
      <text:p text:style-name="P50"><text:span text:style-name="T51">2</text:span><text:span text:style-name="T52">.<text:s/></text:span><text:span text:style-name="T53">Pavedu</text:span><text:span text:style-name="T54"><text:s/>įsakymo vykdymą kontroliuoti viceministrui pagal administruojamą sritį.“</text:span></text:p>
      <text:p text:style-name="P55"/>
      <text:p text:style-name="P56"/>
      <text:p text:style-name="P57"/>
      <text:p text:style-name="P58"><text:span text:style-name="T59">SVEIKATOS APSAUGOS MINISTRAS</text:span><text:span text:style-name="T6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5-20T10:54:00Z</meta:creation-date>
    <dc:date>2016-05-20T10:54:00Z</dc:date>
    <meta:template xlink:href="Normal" xlink:type="simple"/>
    <meta:editing-cycles>2</meta:editing-cycles>
    <meta:editing-duration>PT0S</meta:editing-duration>
    <meta:document-statistic meta:page-count="1" meta:paragraph-count="95" meta:word-count="378" meta:character-count="2767" meta:row-count="138" meta:non-whitespace-character-count="2484"/>
  </office:meta>
</office:document-meta>
</file>