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text-properties fo:color="#000000"/>
    </style:style>
    <style:style style:name="P240" style:parent-style-name="Normal" style:family="paragraph">
      <style:paragraph-properties fo:widows="0" fo:orphans="0">
        <style:tab-stops>
          <style:tab-stop style:type="right" style:position="6.2993in"/>
        </style:tab-stops>
      </style:paragraph-properties>
      <style:text-properties fo:color="#000000"/>
    </style:style>
    <style:style style:name="P241" style:parent-style-name="Normal" style:family="paragraph">
      <style:paragraph-properties fo:widows="0" fo:orphans="0">
        <style:tab-stops>
          <style:tab-stop style:type="right" style:position="6.2993in"/>
        </style:tab-stops>
      </style:paragraph-properties>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BALANDŽIO 30 D. ĮSAKYMO Nr. 214 „DĖL STATYBOS TECHNINIO REGLAMENTO STR 1.06.03:2002 „STATINIO PROJEKTO EKSPERTIZĖ IR STATINIO EKSPERTIZĖ“ PATVIRTINIMO“ PAKEITIMO</text:p>
      <text:p text:style-name="P6"/>
      <text:p text:style-name="P7">2012 m. gruodžio 12 d. Nr. D1-1088</text:p>
      <text:p text:style-name="P8">Vilnius</text:p>
      <text:p text:style-name="P9"/>
      <text:p text:style-name="P10"/>
      <text:p text:style-name="P11"><text:span text:style-name="T12">Pakeičiu</text:span><text:span text:style-name="T13"><text:s/>Lietuvos Respublikos aplinkos ministro 2002 m. balandžio 30 d. įsakymą Nr. 214 „Dėl statybos techninio reglamento STR 1.06.03:2002 „Statinio projekto ekspertizė ir statinio ekspertizė patvirtinimo“ (Žin., 2002, Nr.<text:s/></text:span><text:a xlink:href="https://www.e-tar.lt/portal/lt/legalAct/TAR.07DE13A841FB" office:target-frame-name="_blank" xlink:show="new"><text:span text:style-name="T14">55-2200</text:span></text:a><text:span text:style-name="T15">):</text:span></text:p>
      <text:p text:style-name="P16"><text:span text:style-name="T17">1</text:span><text:span text:style-name="T18">. Išdėstau preambulę taip:</text:span></text:p>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2006, Nr.<text:s/></text:span><text:a xlink:href="https://www.e-tar.lt/portal/lt/legalAct/TAR.7C06B2CCB290" office:target-frame-name="_blank" xlink:show="new"><text:span text:style-name="T27">116-4402</text:span></text:a><text:span text:style-name="T28">; 2007, Nr.<text:s/></text:span><text:a xlink:href="https://www.e-tar.lt/portal/lt/legalAct/TAR.946EB061E6BD" office:target-frame-name="_blank" xlink:show="new"><text:span text:style-name="T29">55-2127</text:span></text:a><text:span text:style-name="T30">; 2009, Nr.<text:s/></text:span><text:a xlink:href="https://www.e-tar.lt/portal/lt/legalAct/TAR.0558F08B2FBB" office:target-frame-name="_blank" xlink:show="new"><text:span text:style-name="T31">117-4993</text:span></text:a><text:span text:style-name="T32">, Nr.<text:s/></text:span><text:a xlink:href="https://www.e-tar.lt/portal/lt/legalAct/TAR.A9F34394E9C6" office:target-frame-name="_blank" xlink:show="new"><text:span text:style-name="T33">144-6352</text:span></text:a><text:span text:style-name="T34">)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35">22-819</text:span></text:a><text:span text:style-name="T36">; 2010, Nr. 102-6119; 2011, Nr.<text:s/></text:span><text:a xlink:href="https://www.e-tar.lt/portal/lt/legalAct/TAR.B86338B25BFD" office:target-frame-name="_blank" xlink:show="new"><text:span text:style-name="T37">132-6284</text:span></text:a><text:span text:style-name="T38">; 2012, Nr.<text:s/></text:span><text:a xlink:href="https://www.e-tar.lt/portal/lt/legalAct/TAR.DB408CDCDA60" office:target-frame-name="_blank" xlink:show="new"><text:span text:style-name="T39">110-5569</text:span></text:a><text:span text:style-name="T40">) 1.2.22 ir 1.2.23 punktais:“.</text:span></text:p>
      <text:p text:style-name="P41"><text:span text:style-name="T42">2</text:span><text:span text:style-name="T43">. Nurodytuoju įsakymu patvirtintame statybos techniniame reglamente STR 1.06.03:2002 „Statinio projekto ekspertizė ir statinio ekspertizė“:</text:span></text:p>
      <text:p text:style-name="P44"><text:span text:style-name="T45">2.1</text:span><text:span text:style-name="T46">. išdėstau 5.4 punktą taip:</text:span></text:p>
      <text:p text:style-name="P47"><text:span text:style-name="T48">„</text:span><text:span text:style-name="T49">5.4</text:span><text:span text:style-name="T50">. Lietuvos Respublikos viešųjų pirkimų įstatymas (Žin., 1996, 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text:span></text:p>
      <text:p text:style-name="P55"><text:span text:style-name="T56">2.2</text:span><text:span text:style-name="T57">. išdėstau 5.5 punktą taip:</text:span></text:p>
      <text:p text:style-name="P58"><text:span text:style-name="T59">„</text:span><text:span text:style-name="T60">5.5</text:span><text:span text:style-name="T61">. Lietuvos Respublikos Vyriausybės 2002 m. vasario 26 d.</text:span><text:span text:style-name="T62"><text:s/></text:span><text:span text:style-name="T63">nutarimas Nr. 280 „Dėl Lietuvos Respublikos statybos įstatymo įgyvendinimo“ (Žin., 2002, Nr.<text:s/></text:span><text:a xlink:href="https://www.e-tar.lt/portal/lt/legalAct/TAR.765E76579776" office:target-frame-name="_blank" xlink:show="new"><text:span text:style-name="T64">22-819</text:span></text:a><text:span text:style-name="T65">; 2010, Nr.<text:s/></text:span><text:a xlink:href="https://www.e-tar.lt/portal/lt/legalAct/TAR.DD7ED25E31D3" office:target-frame-name="_blank" xlink:show="new"><text:span text:style-name="T66">120-6119</text:span></text:a><text:span text:style-name="T67">);“;</text:span></text:p>
      <text:p text:style-name="P68"><text:span text:style-name="T69">2.3</text:span><text:span text:style-name="T70">. pripažįstu netekusiu galios 5.6 punktą;</text:span></text:p>
      <text:p text:style-name="P71"><text:span text:style-name="T72">2.4</text:span><text:span text:style-name="T73">. išdėstau 5.7 punktą taip:</text:span></text:p>
      <text:p text:style-name="P74"><text:span text:style-name="T75">„</text:span><text:span text:style-name="T76">5.7</text:span><text:span text:style-name="T77">. Lietuvos Respublikos finansų ministro 2001 m. liepos 4 d. įsakymas Nr. 201 „Dėl</text:span><text:span text:style-name="T78"><text:s/></text:span><text:span text:style-name="T79">Investicijų projektų rengimui taikomų reikalavimų aprašo patvirtinimo“ (Žin., 2001, Nr.<text:s/></text:span><text:a xlink:href="https://www.e-tar.lt/portal/lt/legalAct/TAR.6FF41930E334" office:target-frame-name="_blank" xlink:show="new"><text:span text:style-name="T80">60-2172</text:span></text:a><text:span text:style-name="T81">; 2011, Nr. 115-5418);“;</text:span></text:p>
      <text:p text:style-name="P82"><text:span text:style-name="T83">2.5</text:span><text:span text:style-name="T84">. išdėstau 5.8 punktą taip:</text:span></text:p>
      <text:p text:style-name="P85"><text:span text:style-name="T86">„</text:span><text:span text:style-name="T87">5.8</text:span><text:span text:style-name="T88">. statybos techninis reglamentas STR 1.02.06:2012</text:span><text:span text:style-name="T89"><text:s/></text:span><text:span text:style-name="T90">„Statybos</text:span><text:span text:style-name="T91"><text:s/></text:span><text:span text:style-name="T92">techninės veiklos pagrindinių sričių vadovų ir teritorijų planavimo specialistų atestavimo ir teisės pripažinimo tvarkos aprašas“, patvirtintas Lietuvos Respublikos aplinkos ministro 2011 m. gruodžio 28 d. įsakymu Nr. D1-1034</text:span><text:span text:style-name="T93"><text:s/></text:span><text:span text:style-name="T94">(Žin., 2007, Nr.<text:s/></text:span><text:a xlink:href="https://www.e-tar.lt/portal/lt/legalAct/TAR.5C1C1B82C3AC" office:target-frame-name="_blank" xlink:show="new"><text:span text:style-name="T95">120-4945</text:span></text:a><text:span text:style-name="T96">; 2012, Nr.<text:s/></text:span><text:a xlink:href="https://www.e-tar.lt/portal/lt/legalAct/TAR.43D4EB4BCA53" office:target-frame-name="_blank" xlink:show="new"><text:span text:style-name="T97">3-77</text:span></text:a><text:span text:style-name="T98">);“;</text:span></text:p>
      <text:p text:style-name="P99"><text:span text:style-name="T100">2.6</text:span><text:span text:style-name="T101">. išdėstau 5.9 punktą taip:</text:span></text:p>
      <text:p text:style-name="P102"><text:span text:style-name="T103">„</text:span><text:span text:style-name="T104">5.9</text:span><text:span text:style-name="T105">. statybos techninis reglamentas STR 1.05.06:2010 „Statinio projektavimas“, patvirtintas Lietuvos Respublikos aplinkos ministro 2010 m. rugsėjo 27 d. įsakymu Nr. D1-808</text:span><text:span text:style-name="T106"><text:s/></text:span><text:span text:style-name="T107">(Žin., 2005, Nr.<text:s/></text:span><text:a xlink:href="https://www.e-tar.lt/portal/lt/legalAct/TAR.E434668FE952" office:target-frame-name="_blank" xlink:show="new"><text:span text:style-name="T108">4-80</text:span></text:a><text:span text:style-name="T109">; 2010, Nr.<text:s/></text:span><text:a xlink:href="https://www.e-tar.lt/portal/lt/legalAct/TAR.2BC82ED1190B" office:target-frame-name="_blank" xlink:show="new"><text:span text:style-name="T110">115-5902</text:span></text:a><text:span text:style-name="T111"><text:s/>);“;</text:span></text:p>
      <text:p text:style-name="P112"><text:span text:style-name="T113">2.7</text:span><text:span text:style-name="T114">. pripažįstu netekusiu galios 5.10 punktą;</text:span></text:p>
      <text:p text:style-name="P115"><text:span text:style-name="T116">2.8</text:span><text:span text:style-name="T117">. išdėstau 5.11 punktą taip:</text:span></text:p>
      <text:p text:style-name="P118"><text:span text:style-name="T119">„</text:span><text:span text:style-name="T120">5.11</text:span><text:span text:style-name="T121">. statybos techninis reglamentas STR 1.02.07:2012 „Ypatingo statinio statybos rangovo, statinio projekto ekspertizės rangovo ir statinio ekspertizės rangovo kvalifikaciniai reikalavimai, atestavimo ir teisės pripažinimo tvarkos aprašas“, patvirtintas Lietuvos Respublikos aplinkos ministro 2004 m. spalio 21 d. įsakymu Nr. D1-549</text:span><text:span text:style-name="T122"><text:s/></text:span><text:span text:style-name="T123">(Žin., 2004, Nr.<text:s/></text:span><text:a xlink:href="https://www.e-tar.lt/portal/lt/legalAct/TAR.E00E9F9650A7" office:target-frame-name="_blank" xlink:show="new"><text:span text:style-name="T124">157-5739</text:span></text:a><text:span text:style-name="T125">; 2012, Nr. 3-78);“;</text:span></text:p>
      <text:p text:style-name="P126"><text:span text:style-name="T127">2.9</text:span><text:span text:style-name="T128">. išdėstau 5.13 punktą taip:</text:span></text:p>
      <text:p text:style-name="P129"><text:span text:style-name="T130">„</text:span><text:span text:style-name="T131">5.13</text:span><text:span text:style-name="T132">. statybos techninis reglamentas STR 1.01.06:2010</text:span><text:span text:style-name="T133"><text:s/></text:span><text:span text:style-name="T134">„Ypatingi statiniai“, patvirtintas Lietuvos Respublikos aplinkos ministro 2010 m. rugsėjo 27 d. įsakymu Nr. D1-813 (Žin., 2010, Nr.<text:s/></text:span><text:a xlink:href="https://www.e-tar.lt/portal/lt/legalAct/TAR.26F602F9D89C" office:target-frame-name="_blank" xlink:show="new"><text:span text:style-name="T135">115-5904</text:span></text:a><text:span text:style-name="T136">);“;</text:span></text:p>
      <text:p text:style-name="P137"><text:span text:style-name="T138">2.10</text:span><text:span text:style-name="T139">. išdėstau 5.15 punktą taip:</text:span></text:p>
      <text:p text:style-name="P140"><text:span text:style-name="T141">„</text:span><text:span text:style-name="T142">5.15</text:span><text:span text:style-name="T143">.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144">29-947</text:span></text:a><text:span text:style-name="T145">; 2006, Nr. 36-1298);“;</text:span></text:p>
      <text:p text:style-name="P146"><text:span text:style-name="T147">2.11</text:span><text:span text:style-name="T148">. išdėstau 5.16 punktą taip:</text:span></text:p>
      <text:p text:style-name="P149"><text:span text:style-name="T150">„</text:span><text:span text:style-name="T151">5.16</text:span><text:span text:style-name="T152">. Lietuvos Respublikos neįgaliųjų socialinės integracijos įstatymas (Žin., 1991, Nr.<text:s/></text:span><text:a xlink:href="https://www.e-tar.lt/portal/lt/legalAct/TAR.199156E4E004" office:target-frame-name="_blank" xlink:show="new"><text:span text:style-name="T153">36-969</text:span></text:a><text:span text:style-name="T154">; 2004, Nr. 83-2983);“;</text:span></text:p>
      <text:p text:style-name="P155"><text:span text:style-name="T156">2.12</text:span><text:span text:style-name="T157">. išdėstau 5.21 punktą taip:</text:span></text:p>
      <text:p text:style-name="P158"><text:span text:style-name="T159">„</text:span><text:span text:style-name="T160">5.21</text:span><text:span text:style-name="T161">.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162">93-3466</text:span></text:a><text:span text:style-name="T163">; 2007, Nr. 121-4974);“;</text:span></text:p>
      <text:p text:style-name="P164"><text:span text:style-name="T165">2.13</text:span><text:span text:style-name="T166">. pripažįstu netekusiu galios 6.2 punktą;</text:span></text:p>
      <text:p text:style-name="P167"><text:span text:style-name="T168">2.14</text:span><text:span text:style-name="T169">. išbraukiu 6.5 punkte žodį „privalomųjų“;</text:span></text:p>
      <text:p text:style-name="P170"><text:span text:style-name="T171">2.15</text:span><text:span text:style-name="T172">. įrašau 6.7 punkte vietoje žodžio „techninio“ žodį „statinio“ ir išbraukiu žodį „privalomųjų“;</text:span></text:p>
      <text:p text:style-name="P173"><text:span text:style-name="T174">2.16</text:span><text:span text:style-name="T175">. įrašau 7 punkte po žodžio „rekonstravimo“ žodžius „pastato atnaujinimo (modernizavimo)“;</text:span></text:p>
      <text:p text:style-name="P176"><text:span text:style-name="T177">2.17</text:span><text:span text:style-name="T178">. išbraukiu 7.1 punkto trečiąją pastraipą;</text:span></text:p>
      <text:p text:style-name="P179"><text:span text:style-name="T180">2.18</text:span><text:span text:style-name="T181">. papildau šiuo 7.4 punktu:</text:span></text:p>
      <text:p text:style-name="P182"><text:span text:style-name="T183">„</text:span><text:span text:style-name="T184">7.4</text:span><text:span text:style-name="T185">. atnaujinamo (modernizuojamo) pastato.“;</text:span></text:p>
      <text:p text:style-name="P186"><text:span text:style-name="T187">2.19</text:span><text:span text:style-name="T188">. įrašau 13 punkto pirmajame sakinyje po žodžio „užsakovui“ žodžius „ir (ar) statinio naudotojui“;</text:span></text:p>
      <text:p text:style-name="P189"><text:span text:style-name="T190">2.20</text:span><text:span text:style-name="T191">. išbraukiu 14.1 punkte žodį „privalomųjų“;</text:span></text:p>
      <text:p text:style-name="P192"><text:span text:style-name="T193">2.21</text:span><text:span text:style-name="T194">. išbraukiu 14.2 punkto antrąją pastraipą;</text:span></text:p>
      <text:p text:style-name="P195"><text:span text:style-name="T196">2.22</text:span><text:span text:style-name="T197">. išdėstau 16 punktą taip:</text:span></text:p>
      <text:p text:style-name="P198"><text:span text:style-name="T199">„</text:span><text:span text:style-name="T200">16</text:span><text:span text:style-name="T201">. Projekto ekspertizė įforminama ekspertizės aktu, kuris galioja per visą statybos laiką (nuo akto pasirašymo dienos). Jei statybą leidžiantis dokumentas per 3 metus po ekspertizės akto perdavimo statytojui (užsakovui) negautas, ekspertizės išvados turi būti peržiūrėtos, kaip jos atitinka statybos teisės aktus ir projekto rengimo dokumentus, arba atliekama nauja ekspertizė. Tai nustato ekspertizės rangovas ir statytojas (užsakovas), pasirašydami ekspertizės rangos sutartį.“;</text:span></text:p>
      <text:p text:style-name="P202"><text:span text:style-name="T203">2.23</text:span><text:span text:style-name="T204">. išbraukiu 28.1 punkte žodį „privalomųjų“.</text:span></text:p>
      <text:p text:style-name="P205"><text:span text:style-name="T206">2.24</text:span><text:span text:style-name="T207">. išbraukiu 28.2 punkte žodį „privalomųjų“;</text:span></text:p>
      <text:p text:style-name="P208"><text:span text:style-name="T209">2.25</text:span><text:span text:style-name="T210">. išdėstau 29 punktą taip:</text:span></text:p>
      <text:p text:style-name="P211"><text:span text:style-name="T212">„</text:span><text:span text:style-name="T213">29</text:span><text:span text:style-name="T214">. Statinio ekspertizė atliekama pagal užduotį, kurią ekspertizės užsakovui pateikia Reglamento 12 punkte nurodytas viešojo administravimo subjektas.“;</text:span></text:p>
      <text:p text:style-name="P215"><text:span text:style-name="T216">2.26</text:span><text:span text:style-name="T217">. išbraukiu 55.3 punkte žodį „privalomieji“;</text:span></text:p>
      <text:p text:style-name="P218"><text:span text:style-name="T219">2.27</text:span><text:span text:style-name="T220">. išbraukiu 58 punkte žodį „privalomaisiais“;</text:span></text:p>
      <text:p text:style-name="P221"><text:span text:style-name="T222">2.28</text:span><text:span text:style-name="T223">. išdėstau 62.2 punktą taip:</text:span></text:p>
      <text:p text:style-name="P224"><text:span text:style-name="T225">„</text:span><text:span text:style-name="T226">62.2</text:span><text:span text:style-name="T227">. viešojo administravimo subjektas, nurodytas Reglamento 12 punkte;“;</text:span></text:p>
      <text:p text:style-name="P228"><text:span text:style-name="T229">2.29</text:span><text:span text:style-name="T230">. išdėstau 63 punktą taip:</text:span></text:p>
      <text:p text:style-name="P231"><text:span text:style-name="T232">„</text:span><text:span text:style-name="T233">63</text:span><text:span text:style-name="T234">. Statinio ekspertizės užsakovas privalo organizuoti statinio ekspertizę, gavęs viešojo administravimo subjekto, nurodyto Reglamento 12 punkte, reikalavimą raštu atlikdamas šiuos veiksmus:“;</text:span></text:p>
      <text:p text:style-name="P235"><text:span text:style-name="T236">2.30</text:span><text:span text:style-name="T237">. išbraukiu 77.1 punkte žodį „privalomieji“.</text:span></text:p>
      <text:p text:style-name="P238"/>
      <text:p text:style-name="P239"/>
      <text:p text:style-name="P240"/>
      <text:p text:style-name="P241"><text:span text:style-name="T242">L. e. aplinkos ministro pareigas</text:span><text:span text:style-name="T2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13T12:38:00Z</meta:creation-date>
    <dc:date>2016-09-13T12:38:00Z</dc:date>
    <meta:template xlink:href="Normal.dotm" xlink:type="simple"/>
    <meta:editing-cycles>2</meta:editing-cycles>
    <meta:editing-duration>PT0S</meta:editing-duration>
    <meta:document-statistic meta:page-count="2" meta:paragraph-count="65" meta:word-count="999" meta:character-count="8084" meta:row-count="162" meta:non-whitespace-character-count="7150"/>
  </office:meta>
</office:document-meta>
</file>