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KONVENCIJOS DĖL PRIVAČIŲ ĮDARBINIMO AGENTŪRŲ RATIFIKAVIMO</text:p>
      <text:p text:style-name="P17"/>
      <text:p text:style-name="P18">2004 m. vasario 12 d. Nr. IX-2016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nvencijos ratifikavimas</text:span></text:p>
      <text:p text:style-name="P25"><text:span text:style-name="T26">Lietuvos Respublikos Seimas, vad</text:span><text:span text:style-name="T27">ovaudamasis Lietuvos Respublikos Konstitucijos 67 straipsnio 16 punktu, 138 straipsnio 1 dalies 6 punktu ir atsižvelgdamas į Respublikos Prezidento 2004 m. sausio 14 d. dekretą Nr. 340, ratifikuoja 1997 m. birželio 19 d. Ženevoje priimtą Konvenciją dėl pri</text:span><text:span text:style-name="T28">vačių įdarbinimo agentūrų.</text:span></text:p>
      <text:p text:style-name="P29"/>
      <text:p text:style-name="P30"/>
      <text:p text:style-name="P31"><text:span text:style-name="T32">Skelbiu šį Lietuvos Respublikos Seimo priimtą įstatymą.</text:span><text:span text:style-name="T33"><text:s/></text:span></text:p>
      <text:p text:style-name="P34"/>
      <text:p text:style-name="P35">RESPUBLIKOS PREZIDENTAS<text:tab/>ROLANDAS PAKSAS</text:p>
      <text:p text:style-name="P36">______________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6:35:00Z</meta:creation-date>
    <dc:date>2015-10-11T06:35:00Z</dc:date>
    <meta:template xlink:href="Normal" xlink:type="simple"/>
    <meta:editing-cycles>2</meta:editing-cycles>
    <meta:editing-duration>PT0S</meta:editing-duration>
    <meta:document-statistic meta:page-count="1" meta:paragraph-count="11" meta:word-count="88" meta:character-count="620" meta:row-count="30" meta:non-whitespace-character-count="543"/>
  </office:meta>
</office:document-meta>
</file>