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TARPBANKINIŲ ATSISKAITYMŲ IR ATSISKAITYMŲ UŽ VERTYBINIŲ POPIERIŲ SANDORIUS 1999 M. GRUODŽIO 31 D.</text:p>
      <text:p text:style-name="P12"/>
      <text:p text:style-name="P13">1999 m. gruodžio 9 d. Nr. 186</text:p>
      <text:p text:style-name="P14">Vilnius</text:p>
      <text:p text:style-name="P15"/>
      <text:p text:style-name="P16"><text:span text:style-name="T17">Siekdama sudaryti bankams ir kitoms f</text:span><text:span text:style-name="T18">inansinėms institucijoms palankias sąlygas spręsti 2000 metų problemą, tinkamai parengti jų informacines sistemas bei užtikrinti jose sukauptos informacijos išsaugojimą ir vadovaudamasi Lietuvos Respublikos Lietuvos banko įstatymo 8 straipsnio 9 punktu, Li</text:span><text:span text:style-name="T19">etuvos banko valdyba<text:s/></text:span><text:span text:style-name="T20">nutari</text:span><text:span text:style-name="T21">a:</text:span></text:p>
      <text:p text:style-name="P22"><text:span text:style-name="T23">Nustatyti, kad 1999 metų gruodžio 31 dieną tarpbankiniai atsiskaitymai ir atsiskaitymai už vertybinių popierių sandorius nevyks ir Lietuvos banko informacinė sistema TARPBANK neveiks.</text:span></text:p>
      <text:p text:style-name="P24"/>
      <text:p text:style-name="P25"/>
      <text:p text:style-name="P26"><text:span text:style-name="T27">PIRMININKAS</text:span><text:span text:style-name="T28"><text:tab/>R. ŠARKINA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21:00Z</meta:creation-date>
    <dc:date>2015-08-31T22:21:00Z</dc:date>
    <meta:template xlink:href="Normal" xlink:type="simple"/>
    <meta:editing-cycles>2</meta:editing-cycles>
    <meta:editing-duration>PT0S</meta:editing-duration>
    <meta:document-statistic meta:page-count="1" meta:paragraph-count="10" meta:word-count="102" meta:character-count="732" meta:row-count="29" meta:non-whitespace-character-count="640"/>
  </office:meta>
</office:document-meta>
</file>