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indent="3.543in"/>
    </style:style>
    <style:style style:name="T237" style:parent-style-name="DefaultParagraphFont" style:family="text">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style:style style:name="P292" style:parent-style-name="Normal" style:family="paragraph">
      <style:paragraph-properties fo:text-align="center">
        <style:tab-stops>
          <style:tab-stop style:type="left" style:position="4.725in"/>
        </style:tab-stops>
      </style:paragraph-properties>
    </style:style>
    <style:style style:name="T293" style:parent-style-name="DefaultParagraphFont" style:family="text">
      <style:text-properties fo:color="#000000" fo:language="en" fo:country="GB"/>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text:p>
      <text:p text:style-name="P12"/>
      <text:p text:style-name="P13">2001 m. balandžio 10 d. Nr. 39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text:span><text:span text:style-name="T23">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24">18-473</text:span></text:a><text:span text:style-name="T25">):</text:span></text:p>
      <text:p text:style-name="P26"><text:span text:style-name="T27">1</text:span><text:span text:style-name="T28">. Išdėstyti preambulę taip:</text:span></text:p>
      <text:p text:style-name="P29"><text:span text:style-name="T30">„Vadovaudamasi Lietuvos Respublikos darbuotojų saugos ir sveikatos įstatymo (Žin., 1993, Nr.<text:s/></text:span><text:a xlink:href="https://www.e-tar.lt/portal/lt/legalAct/TAR.1C72AF32F5CB" office:target-frame-name="_blank" xlink:show="new"><text:span text:style-name="T31">55-1064</text:span></text:a><text:span text:style-name="T32">; 2000, Nr. 95-2968) 40 straipsnio 4 dalimi, 44 ir 57 straipsniais, Lietuvos Respublikos Vyriausybė<text:s/></text:span><text:span text:style-name="T33">nutari</text:span><text:span text:style-name="T34">a:</text:span><text:span text:style-name="T35">“.</text:span></text:p>
      <text:p text:style-name="P36"><text:span text:style-name="T37">2</text:span><text:span text:style-name="T38">. Padaryti šiuos nurodytuoju nutarimu patvirtintų Darbo ir poilsio laiko ypatumų transporto, ryšių,</text:span><text:span text:style-name="T39"><text:s/>žemės ūkio įmonėse, jūrų ir upių laivyne pakeitimus:</text:span></text:p>
      <text:p text:style-name="P40"><text:span text:style-name="T41">2.1</text:span><text:span text:style-name="T42">. pakeisti 1, 2, 6 ir 47 punktuose nuorodą į Lietuvos Respublikos žmonių saugos darbe įstatymą nuoroda į Lietuvos Respublikos darbuotojų saugos ir sveikatos įstatymą;</text:span></text:p>
      <text:p text:style-name="P43"><text:span text:style-name="T44">2.2</text:span><text:span text:style-name="T45">. išdėstyti 7-13 punktu</text:span><text:span text:style-name="T46">s taip:</text:span></text:p>
      <text:p text:style-name="P47"><text:span text:style-name="T48">„</text:span><text:span text:style-name="T49">7</text:span><text:span text:style-name="T50">. Darbo ir poilsio laiko ypatumai kelių transporte taikomi transporto priemonių vairuotojams, išskyrus tuos atvejus, kai vežama:</text:span></text:p>
      <text:p text:style-name="P51"><text:span text:style-name="T52">7.1</text:span><text:span text:style-name="T53">. kroviniams vežti skirtomis transporto priemonėmis, kurių bendroji masė, įskaitant priekabą ar puspriekabę,<text:s/></text:span><text:span text:style-name="T54">neviršija 3,5 tonos;</text:span></text:p>
      <text:p text:style-name="P55"><text:span text:style-name="T56">7.2</text:span><text:span text:style-name="T57">. keleiviams vežti skirtomis transporto priemonėmis, kurios pagal savo konstrukciją ir įrengimą skirtos vežti ne daugiau kaip 9 asmenis, įskaitant vairuotoją;</text:span></text:p>
      <text:p text:style-name="P58"><text:span text:style-name="T59">7.3</text:span><text:span text:style-name="T60">. transporto priemonėmis, kurių maksimalus leistinas greitis, nurodytas jų techninėse charakteristikose, ne didesnis kaip 30 kilometrų per valandą;</text:span></text:p>
      <text:p text:style-name="P61"><text:span text:style-name="T62">7.4</text:span><text:span text:style-name="T63">. transporto priemonėmis, kuriomis naudojasi krašto apsaugos, civilinės saugos, vidaus reikalų, ugnia</text:span><text:span text:style-name="T64">gesių ar kitos tarnybos, atsakančios už viešąją tvarką;</text:span></text:p>
      <text:p text:style-name="P65"><text:span text:style-name="T66">7.5</text:span><text:span text:style-name="T67">. transporto priemonėmis, naudojamomis kanalizacijos sistemų, vandens, dujų, elektros tiekimo, telegrafo ir telefono tarnybų, kelių priežiūrai ir kontrolei, atliekų surinkimui ir išvežimui, paš</text:span><text:span text:style-name="T68">to vežimui, radijo ir televizijos programų transliavimui;</text:span></text:p>
      <text:p text:style-name="P69"><text:span text:style-name="T70">7.6</text:span><text:span text:style-name="T71">. transporto priemonėmis, naudojamomis nelaimingų atsitikimų ar gelbėjimo darbų atvejais;</text:span></text:p>
      <text:p text:style-name="P72"><text:span text:style-name="T73">7.7</text:span><text:span text:style-name="T74">. specializuotomis medicinos pagalbos transporto priemonėmis;</text:span></text:p>
      <text:p text:style-name="P75"><text:span text:style-name="T76">7.8</text:span><text:span text:style-name="T77">. transporto priemonėmis,</text:span><text:span text:style-name="T78"><text:s/>vežančiomis cirko ir atrakcionų įrangą;</text:span></text:p>
      <text:p text:style-name="P79"><text:span text:style-name="T80">7.9</text:span><text:span text:style-name="T81">. specializuotomis avarinių tarnybų transporto priemonėmis;</text:span></text:p>
      <text:p text:style-name="P82"><text:span text:style-name="T83">7.10</text:span><text:span text:style-name="T84">. transporto priemonėmis, atliekančiomis važiavimo testus, kurių reikia joms techniškai tobulinti, remontuoti, taip pat naujomis ar suremont</text:span><text:span text:style-name="T85">uotomis, bet nepradėtomis naudoti transporto priemonėmis;</text:span></text:p>
      <text:p text:style-name="P86"><text:span text:style-name="T87">7.11</text:span><text:span text:style-name="T88">. transporto priemonėmis, naudojamomis asmeninio naudojimo daiktams vežti savo lėšomis;</text:span></text:p>
      <text:p text:style-name="P89"><text:span text:style-name="T90">7.12</text:span><text:span text:style-name="T91">. transporto priemonėmis, naudojamomis žemės ūkio ir miško darbams;</text:span></text:p>
      <text:p text:style-name="P92"><text:span text:style-name="T93">7.13</text:span><text:span text:style-name="T94">. transporto priem</text:span><text:span text:style-name="T95">onėmis, išvežiojančiomis žemės ūkio, sodininkystės, miškų ūkio ar žvejybos ūkio produkciją 50 kilometrų nuotoliu nuo krovimo vietos arba rajono teritorijoje;</text:span></text:p>
      <text:p text:style-name="P96"><text:span text:style-name="T97">7.14</text:span><text:span text:style-name="T98">. mokomosiomis transporto priemonėmis, naudojamomis vairuotojo pažymėjimui įsigyti;</text:span></text:p>
      <text:p text:style-name="P99"><text:span text:style-name="T100">7.15</text:span><text:span text:style-name="T101">. transporto priemonėmis, kuriomis surenkamas pienas iš ūkių, jiems grąžinama pieno tara arba pieno produktai gyvuliams šerti.</text:span></text:p>
      <text:p text:style-name="P102"><text:span text:style-name="T103">8</text:span><text:span text:style-name="T104">. Darbo laiko trukmė apima vairuotojo darbo laiką, kurį jis vairuoja transporto priemonę, bei kitą laiką, skirtą pagalbi</text:span><text:span text:style-name="T105">niams darbams, susijusiems su transporto priemonės priežiūra ir keleivių arba krovinių vežimu.</text:span></text:p>
      <text:p text:style-name="P106"><text:span text:style-name="T107">Į darbo laiko trukmę įskaitoma pasirengimo prieš išvykstant į maršrutą ir sugrįžus iš jo į įmonę laikas, medicininio patikrinimo prieš išvykstant į maršrutą laik</text:span><text:span text:style-name="T108">as (iki 5 minučių per pamainą), transporto priemonės vairavimo laikas, stovėjimo laikas (krovimo punktuose, keleivių laipinimo vietose, muitinėse ir panašiai), buvimo transporto priemonėje laikas, kai ji maršruto metu vežama keltu ar buksyruojama kita tran</text:span><text:span text:style-name="T109">sporto priemone, prastovos ne dėl darbuotojo kaltės, numatytas grafike trumpalaikio poilsio kelyje laikas, taip pat transporto priemonės apžiūros ir jos aptarnavimo (remonto) laikas.</text:span></text:p>
      <text:p text:style-name="P110"><text:span text:style-name="T111">9</text:span><text:span text:style-name="T112">. Kelių transporto priemonių vairuotojams, vežantiems keleivius ir k</text:span><text:span text:style-name="T113">rovinius Lietuvos Respublikoje, nustatoma ši darbo ir poilsio laiko trukmė:</text:span></text:p>
      <text:p text:style-name="P114"><text:span text:style-name="T115">9.1</text:span><text:span text:style-name="T116">. kasdienė vairavimo trukmė tarp vieno ir kito kasdienio poilsio arba tarp kasdienio ir savaitinio poilsio neturi viršyti devynių valandų, išskyrus tai, kad du kartus per sava</text:span><text:span text:style-name="T117">itę šią trukmę galima pailginti iki dešimties valandų;</text:span></text:p>
      <text:p text:style-name="P118"><text:span text:style-name="T119">9.2</text:span><text:span text:style-name="T120">. ne daugiau kaip po šešių kasdienio vairavimo laikotarpių vairuotojui turi būti suteiktas savaitinis poilsis. Šį poilsį galima atidėti iki šeštos dienos pabaigos, jeigu bendra vairavimo trukmė<text:s/></text:span><text:span text:style-name="T121">per šešias dienas neviršija maksimalaus laiko, atitinkančio šešis kasdienio vairavimo laikotarpius;</text:span></text:p>
      <text:p text:style-name="P122"><text:span text:style-name="T123">9.3</text:span><text:span text:style-name="T124">. bendra vairavimo trukmė per dvi savaites paeiliui neturi viršyti 90 valandų;</text:span></text:p>
      <text:p text:style-name="P125"><text:span text:style-name="T126">9.4</text:span><text:span text:style-name="T127">. nepertraukiamai vairavęs 4,5 valandos, vairuotojas privalo da</text:span><text:span text:style-name="T128">ryti ne trumpesnę kaip 45 minučių pertrauką, jeigu jam dar neatėjo poilsio laikas. Šią pertrauką galima pakeisti ne trumpesnėmis kaip 15 minučių pertraukėlėmis vairavimo metu arba iškart jam pasibaigus, laikantis nepertraukiamojo vairavimo ir pertraukų lai</text:span><text:span text:style-name="T129">ko normų. Vežant keleivius reguliariais reisais, po 4 valandų nepertraukiamojo vairavimo galima 30 minučių pertrauka, bet tik tais atvejais, kai ilgesnės kaip 30 minučių pertraukos gali sutrikdyti reguliarų keleivinio transporto eismą ir kai vairuotojai, n</text:span><text:span text:style-name="T130">epertraukiamai vairavę 4,5 valandos, neturi galimybių daryti 15 minučių pertraukos, iki ateis laikas 30 minučių pertraukai. Pertraukos neturi būti įskaitomos į kasdienio poilsio laiką, ir jų metu vairuotojas neturi dirbti kokių nors kitų darbų;</text:span></text:p>
      <text:p text:style-name="P131"><text:span text:style-name="T132">9.5</text:span><text:span text:style-name="T133">. pe</text:span><text:span text:style-name="T134">r kiekvieną 24 valandų laikotarpį vairuotojui turi būti suteiktas ne trumpesnis kaip 11 valandų kasdienis poilsis, kuris ne dažniau kaip 3 kartus per savaitę gali būti sutrumpintas iki 9 valandų nepertraukiamojo poilsio su sąlyga, kad iki kitos savaitės pa</text:span><text:span text:style-name="T135">baigos kaip kompensacija vairuotojui bus suteiktas poilsis, lygus laikotarpiui, kuriuo buvo sutrumpintas kasdienis poilsis. Jeigu kasdienio poilsio trukmė nesutrumpinama, ji per 24 valandų laikotarpį gali būti išskaidoma į du ar tris atskirus laikotarpius,</text:span><text:span text:style-name="T136"><text:s/>iš kurių vienas turi būti ne trumpesnis kaip 8 valandos, o visa kasdienio poilsio trukmė šiuo atveju ilginama iki 12 valandų;</text:span></text:p>
      <text:p text:style-name="P137"><text:span text:style-name="T138">9.6</text:span><text:span text:style-name="T139">. per kiekvieną 30 valandų laikotarpį, kai transporto priemonę vairuoja ne mažiau kaip du vairuotojai, kiekvienam iš jų tu</text:span><text:span text:style-name="T140">ri būti suteiktas ne trumpesnis kaip 8 valandų nepertraukiamasis poilsis;</text:span></text:p>
      <text:p text:style-name="P141"><text:span text:style-name="T142">9.7</text:span><text:span text:style-name="T143">. kiekvieną savaitę viena iš 9.5 ir 9.6 punktuose minėtų poilsio trukmių turi būti pailginama tiek, kad bendra savaitinio poilsio trukmė sudarytų 45 valandas, tačiau šią poils</text:span><text:span text:style-name="T144">io trukmę galima sutrumpinti iki minimalaus 36 valandų nepertraukiamojo poilsio laiko (jeigu vairuotojas ilsisi nuolatinėje transporto priemonės laikymo vietoje arba savo gyvenamojoje vietoje), arba iki minimalaus 24 valandų nepertraukiamojo poilsio laiko<text:s/></text:span><text:span text:style-name="T145">(jeigu ilsimasi kur nors kitur). Kiekvienas poilsio trukmės sutrumpinimas turi būti kompensuojamas tolygios trukmės poilsiu, ir<text:s/></text:span><text:soft-page-break/><text:span text:style-name="T146">juo visu galima pasinaudoti iš karto, baigiantis trečiajai savaitei (skaičiuojama nuo tos savaitės, kurią buvo sutrumpinta poils</text:span><text:span text:style-name="T147">io trukmė);</text:span></text:p>
      <text:p text:style-name="P148"><text:span text:style-name="T149">9.8</text:span><text:span text:style-name="T150">. savaitinis poilsio laikas, kuris prasideda vieną savaitę ir baigiasi kitą, gali būti priskirtas vienai ar kitai iš tų savaičių;</text:span></text:p>
      <text:p text:style-name="P151"><text:span text:style-name="T152">9.9</text:span><text:span text:style-name="T153">. kiekvienas poilsis, kuriuo pasinaudojama kaip kompensacija už kasdienio ir/arba savaitinio poilsio</text:span><text:span text:style-name="T154"><text:s/>trukmės sutrumpinimą, turi būti pridėtas prie kito ne trumpesnio kaip 8 valandų poilsio ir (vairuotojo prašymu) turi būti suteikiamas nuolatinėje transporto priemonės laikymo vietoje arba vairuotojo gyvenamojoje vietoje;</text:span></text:p>
      <text:p text:style-name="P155"><text:span text:style-name="T156">9.10</text:span><text:span text:style-name="T157">. kasdienis poilsis galima</text:span><text:span text:style-name="T158">s ir transporto priemonėje, jeigu joje įrengtas gultas, o transporto priemonė stovi;</text:span></text:p>
      <text:p text:style-name="P159"><text:span text:style-name="T160">9.11</text:span><text:span text:style-name="T161">. tais atvejais, kai vairuotojas lydi transporto priemonę, kuri gabenama keltu ar traukinio platforma, kasdienis poilsio laikas gali būti vieną kartą pertrauktas t</text:span><text:span text:style-name="T162">aip, kad:</text:span></text:p>
      <text:p text:style-name="P163"><text:span text:style-name="T164">9.11.1</text:span><text:span text:style-name="T165">. dalis kasdienio poilsio laiko buvo ar bus praleista prieš ar po dalies kasdienio poilsio laiko, praleisto kelte ar traukinyje;</text:span></text:p>
      <text:p text:style-name="P166"><text:span text:style-name="T167">9.11.2</text:span><text:span text:style-name="T168">. trukmė tarp dviejų pertraukto kasdienio poilsio dalių turi būti kuo trumpesnė ir nieku būdu<text:s/></text:span><text:span text:style-name="T169">neturi viršyti vienos valandos prieš krovinio pakrovimą į keltą ar traukinį arba po iškrovimo iš jų;</text:span></text:p>
      <text:p text:style-name="P170"><text:span text:style-name="T171">9.11.3</text:span><text:span text:style-name="T172">. abiejų poilsio dalių metu vairuotojui reikia sudaryti sąlygas ilsėtis lovoje ar ant gulto;</text:span></text:p>
      <text:p text:style-name="P173"><text:span text:style-name="T174">9.12</text:span><text:span text:style-name="T175">. kasdienio poilsio trukmė, pertraukta 9.1</text:span><text:span text:style-name="T176">1 punkte nustatytomis sąlygomis, turi būti pailginta dviem valandomis.</text:span></text:p>
      <text:p text:style-name="P177"><text:span text:style-name="T178">10</text:span><text:span text:style-name="T179">. Nelaimingo atsitikimo, transporto priemonės gedimo, nenumatytos gaišaties kelyje, kelių eismo sustabdymo atvejais arba kai galima saugiai pasiekti stovėti tinkamą vietą, kurio</text:span><text:span text:style-name="T180">je būtų saugu žmonėms, transporto priemonei ir kroviniui, vairuotojas gali nukrypti nuo darbo ir poilsio laiko reikalavimų. Vairuotojas turi nurodyti šio nukrypimo pobūdį ir priežastis tachografo registracijos lape, asmens kontrolės knygelės kasdieniame la</text:span><text:span text:style-name="T181">pelyje arba kelionės lape.</text:span></text:p>
      <text:p text:style-name="P182"><text:span text:style-name="T183">11</text:span><text:span text:style-name="T184">. Transporto priemonių vairuotojų darbo ir poilsio laiko apskaitai turi būti naudojama viena iš šių 11.1–11.3 punktuose nurodytų priemonių:</text:span></text:p>
      <text:p text:style-name="P185"><text:span text:style-name="T186">11.1</text:span><text:span text:style-name="T187">. registravimo įranga – tachografai (laikantis Tachografų naudojimo taisyklių</text:span><text:span text:style-name="T188">, kurias tvirtina Susisiekimo ministerija);</text:span></text:p>
      <text:p text:style-name="P189"><text:span text:style-name="T190">11.2</text:span><text:span text:style-name="T191">. eismo tvarkaraščiai, patvirtinti Susisiekimo ministerijos nustatyta tvarka ir sudaryti pagal darbo ir poilsio laiko ypatumus (jeigu keleiviai vežami reguliariais reisais ir autobusuose neįrengti tachogr</text:span><text:span text:style-name="T192">afai);</text:span></text:p>
      <text:p text:style-name="P193"><text:span text:style-name="T194">11.3</text:span><text:span text:style-name="T195">. kelių transporto priemonės ekipažo nario asmens kontrolės knygelės (kurių išdavimo ir naudojimo tvarką nustato Susisiekimo ministerija), naudojamos tuo atveju, jeigu transporto priemonėse nėra tachografų, bet ne ilgiau kaip iki:</text:span></text:p>
      <text:p text:style-name="P196"><text:span text:style-name="T197">11.3.1</text:span><text:span text:style-name="T198">.<text:s/></text:span><text:span text:style-name="T199">2001 m. gruodžio 31 d., jeigu transporto priemonės pagamintos po 1995 metų;</text:span></text:p>
      <text:p text:style-name="P200"><text:span text:style-name="T201">11.3.2</text:span><text:span text:style-name="T202">. 2002 m. gruodžio 31 d., jeigu transporto priemonės pagamintos po 1991 iki 1995 metų įskaitytinai;</text:span></text:p>
      <text:p text:style-name="P203"><text:span text:style-name="T204">11.3.3</text:span><text:span text:style-name="T205">. 2003 m. gruodžio 31 d., jeigu transporto priemonės pagamin</text:span><text:span text:style-name="T206">tos iki 1991 metų įskaitytinai.</text:span></text:p>
      <text:p text:style-name="P207"><text:span text:style-name="T208">12</text:span><text:span text:style-name="T209">. Darbdavys turi teisę nustatyti ilgesnę kaip 12 valandų darbo (pamainos) trukmę konduktoriams, kelių transporto dispečeriams, pamainos mechanikams, remonto dirbtuvių meistrams, kuro pylėjams, sandėlininkams, autob</text:span><text:span text:style-name="T210">usų stočių administratoriams, bagažo saugojimo sandėlininkams, bilietų kasininkams, inkasatoriams.</text:span></text:p>
      <text:p text:style-name="P211"><text:span text:style-name="T212">13</text:span><text:span text:style-name="T213">. Kelių transporto priemonių ekipažų, vežančių keleivius ir krovinius tarptautiniais maršrutais, darbo ir poilsio laiko ypatumai nustatyti Europos šali</text:span><text:span text:style-name="T214">ų susitarime dėl kelių transporto priemonių ekipažų, važiuojančių tarptautiniais maršrutais, darbo (AETR), sudarytame 1970 m. liepos 1 d. Ženevoje (Žin., 2000, Nr.<text:s/></text:span><text:a xlink:href="https://www.e-tar.lt/portal/lt/legalAct/TAR.7B3484B480B2" office:target-frame-name="_blank" xlink:show="new"><text:span text:style-name="T215">59-1762</text:span></text:a><text:span text:style-name="T216">)“;</text:span></text:p>
      <text:p text:style-name="P217"><text:span text:style-name="T218">2.3</text:span><text:span text:style-name="T219">. išdėstyti 20 punktą taip:</text:span></text:p>
      <text:p text:style-name="P220"><text:span text:style-name="T221">„</text:span><text:span text:style-name="T222">20</text:span><text:span text:style-name="T223">. Nepertraukiamuosius darbus dirbantiems darbuotojams darbo laiko trukmė kartu su nakties (nuo 22 val. iki 6 val.) darbo laiku gali būti ilgesnė negu 8 valandos.</text:span></text:p>
      <text:p text:style-name="P224"><text:span text:style-name="T225">Sąrašas pareigų (profesijų), kuriose darbuotojų darb</text:span><text:span text:style-name="T226">as, viršijantis nustatytąją darbo laiko trukmę, nelaikomas viršvalandiniu, nustatomas kolektyvinėje sutartyje (Lietuvos Respublikos darbuotojų saugos ir sveikatos įstatymo 48 straipsnio 2 ir 4 dalys)“.</text:span></text:p>
      <text:p text:style-name="P227"><text:span text:style-name="T228">3</text:span><text:span text:style-name="T229">. Nurodytuoju nutarimu patvirtintos Leidimų</text:span><text:span text:style-name="T230"><text:s/>įmonėms įvesti suminę darbo laiko apskaitą išdavimo tvarkos 1 punkte vietoj žodžių „žmonių saugos darbe“ įrašyti žodžius „darbuotojų saugos ir sveikatos“.</text:span></text:p>
      <text:p text:style-name="P231"><text:span text:style-name="T232">4</text:span><text:span text:style-name="T233">. Nurodytuoju nutarimu patvirtintos Leidimų įmonėms įvesti suminę darbo laiko apskaitą išdavimo</text:span><text:span text:style-name="T234"><text:s/>tvarkos priedą išdėstyti taip:</text:span></text:p>
      <text:p text:style-name="P235"/>
      <text:p text:style-name="P236"><text:span text:style-name="T237">„Leidimų įmonėms įvesti suminę<text:s/></text:span></text:p>
      <text:p text:style-name="P238">darbo laiko apskaitą išdavimo tvarkos</text:p>
      <text:p text:style-name="P239">priedas</text:p>
      <text:p text:style-name="P240"/>
      <text:p text:style-name="P241"><text:span text:style-name="T242">Darbuotojai, kuriems netaikoma suminė darbo laiko apskaita</text:span></text:p>
      <text:p text:style-name="P243"/>
      <text:p text:style-name="P244"><text:span text:style-name="T245">1</text:span><text:span text:style-name="T246">. Dirbantys paaugliai (Lietuvos Respublikos darbuotojų saugos ir sveikatos įsta</text:span><text:span text:style-name="T247">tymo (toliau vadinama – įstatymas) 41 straipsnio 1 dalies 1 punktas).</text:span></text:p>
      <text:p text:style-name="P248"><text:span text:style-name="T249">2</text:span><text:span text:style-name="T250">. Moksleiviai, dirbantys mokslo metais laisvu nuo mokymosi metu (įstatymo 41 straipsnio 1 dalies 2 punktas).</text:span></text:p>
      <text:p text:style-name="P251"><text:span text:style-name="T252">3</text:span><text:span text:style-name="T253">. Darbuotojai, dirbantys kenksmingoje darbo aplinkoje (įstatymo 41<text:s/></text:span><text:span text:style-name="T254">straipsnio 1 dalies 3 punktas).</text:span></text:p>
      <text:p text:style-name="P255"><text:span text:style-name="T256">4</text:span><text:span text:style-name="T257">. Neįgalieji asmenys (įstatymo 2 straipsnio 22 dalis), kuriems sutrumpinta darbo trukmė nustatoma pagal Valstybinės socialinės medicinos ekspertizės komisijos išvadą (įstatymo 41 straipsnio 1 dalies 4 punktas).</text:span></text:p>
      <text:p text:style-name="P258"><text:span text:style-name="T259">5</text:span><text:span text:style-name="T260">.<text:s/></text:span><text:span text:style-name="T261">Darbuotojai, kuriems sutrumpintą darbo trukmę nustato Socialinės apsaugos ir darbo ministerija ir Sveikatos apsaugos ministerija (įstatymo 41 straipsnio 3 dalis), išskyrus budėtojus.</text:span></text:p>
      <text:p text:style-name="P262"><text:span text:style-name="T263">6</text:span><text:span text:style-name="T264">. Darbuotojai, kurie šalių susitarimu dirba ne visą darbo laiką (įst</text:span><text:span text:style-name="T265">atymo 46 straipsnio 1 dalis).</text:span></text:p>
      <text:p text:style-name="P266"><text:span text:style-name="T267">7</text:span><text:span text:style-name="T268">. Darbuotojai, kuriems pagal teisės aktus nustatomas ne visas darbo laikas – ne visa darbo diena ar ne visa darbo savaitė (įstatymo 46 straipsnio 2 dalis, Lietuvos Respublikos Vyriausybės 1995 m. sausio 9 d. nutarimas Nr.</text:span><text:span text:style-name="T269"><text:s/>21 „Dėl Ne visos darbo dienos arba savaitės darbo laiko nustatymo tvarkos patvirtinimo“ (Žin., 1995, Nr.<text:s/></text:span><text:a xlink:href="https://www.e-tar.lt/portal/lt/legalAct/TAR.B7C2DD502068" office:target-frame-name="_blank" xlink:show="new"><text:span text:style-name="T270">5-92</text:span></text:a><text:span text:style-name="T271">)“.</text:span></text:p>
      <text:p text:style-name="P272"><text:span text:style-name="T273">5</text:span><text:span text:style-name="T274">. Nurodytuoju nutarimu patvirtinto darbų, kuriuose g</text:span><text:span text:style-name="T275">ali būti taikoma ilgesnė kaip 12 valandų per parą darbo (pamainos) trukmė, sąrašo 1 pastabos pirmąją pastraipą išdėstyti taip:</text:span></text:p>
      <text:p text:style-name="P276"><text:span text:style-name="T277">„</text:span><text:span text:style-name="T278">1</text:span><text:span text:style-name="T279">. Šiame sąraše nurodyti darbai, kuriuose išimtiniais atvejais tam tikrų kategorijų darbuotojams (gydymo, socialinės globos, v</text:span><text:span text:style-name="T280">aikų auklėjimo įstaigų, energetikos ir ryšių specializuotų tarnybų, taip pat avarijų likvidavimo specializuotų tarnybų), budėtojams patalpose darbo laikas per parą gali būti ilgesnis už nustatytąjį Lietuvos Respublikos darbuotojų saugos ir sveikatos įstaty</text:span><text:span text:style-name="T281">mo (toliau vadinama – įstatymas) 40 straipsnio 3 dalyje. Šiuo atveju vidutinis savaitės darbo laikas per 7 dienų laikotarpį neturi viršyti 48 valandų, o poilsio tarp darbo dienų laikas privalo būti ne trumpesnis kaip 24 valandos (įstatymo 40 straipsnio 4 d</text:span><text:span text:style-name="T282">alis)“.</text:span></text:p>
      <text:p text:style-name="P283"/>
      <text:p text:style-name="P284"/>
      <text:p text:style-name="P285"><text:span text:style-name="T286">Ministras Pirmininkas</text:span><text:span text:style-name="T287"><text:tab/>Rolandas Paksas</text:span></text:p>
      <text:p text:style-name="P288"/>
      <text:p text:style-name="P289"><text:span text:style-name="T290">Socialinės apsaugos ir darbo ministrė</text:span><text:span text:style-name="T291"><text:tab/>Vilija Blinkevičiūtė</text:span></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15:00Z</meta:creation-date>
    <dc:date>2015-09-24T15:15:00Z</dc:date>
    <meta:template xlink:href="Normal" xlink:type="simple"/>
    <meta:editing-cycles>2</meta:editing-cycles>
    <meta:editing-duration>PT0S</meta:editing-duration>
    <meta:document-statistic meta:page-count="4" meta:paragraph-count="92" meta:word-count="1890" meta:character-count="14278" meta:row-count="367" meta:non-whitespace-character-count="12480"/>
  </office:meta>
</office:document-meta>
</file>