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margin-left="3.5437in" fo:text-indent="-0.0006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font-style="italic" style:font-style-asian="italic" style:font-style-complex="italic"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41in"/>
    </style:style>
    <style:style style:name="T119" style:parent-style-name="DefaultParagraphFont" style:family="text">
      <style:text-properties fo:color="#000000" fo:letter-spacing="0.0041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06in"/>
    </style:style>
    <style:style style:name="T133" style:parent-style-name="DefaultParagraphFont" style:family="text">
      <style:text-properties fo:font-weight="bold" style:font-weight-asian="bold" style:font-weight-complex="bold" fo:color="#000000" fo:letter-spacing="-0.0006in"/>
    </style:style>
    <style:style style:name="T134" style:parent-style-name="DefaultParagraphFont" style:family="text">
      <style:text-properties fo:color="#000000" fo:letter-spacing="-0.0006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in"/>
    </style:style>
    <style:style style:name="T248" style:parent-style-name="DefaultParagraphFont" style:family="text">
      <style:text-properties fo:color="#000000" fo:letter-spacing="-0.002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4 m. GRUODŽIO 30 d. ĮSAKYMO Nr. 3D-692 „DĖL NACIONALINIO AUGALŲ VEISLIŲ SĄRAŠO SUDARYMO IR TVARKYMO NUOSTATŲ PATVIRTINIMO“ PAKEITIMO</text:p>
      <text:p text:style-name="P9"/>
      <text:p text:style-name="P10">2010 m. gruodžio 3 d. Nr. 3D-1048</text:p>
      <text:p text:style-name="P11">Vilnius</text:p>
      <text:p text:style-name="P12"/>
      <text:p text:style-name="P13"><text:span text:style-name="T14">Įgyvendindamas 2009 m. lapkričio 26 d. Komisijos direktyvą 2009/145/EB, kuria numatomos vietinių veislių ir tokių veislių daržovių, kurios tradiciškai auginamos tam tikrose vietovėse ir regionuose ir kurioms gresia genetinė erozija, ir tų veislių daržovių, kurios neturi tikrosios vertės komercinei augalininkystei, bet kurių veislės išvestos, kad daržovės galėtų augti tam tikromis sąlygomis, patvirtinimo ir prekybos visų šių veislių daržovių sėklomis tam tikros leidžiamos nukrypti nuostatos (OL 2009, L 312, p. 44),<text:s/></text:span></text:p>
      <text:p text:style-name="P15"><text:span text:style-name="T16">pakeičiu</text:span><text:span text:style-name="T17"><text:s/>Nacionalinio augalų veislių sąrašo sudarymo ir tvarkymo nuostatus, patvirtintus Lietuvos Respublikos žemės ūkio ministro 2004 m. gruodžio 30 d. įsakymu Nr. 3D-692 „Dėl Nacionalinio augalų veislių sąrašo sudarymo ir tvarkymo nuostatų patvirtinimo“ (Žin., 2005, Nr.<text:s/></text:span><text:a xlink:href="https://www.e-tar.lt/portal/lt/legalAct/TAR.A82D6CF7BBE9" office:target-frame-name="_blank" xlink:show="new"><text:span text:style-name="T18">3-55</text:span></text:a><text:span text:style-name="T19">; 2010, Nr.<text:s/></text:span><text:a xlink:href="https://www.e-tar.lt/portal/lt/legalAct/TAR.9B15B1B3CC37" office:target-frame-name="_blank" xlink:show="new"><text:span text:style-name="T20">89-4713</text:span></text:a><text:span text:style-name="T21">), ir išdėstau juos nauja redakcija (pridedama).</text:span></text:p>
      <text:p text:style-name="P22"/>
      <text:p text:style-name="P23"/>
      <text:p text:style-name="P24"><text:span text:style-name="T25">Žemės ūkio ministras</text:span><text:span text:style-name="T26"><text:tab/>Kazys Starkevičius</text:span></text:p>
      <text:soft-page-break/>
      <text:p text:style-name="P27"><text:span text:style-name="T28">PATVIRTINTA</text:span></text:p>
      <text:p text:style-name="P29">Lietuvos Respublikos žemės ūkio<text:s/></text:p>
      <text:p text:style-name="P30">ministro 2004 m. gruodžio 30 d.<text:s/></text:p>
      <text:p text:style-name="P31">įsakymu Nr. 3D-692</text:p>
      <text:p text:style-name="P32">(Lietuvos Respublikos žemės ūkio<text:s/></text:p>
      <text:p text:style-name="P33">ministro 2010 m. gruodžio 3 d.<text:s/></text:p>
      <text:p text:style-name="P34">įsakymo Nr. 3D-1048 redakcija)</text:p>
      <text:p text:style-name="P35"/>
      <text:p text:style-name="P36"><text:span text:style-name="T37">NACIONALINIO AUGALŲ VEISLIŲ SĄRAŠO SUDARYMO IR TVARKYMO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Nacionalinio augalų veislių sąrašo sudarymo ir tvarkymo nuostatai (toliau – nuostatai) reglamentuoja naujų sukurtų ar atrastų ir išskirtų žemės ūkio, daržo, sodo ir dekoratyvinių augalų rūšių veislių (toliau – sukurta nauja veislė), taip pat žemės ūkio augalų ar daržovių rūšių saugotinų veislių ir savitųjų daržovių veislių įrašymo į Nacionalinį augalų veislių sąrašą, laikymo jame bei įrašytų minėtų veislių išbraukimo iš jo tvarką. Šie nuostatai netaikomi sukurtoms naujoms ir saugotinoms veislėms, taip pat savitosioms daržovių veislėms, kurių dauginamoji medžiaga skirta eksportuoti į trečiąsias šalis.</text:span></text:p>
      <text:p text:style-name="P47"><text:span text:style-name="T48">2</text:span><text:span text:style-name="T49">. Šiuose nuostatuose vartojamos sąvokos:</text:span></text:p>
      <text:p text:style-name="P50"><text:span text:style-name="T51">Augalų populiacijų genetinė erozija</text:span><text:span text:style-name="T52"><text:s/>– tam tikros rūšies ar veislės augalų genetinės įvairovės mažėjimas arba genetinio pagrindo menkėjimas populiacijoje dėl žmonių veiklos arba aplinkos pokyčių.</text:span></text:p>
      <text:p text:style-name="P53"><text:span text:style-name="T54">Augalų kilmės rajonas</text:span><text:span text:style-name="T55"><text:s/>– rajonas, kuriame vietinė arba išsaugotina<text:s/></text:span><text:span text:style-name="T56">in situ</text:span><text:span text:style-name="T57"><text:s/>ir tausiai naudojama augalų veislė buvo ilgai auginama ir prie kurio ji yra natūraliai prisitaikiusi.</text:span></text:p>
      <text:p text:style-name="P58"><text:span text:style-name="T59">Augalų genetinės įvairovės išsaugojimas<text:s/></text:span><text:span text:style-name="T60">in situ</text:span><text:span text:style-name="T61"><text:s/>(toliau –<text:s/></text:span><text:span text:style-name="T62">išsaugojimas<text:s/></text:span><text:span text:style-name="T63">in situ</text:span><text:span text:style-name="T64">) – augalų genetinės įvairovės išsaugojimas natūralioje gamtinėje aplinkoje ir žemės ūkio aplinkoje, kurioje susidarė jų genetiniai požymiai.</text:span></text:p>
      <text:p text:style-name="P65"><text:span text:style-name="T66">Savitoji daržovių veislė</text:span><text:span text:style-name="T67"><text:s/>– auginti tam tikromis agrotechninėmis, klimato ar dirvožemio sąlygomis sukurta daržovių veislė, neturinti tikrosios vertės komercinei augalininkystei.<text:s/></text:span></text:p>
      <text:p text:style-name="P68"><text:span text:style-name="T69">Saugotina žemės ūkio augalų ar daržovių veislė</text:span><text:span text:style-name="T70"><text:s/>(toliau –<text:s/></text:span><text:span text:style-name="T71">saugotina veislė</text:span><text:span text:style-name="T72">) – vietinė arba išsaugotina<text:s/></text:span><text:span text:style-name="T73">in situ</text:span><text:span text:style-name="T74"><text:s/>ir tausiai naudojama žemės ūkio augalų ar daržovių veislė, kuriai</text:span><text:span text:style-name="T75"><text:s/></text:span><text:span text:style-name="T76">gresia genetinė erozija ir kurios genetinius išteklius būtina išsaugoti.</text:span></text:p>
      <text:p text:style-name="P77"><text:span text:style-name="T78">Vietinė augalų veislė</text:span><text:span text:style-name="T79"><text:s/>– ilgai tam tikroje vietoje auginama augalų veislė, išvesta liaudies selekcininkų ar susidariusi gamtinės (natūraliosios) atrankos būdu.</text:span></text:p>
      <text:p text:style-name="P80"><text:span text:style-name="T81">Kitos šiuose nuostatuose vartojamos sąvokos apibrėžtos Lietuvos Respublikos augalų sėklininkystės įstatyme (Žin., 2001, Nr.<text:s/></text:span><text:a xlink:href="https://www.e-tar.lt/portal/lt/legalAct/TAR.A09C2B9A60F3" office:target-frame-name="_blank" xlink:show="new"><text:span text:style-name="T82">102-3623</text:span></text:a><text:span text:style-name="T83">; 2010, Nr. 13-619) ir Lietuvos Respublikos augalų veislių apsaugos įstatyme (Žin., 2001, Nr.<text:s/></text:span><text:a xlink:href="https://www.e-tar.lt/portal/lt/legalAct/TAR.7DE5B8AD5D5B" office:target-frame-name="_blank" xlink:show="new"><text:span text:style-name="T84">104-3701</text:span></text:a><text:span text:style-name="T85">).</text:span></text:p>
      <text:p text:style-name="P86"/>
      <text:p text:style-name="P87"><text:span text:style-name="T88">II</text:span><text:span text:style-name="T89">.<text:s/></text:span><text:span text:style-name="T90">NACIONALINĮ AUGALŲ VEISLIŲ SĄRAŠĄ TVARKANČIOJI ĮSTAIGA IR JOS FUNKCIJOS</text:span></text:p>
      <text:p text:style-name="P91"/>
      <text:p text:style-name="P92"><text:span text:style-name="T93">3</text:span><text:span text:style-name="T94">. Nacionalinį augalų veislių sąrašą, vadovaudamasi šiais nuostatais ir kitais teisės aktais, sudaro ir tvarko Valstybinė augalininkystės tarnyba prie Žemės ūkio ministerijos (toliau – Tarnyba).</text:span></text:p>
      <text:p text:style-name="P95"><text:span text:style-name="T96">4</text:span><text:span text:style-name="T97">. Tarnyba:</text:span></text:p>
      <text:p text:style-name="P98"><text:span text:style-name="T99">4.1</text:span><text:span text:style-name="T100">. priima ir registruoja selekcininkų, jų įgaliotų atstovų ar veislių palaikytojų pateiktas Paraiškas įrašyti augalo veislę į Nacionalinį augalų veislių sąrašą (toliau – paraiška), kurios forma pateikta nuostatų priede;</text:span></text:p>
      <text:p text:style-name="P101"><text:span text:style-name="T102">4.2</text:span><text:span text:style-name="T103">. iš institucijų, atlikusių sukurtų naujų, saugotinų veislių ar savitųjų daržovių veislių išskirtinumo, vienodumo ir stabilumo tyrimus, gauna dokumentus, liudijančius, kad tokie<text:s/></text:span><text:soft-page-break/><text:span text:style-name="T104">tyrimai atlikti ir gauti teigiami jų rezultatai, detalius tokių veislių savybių ir požymių aprašymus, taip pat kontrolinius dauginamosios medžiagos pavyzdžius;</text:span></text:p>
      <text:p text:style-name="P105"><text:span text:style-name="T106">4.3</text:span><text:span text:style-name="T107">. kaupia reikiamą informaciją apie pateikusius paraiškas selekcininkus, jų įgaliotus atstovus ar veislės palaikytojus;</text:span></text:p>
      <text:p text:style-name="P108"><text:span text:style-name="T109">4.4</text:span><text:span text:style-name="T110">. organizuoja ir koordinuoja Lietuvos, Europos Sąjungos (toliau – ES) ir trečiųjų šalių selekcininkų sukurtų naujų, saugotinų veislių ar savitųjų daržovių veislių išskirtinumo, vienodumo ir stabilumo bei ūkinio vertingumo tyrimus, taikydama vienodus reikalavimus;</text:span></text:p>
      <text:p text:style-name="P111"><text:span text:style-name="T112">4.5</text:span><text:span text:style-name="T113">. apibendrina, analizuoja ir įvertina (taikant vienodus reikalavimus) sukurtų naujų veislių ūkinio vertingumo tyrimų rezultatus ir teikia pasiūlymus Augalų veislių vertinimo komisijai svarstyti šių saugotinų veislių ir savitųjų daržovių veislių įrašymo į minėtą sąrašą ir išbraukimo iš jo klausimus;</text:span></text:p>
      <text:p text:style-name="P114"><text:span text:style-name="T115">4.6</text:span><text:span text:style-name="T116">. teikia selekcininkams, jų įgaliotiems atstovams ar veislių palaikytojams sukurtų naujų veislių ūkinio vertingumo tyrimų duomenis;</text:span></text:p>
      <text:p text:style-name="P117"><text:span text:style-name="T118">4.7</text:span><text:span text:style-name="T119">. tvarko, kaupia, atnaujina, archyvuoja ir saugo sukurtų naujų, saugotinų veislių ir savitųjų daržovių veislių ūkinio vertingumo tyrimų duomenis, pateiktas paraiškas, minėtų veislių aprašymus ir kitus su sukurtų naujų, saugotinų veislių ir savitųjų daržovių veislių tyrimu ir Nacionalinio augalų veislių sąrašo sudarymu susijusius duomenis ir dokumentus;</text:span></text:p>
      <text:p text:style-name="P120"><text:span text:style-name="T121">4.8</text:span><text:span text:style-name="T122">. vadovaudamasi</text:span><text:span text:style-name="T123"><text:s/></text:span><text:span text:style-name="T124">Augalų veislių vertinimo komisijos, kurios sudėtį tvirtina žemės ūkio ministras, siūlymais, kasmet patikslina ir Tarnybos direktoriaus įsakymu</text:span><text:span text:style-name="T125"><text:s/></text:span><text:span text:style-name="T126">tvirtina Nacionalinį augalų veislių sąrašą ir atsako už jame pateiktų duomenų teisingumą;</text:span></text:p>
      <text:p text:style-name="P127"><text:span text:style-name="T128">4.9</text:span><text:span text:style-name="T129">. teikia informaciją Europos Komisijai, ES valstybių narių atitinkamoms institucijoms ir selekcininkams ar veislių palaikytojams apie į Nacionalinį augalų veislių sąrašą įrašytas ir iš minėto sąrašo išbrauktas sukurtas naujas, saugotinas veisles ar savitąsias daržovių veisles, taip pat informuoja Europos Komisiją ir ES valstybių narių atitinkamas institucijas apie sukurtų naujų, saugotinų ar savitųjų daržovių veislių palaikytojus ir jų pasikeitimus;</text:span></text:p>
      <text:p text:style-name="P130"><text:span text:style-name="T131">4.10</text:span><text:span text:style-name="T132">. skelbia Nacionalinį augalų veislių sąrašą Tarnybos interneto svetainėje. Informaciją apie gautas, atmestas arba atsiimtas paraiškas, taip pat apie duomenų pasikeitimą Nacionaliniame augalų veislių sąraše skelbia Tarnybos</text:span><text:span text:style-name="T133"><text:s/></text:span><text:span text:style-name="T134">informaciniame leidinyje. Šis informacinis leidinys pateikiamas Europos Komisijai ir ES valstybių narių atitinkamoms institucijoms.</text:span></text:p>
      <text:p text:style-name="P135"><text:span text:style-name="T136">5</text:span><text:span text:style-name="T137">. Nacionalinio augalų veislių sąrašo duomenų teikėjai – selekcininkai, jų įgalioti atstovai ar veislių palaikytojai:</text:span></text:p>
      <text:p text:style-name="P138"><text:span text:style-name="T139">5.1</text:span><text:span text:style-name="T140">. per Tarnybos</text:span><text:span text:style-name="T141"><text:s/></text:span><text:span text:style-name="T142">direktoriaus įsakymu nustatytus terminus pateikia paraiškas ir sukurtų naujų, saugotinų veislių ar savitųjų daržovių veislių dauginamąją medžiagą ūkinio vertingumo tyrimams atlikti, taip pat šių veislių išskirtinumo, vienodumo ir stabilumo tyrimams organizuoti, kontroliniam dauginamosios medžiagos pavyzdžiui sudaryti ir atnaujinti;</text:span></text:p>
      <text:p text:style-name="P143"><text:span text:style-name="T144">5.2</text:span><text:span text:style-name="T145">. pasikeitus sukurtos naujos, saugotinos veislės ar savitosios daržovių veislės selekcininkui (selekcininko teises perdavus kitam fiziniam ar juridiniam asmeniui), jo įgaliotam atstovui ar veislės palaikytojui, per mėnesį apie tai informuoja Tarnybą;</text:span></text:p>
      <text:p text:style-name="P146"><text:span text:style-name="T147">5.3</text:span><text:span text:style-name="T148">. atsako už Tarnybai teikiamų duomenų teisingumą, dauginamosios medžiagos pateikimą tyrimams teisės aktų nustatyta tvarka;</text:span></text:p>
      <text:p text:style-name="P149"><text:span text:style-name="T150">5.4</text:span><text:span text:style-name="T151">. nurodo kilmės rajoną, kuriame saugotina veislė yra tradiciškai auginama ir prie kurio ji natūraliai prisitaikiusi, taip pat užtikrina, kad tokia veislė būtų toliau auginama tame kilmės rajone. Esant būtinybei, Tarnybai minėtą informaciją teikia Augalų genų bankas.</text:span></text:p>
      <text:p text:style-name="P152"/>
      <text:p text:style-name="P153"><text:span text:style-name="T154">III</text:span><text:span text:style-name="T155">.<text:s/></text:span><text:span text:style-name="T156">SUKURTOS NAUJOS, SAUGOTINOS VEISLĖS AR SAVITOSIOS DARŽOVIŲ VEISLĖS ĮRAŠYMAS Į NACIONALINĮ AUGALŲ VEISLIŲ SĄRAŠĄ IR IŠBRAUKIMAS IŠ JO</text:span></text:p>
      <text:p text:style-name="P157"/>
      <text:p text:style-name="P158"><text:span text:style-name="T159">6</text:span><text:span text:style-name="T160">. Sukurta nauja veislė įrašoma į Nacionalinį augalų veislių sąrašą, kai:</text:span></text:p>
      <text:p text:style-name="P161"><text:span text:style-name="T162">6.1</text:span><text:span text:style-name="T163">. selekcininkas, jo įgaliotas atstovas ar veislės palaikytojas pateikia Tarnybai paraišką ir kitus joje nurodytus dokumentus;</text:span></text:p>
      <text:p text:style-name="P164"><text:span text:style-name="T165">6.2</text:span><text:span text:style-name="T166">. yra atlikti ir gauti teigiami sukurtos naujos veislės išskirtinumo, vienodumo ir stabilumo tyrimo rezultatai ir pateikti šį faktą patvirtinantys dokumentai;</text:span></text:p>
      <text:p text:style-name="P167"><text:span text:style-name="T168">6.3</text:span><text:span text:style-name="T169">. sukurtai naujai veislei pasiūlytas tinkamas pavadinimas;</text:span></text:p>
      <text:p text:style-name="P170"><text:span text:style-name="T171">6.4</text:span><text:span text:style-name="T172">. atlikti Lietuvos Respublikos žemės ūkio ministerijos nustatytų augalų genčių ir rūšių sukurtų naujų veislių ūkinio vertingumo tyrimai:</text:span></text:p>
      <text:p text:style-name="P173"><text:span text:style-name="T174">6.4.1</text:span><text:span text:style-name="T175">. vienamečių žemės ūkio ir daržo augalų – ne mažiau kaip 2 metus;</text:span></text:p>
      <text:p text:style-name="P176"><text:span text:style-name="T177">6.4.2</text:span><text:span text:style-name="T178">. žieminių rugių, kviečių, kvietrugių, miežių, rapsų bei rapsukų – 3 metus;</text:span></text:p>
      <text:p text:style-name="P179"><text:span text:style-name="T180">6.4.3</text:span><text:span text:style-name="T181">. daugiamečių žolių – ne mažiau kaip 2 metus (neįskaitant sėjos metų);</text:span></text:p>
      <text:p text:style-name="P182"><text:span text:style-name="T183">6.4.4</text:span><text:span text:style-name="T184">. uogakrūmių, aviečių ir braškių – pagal selekcininko ar veislės palaikytojo pateiktus ūkinio vertingumo tyrimo duomenis;</text:span></text:p>
      <text:p text:style-name="P185"><text:span text:style-name="T186">6.5</text:span><text:span text:style-name="T187">. Augalų veislių vertinimo komisija pagal Tarnybos pateiktus ūkinio vertingumo ir tinkamumo Lietuvos klimato sąlygoms tyrimo rezultatus siūlo sukurtą naują veislę įrašyti į Nacionalinį augalų veislių sąrašą. Augalų veislių vertinimo komisija gali siūlyti įrašyti į Nacionalinį augalų veislių sąrašą augalo veislę, kuri nors vienu tirtu požymiu yra akivaizdžiai pranašesnė už tuose pačiuose tyrimuose tirtas standartines augalų veisles.</text:span></text:p>
      <text:p text:style-name="P188"><text:span text:style-name="T189">7</text:span><text:span text:style-name="T190">. Įrašant kitoje ES valstybėje narėje sukurtą naują veislę į Nacionalinį augalų veislių sąrašą, ji įrašoma tuo pavadinimu, kuris naudojamas kitose ES valstybėse narėse. Jeigu žinoma, kad tam tikros sukurtos naujos veislės dauginamoji medžiaga tiekiama rinkai kitoje ES valstybėje narėje naudojant kitokį tos pačios sukurtos naujos veislės pavadinimą, šis pavadinimas taip pat nurodomas Nacionaliniame augalų veislių sąraše.</text:span></text:p>
      <text:p text:style-name="P191"><text:span text:style-name="T192">8</text:span><text:span text:style-name="T193">. Sukurta nauja veislė įrašoma į Nacionalinį augalų veislių sąrašą dešimčiai metų – iki kalendorinių dešimtųjų metų pabaigos, skaičiuojant nuo jos įrašymo į minėtąjį sąrašą dienos. Selekcininkui, jo įgaliotam atstovui ar veislės palaikytojui pageidaujant, šis terminas gali būti pratęstas. Rašytiniai prašymai pratęsti sukurtos naujos veislės įrašymo į Nacionalinį augalų veislių sąrašą terminą Tarnybai pateikiami ne vėliau kaip prieš dvejus metus iki šio termino galiojimo pabaigos.</text:span></text:p>
      <text:p text:style-name="P194"><text:span text:style-name="T195">9</text:span><text:span text:style-name="T196">. Saugotina veislė ar savitoji daržovių veislė įrašoma į Nacionalinį augalų veislių sąrašą, kai:</text:span></text:p>
      <text:p text:style-name="P197"><text:span text:style-name="T198">9.1</text:span><text:span text:style-name="T199">. selekcininkas, jo įgaliotas atstovas ar veislės palaikytojas pateikia Tarnybai paraišką ir kitus joje nurodytus dokumentus;</text:span></text:p>
      <text:p text:style-name="P200"><text:span text:style-name="T201">9.2</text:span><text:span text:style-name="T202">. saugotina veislė yra svarbi augalų genetinės įvairovės išsaugojimo<text:s/></text:span><text:span text:style-name="T203">in situ</text:span><text:span text:style-name="T204"><text:s/>tikslais;</text:span></text:p>
      <text:p text:style-name="P205"><text:span text:style-name="T206">9.3</text:span><text:span text:style-name="T207"><text:s/>saugotinai veislei ar savitajai daržovių veislei yra atlikti išskirtinumo, vienodumo ir stabilumo tyrimai arba veislių išskirtinumo, vienodumo ir stabilumo tyrimais nustatyti tokie minėtų veislių požymiai, kurie nurodyti Žemės ūkio augalų atskirų rūšių veislių techninėse anketose, kurias tvirtina Tarnybos direktorius, Bendrijos augalų veislių tarnybos bandymų protokolų ar Tarptautinės naujų augalų veislių apsaugos sąjungos bandymų gairių techniniuose klausimynuose;</text:span></text:p>
      <text:p text:style-name="P208"><text:span text:style-name="T209">9.4</text:span><text:span text:style-name="T210">. tais atvejais, kai saugotinos veislės ar savitosios daržovių</text:span><text:span text:style-name="T211"><text:s/></text:span><text:span text:style-name="T212">veislės vienodumas nustatomas pagal tai veislei netipiškus augalus, taikomas 10 proc. standartinis generalinės aibės nuokrypis ir bent 90 proc. priėmimo tikimybė;</text:span></text:p>
      <text:p text:style-name="P213"><text:span text:style-name="T214">9.5</text:span><text:span text:style-name="T215">. saugotinai veislei ar savitajai daržovių veislei gali būti pasiūlytas daugiau negu vienas pavadinimas, jei toks pavadinimas tradiciškai žinomas, išskyrus tuos atvejus, kai pasiūlytas pavadinimas pažeistų trečiosios šalies pirmumo teises, saugomas pagal 2009 m. liepos 22 d. Komisijos Reglamento (EB) Nr. 637/2009, nustatančio įgyvendinimo taisykles dėl žemės ūkio augalų ir daržovių veislių pavadinimų tinkamumo (OL 2009 L 191, p. 10), 2 straipsnį;</text:span></text:p>
      <text:p text:style-name="P216"><text:span text:style-name="T217">9.6</text:span><text:span text:style-name="T218">. saugotina veislė ar savitoji daržovių veislė gali būti įrašyta į Nacionalinį augalų veislių sąrašą neatlikus išskirtinumo, vienodumo, stabilumo tyrimų, jei selekcininkas, jo įgaliotas atstovas ar veislės palaikytojas pateikia saugotinos veislės ar savitosios daržovių veislės išsamų aprašymą, pasiūlo tinkamą pavadinimą ar kitą pakankamą informaciją,<text:s/></text:span><text:soft-page-break/><text:span text:style-name="T219">susijusią su:</text:span></text:p>
      <text:p text:style-name="P220"><text:span text:style-name="T221">9.6.1</text:span><text:span text:style-name="T222">. neoficialiais saugotinos veislės ar savitosios daržovių veislės ūkinio vertingumo tyrimo paskutinių metų</text:span><text:span text:style-name="T223"><text:s/></text:span><text:span text:style-name="T224">rezultatais;</text:span></text:p>
      <text:p text:style-name="P225"><text:span text:style-name="T226">9.6.2</text:span><text:span text:style-name="T227">. praktine saugotinos veislės ar savitosios daržovių veislės auginimo, dauginimo ir naudojimo patirtimi;</text:span></text:p>
      <text:p text:style-name="P228"><text:span text:style-name="T229">9.6.3</text:span><text:span text:style-name="T230">. kita reikalinga informacija, kurią Augalų genų bankas teikia Tarnybai;</text:span></text:p>
      <text:p text:style-name="P231"><text:span text:style-name="T232">9.7</text:span><text:span text:style-name="T233">. Augalų veislių vertinimo komisija pagal saugotinos veislės ar savitosios daržovių veislės atitikimą 9.6 punkte ir šio punkto papunkčiuose nurodytų reikalavimų siūlo tokią veislę įrašyti į Nacionalinį augalų veislių sąrašą.</text:span></text:p>
      <text:p text:style-name="P234"><text:span text:style-name="T235">10</text:span><text:span text:style-name="T236">. Duomenis apie saugotinos veislės nustatytus kilmės rajonus Tarnyba perduoda Europos Komisijai.</text:span></text:p>
      <text:p text:style-name="P237"><text:span text:style-name="T238">11</text:span><text:span text:style-name="T239">. Saugotina veislė ar savitoji daržovių veislė neįrašoma į Nacionalinį augalų veislių sąrašą, jei:</text:span></text:p>
      <text:p text:style-name="P240"><text:span text:style-name="T241">11.1</text:span><text:span text:style-name="T242">. ji yra įrašyta į Nacionalinį augalų veislių sąrašą;</text:span></text:p>
      <text:p text:style-name="P243"><text:span text:style-name="T244">11.2</text:span><text:span text:style-name="T245">. ji prieš mažiau kaip dvejus metus išbraukta iš Nacionalinio augalų veislių sąrašo arba praėjus mažiau kaip ketveriems metams nuo jos išbraukimo iš Europos Komisijos rengiamo Bendrojo žemės ūkio augalų ar daržovių rūšių veislių katalogo iki penktųjų metų birželio 30 dienos;</text:span></text:p>
      <text:p text:style-name="P246"><text:span text:style-name="T247">11.3</text:span><text:span text:style-name="T248">. jai yra suteikta teisinė apsauga visoje Europos Sąjungoje ar Lietuvos Respublikoje arba pateikta paraiška suteikti tokią teisinę apsaugą.</text:span></text:p>
      <text:p text:style-name="P249"><text:span text:style-name="T250">12</text:span><text:span text:style-name="T251">. Jeigu gaunami neigiami sukurtos naujos, saugotinos veislės ar savitosios daržovių veislės išskirtinumo, vienodumo ir stabilumo tyrimų rezultatai arba Augalų veislių vertinimo komisija šių nuostatų 6.5</text:span><text:span text:style-name="T252"><text:s/></text:span><text:span text:style-name="T253">punkte nustatyta tvarka nusprendžia, kad sukurta nauja veislė nėra pakankamai geros ūkinės vertės, arba saugotina veislė ar savitoji daržovių veislė neatitinka šių nuostatų 9 punkte nustatytų reikalavimų, paraiška atmetama ir sukurta nauja, saugotina veislė ar savitoji daržovių veislė neįrašoma į minėtą sąrašą.</text:span></text:p>
      <text:p text:style-name="P254"><text:span text:style-name="T255">13</text:span><text:span text:style-name="T256">. Sukurta nauja, saugotina veislė ar savitoji daržovių veislė išbraukiama iš Nacionalinio augalų veislių sąrašo, kai:</text:span></text:p>
      <text:p text:style-name="P257"><text:span text:style-name="T258">13.1</text:span><text:span text:style-name="T259">. selekcininkas, jo įgaliotas atstovas ar veislės palaikytojas Tarnybos prašo ją išbraukti iš Nacionalinio augalų veislių sąrašo;</text:span></text:p>
      <text:p text:style-name="P260"><text:span text:style-name="T261">13.2</text:span><text:span text:style-name="T262">. ją išbraukti iš Nacionalinio augalų veislių sąrašo pasiūlo Tarnyba ir tam pritaria Augalų veislių vertinimo komisija;</text:span></text:p>
      <text:p text:style-name="P263"><text:span text:style-name="T264">13.3</text:span><text:span text:style-name="T265">. selekcininkas, jo įgaliotas atstovas ar veislės palaikytojas per šių nuostatų 8 punkte nurodytą terminą raštu nepateikia prašymo pratęsti sukurtos naujos veislės įrašymo termino. Ši nuostata netaikoma saugotinoms veislėms;<text:s/></text:span></text:p>
      <text:p text:style-name="P266"><text:span text:style-name="T267">13.4</text:span><text:span text:style-name="T268">. paaiškėja, kad sukurta nauja, saugotina veislė ar savitoji daržovių veislė nebeatitinka išskirtinumo, vienodumo ir stabilumo reikalavimų;</text:span></text:p>
      <text:p text:style-name="P269"><text:span text:style-name="T270">13.5</text:span><text:span text:style-name="T271">. selekcininkas, jo įgaliotas atstovas ar veislės palaikytojas nepateikia sėklų kontroliniam dauginamosios medžiagos pavyzdžiui sudaryti ar atnaujinti;</text:span></text:p>
      <text:p text:style-name="P272"><text:span text:style-name="T273">13.6</text:span><text:span text:style-name="T274">. paaiškėja, kad pateikus paraišką arba atlikus veislės išskirtinumo, vienodumo ir stabilumo tyrimus, Tarnybai buvo pateikti neteisingi duomenys arba sukurta nauja, saugotina veislė ar savitoji daržovių veislė buvo įrašyta į minėtą sąrašą nesilaikant šių nuostatų reikalavimų;</text:span></text:p>
      <text:p text:style-name="P275"><text:span text:style-name="T276">13.7</text:span><text:span text:style-name="T277">. selekcininkas ar jo įgaliotas atstovas, Tarnybai pateikus sąskaitą už įrašą apie augalo veislę Nacionaliniame augalų veislių sąraše, nesumoka nustatytų mokesčių iki einamųjų kalendorinių metų gruodžio 31 d.;</text:span></text:p>
      <text:p text:style-name="P278"><text:span text:style-name="T279">13.8</text:span><text:span text:style-name="T280">. paaiškėja, kad saugotina veislė ar savitoji daržovių veislė jokiais požymiais nesiskiria nuo kitos anksčiau į Nacionalinį augalų veislių sąrašą įrašytos veislės.</text:span></text:p>
      <text:p text:style-name="P281"/>
      <text:p text:style-name="P282"><text:span text:style-name="T283">IV</text:span><text:span text:style-name="T284">.<text:s/></text:span><text:span text:style-name="T285">NACIONALINIO AUGALŲ VEISLIŲ SĄRAŠO DUOMENYS</text:span></text:p>
      <text:p text:style-name="P286"/>
      <text:p text:style-name="P287"><text:span text:style-name="T288">14</text:span><text:span text:style-name="T289">. Nacionaliniame augalų veislių sąraše pateikiami šie pagrindiniai duomenys:</text:span></text:p>
      <text:p text:style-name="P290"><text:span text:style-name="T291">14.1</text:span><text:span text:style-name="T292">. augalo rūšis;</text:span></text:p>
      <text:p text:style-name="P293"><text:span text:style-name="T294">14.2</text:span><text:span text:style-name="T295">. sukurtos naujos, saugotinos veislės ar savitosios daržovių veislės pavadinimas;</text:span></text:p>
      <text:p text:style-name="P296"><text:span text:style-name="T297">14.3</text:span><text:span text:style-name="T298">. sukurtos naujos, saugotinos veislės ar savitosios daržovių veislės įrašymo į Nacionalinį augalų veislių sąrašą metai;</text:span></text:p>
      <text:p text:style-name="P299"><text:span text:style-name="T300">14.4</text:span><text:span text:style-name="T301">. valstybė, kurioje sukurta nauja, saugotina veislė ar savitoji daržovių veislė;</text:span></text:p>
      <text:p text:style-name="P302"><text:span text:style-name="T303">14.5</text:span><text:span text:style-name="T304">. saugotinos veislės kilmės rajonas;</text:span></text:p>
      <text:p text:style-name="P305"><text:span text:style-name="T306">14.6</text:span><text:span text:style-name="T307">. sukurtos naujos, saugotinos veislės ar savitosios daržovių veislės palaikytojas;</text:span></text:p>
      <text:p text:style-name="P308"><text:span text:style-name="T309">14.7</text:span><text:span text:style-name="T310">. sukurtos naujos, saugotinos veislės ar savitosios daržovių veislės selekcininko įgaliotas atstovas;</text:span></text:p>
      <text:p text:style-name="P311"><text:span text:style-name="T312">14.8</text:span><text:span text:style-name="T313">. genetiškai modifikuotos sukurtos naujos veislės pažymimos „GM“.</text:span></text:p>
      <text:p text:style-name="P314"><text:span text:style-name="T315">15</text:span><text:span text:style-name="T316">. Daržovių rūšių veislės Nacionaliniame augalų veislių sąraše žymimos:</text:span></text:p>
      <text:p text:style-name="P317"><text:span text:style-name="T318">15.1</text:span><text:span text:style-name="T319">. „a“ – veislės, kurių išskirtinumo, vienodumo ir stabilumo tyrimus atliko oficiali institucija ir kurių dauginamąją medžiagą galima sertifikuoti kaip elitinę arba sertifikuotą ar pripažinti kaip standartinę;</text:span></text:p>
      <text:p text:style-name="P320"><text:span text:style-name="T321">15.2</text:span><text:span text:style-name="T322">. „b“ – veislės, kurių išskirtinumo, vienodumo ir stabilumo tyrimų neatliko oficiali institucija ir kurių dauginamąją medžiagą galima pripažinti kaip standartinę.<text:s/></text:span></text:p>
      <text:p text:style-name="P323"><text:span text:style-name="T324">16</text:span><text:span text:style-name="T325">. Su Nacionaliniu augalų veislių sąrašu pateikiama:</text:span></text:p>
      <text:p text:style-name="P326"><text:span text:style-name="T327">16.1</text:span><text:span text:style-name="T328">. sukurtos naujos, saugotinos veislės ar savitosios daržovių veislės selekcininko įgaliotų atstovų sąrašas, jų rekvizitai:</text:span></text:p>
      <text:p text:style-name="P329"><text:span text:style-name="T330">16.1.1</text:span><text:span text:style-name="T331">. fizinio asmens vardas, pavardė, adresas, telefono ir fakso numeriai, elektroninio pašto adresas;</text:span></text:p>
      <text:p text:style-name="P332"><text:span text:style-name="T333">16.1.2</text:span><text:span text:style-name="T334">. juridinio asmens pavadinimas, buveinė, telefono ir fakso numeriai, elektroninio pašto adresas;</text:span></text:p>
      <text:p text:style-name="P335"><text:span text:style-name="T336">16.2</text:span><text:span text:style-name="T337">. sukurtos naujos, saugotinos veislės ar savitosios daržovių veislės palaikytojų sąrašas, jų rekvizitai:</text:span></text:p>
      <text:p text:style-name="P338"><text:span text:style-name="T339">16.2.1</text:span><text:span text:style-name="T340">. fizinio asmens vardas, pavardė, adresas, telefono ir fakso numeriai, elektroninio pašto adresas;</text:span></text:p>
      <text:p text:style-name="P341"><text:span text:style-name="T342">16.2.2</text:span><text:span text:style-name="T343">. juridinio asmens pavadinimas, buveinė, telefono ir fakso numeriai, elektroninio pašto adresas.</text:span></text:p>
      <text:p text:style-name="P344"/>
      <text:p text:style-name="P345"><text:span text:style-name="T346">V</text:span><text:span text:style-name="T347">.<text:s/></text:span><text:span text:style-name="T348">BAIGIAMOSIOS NUOSTATOS</text:span></text:p>
      <text:p text:style-name="P349"/>
      <text:p text:style-name="P350"><text:span text:style-name="T351">17</text:span><text:span text:style-name="T352">. Nacionalinio augalų veislių sąrašo duomenys kaupiami vienoje duomenų bazėje. Selekcininkui, jo įgaliotam atstovui ar veislės palaikytojui pageidaujant, genealoginių komponentų aprašymas ir kita informacija yra laikoma konfidencialia.</text:span></text:p>
      <text:p text:style-name="P353"/>
      <text:p text:style-name="P354"><text:span text:style-name="T35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6-12-21T08:39:00Z</meta:creation-date>
    <dc:date>2016-12-21T08:39:00Z</dc:date>
    <meta:template xlink:href="Normal.dotm" xlink:type="simple"/>
    <meta:editing-cycles>2</meta:editing-cycles>
    <meta:editing-duration>PT0S</meta:editing-duration>
    <meta:document-statistic meta:page-count="6" meta:paragraph-count="267" meta:word-count="2519" meta:character-count="17927" meta:row-count="783" meta:non-whitespace-character-count="15675"/>
  </office:meta>
</office:document-meta>
</file>