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birželio 24 d. „Valstybės žiniose“ Nr. 98-3679 buvo paskelbtas Valstybinio patentų biuro direktoriaus 2004 m. balandžio 30 d. įsakymas Nr. 3R-37 bei juo patvirtintos Prekių ženklų registravimo taisykl</text:span><text:span text:style-name="T12">ės ZR/03/2004. Įsakymo Nr. 3R-37 punktas yra toks:</text:span></text:p>
      <text:p text:style-name="P13"><text:span text:style-name="T14">„</text:span><text:span text:style-name="T15">2</text:span><text:span text:style-name="T16">. Pripažįstu netekusiu galios 2000 m. gruodžio 29 d. Lietuvos Respublikos valstybinio patentų biuro direktoriaus įsakymo Nr. 123 „Dėl Lietuvos Respublikos prekių ženklų įstatymo Nr. VIII-1981 įgyvendin</text:span><text:span text:style-name="T17">imo“ (Žin., 2001, Nr.<text:s/></text:span><text:a xlink:href="https://www.e-tar.lt/portal/lt/legalAct/TAR.51ACEE1AB483" office:target-frame-name="_blank" xlink:show="new"><text:span text:style-name="T18">11-331</text:span></text:a><text:span text:style-name="T19">) 1.1 punktą.“</text:span></text:p>
      <text:p text:style-name="P20"/>
      <text:p text:style-name="P21"/>
      <text:p text:style-name="P22"><text:span text:style-name="T23">DIREKTORIAUS PAVADUOTOJA<text:s/></text:span></text:p>
      <text:p text:style-name="P24">L. E. DIREKTORIAUS PAREIGAS<text:tab/>ROSITA PETRAUSKIENĖ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50:00Z</meta:creation-date>
    <dc:date>2015-08-11T00:50:00Z</dc:date>
    <meta:template xlink:href="Normal" xlink:type="simple"/>
    <meta:editing-cycles>2</meta:editing-cycles>
    <meta:editing-duration>PT0S</meta:editing-duration>
    <meta:document-statistic meta:page-count="1" meta:paragraph-count="7" meta:word-count="92" meta:character-count="696" meta:row-count="29" meta:non-whitespace-character-count="611"/>
  </office:meta>
</office:document-meta>
</file>