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indent="0.4916in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16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indent="0.4916in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4916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indent="0.4916in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indent="0.4916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P276" style:parent-style-name="Normal" style:family="paragraph">
      <style:paragraph-properties fo:text-indent="0.4916in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font-weight="bold" style:font-weight-asian="bold" fo:color="#000000"/>
    </style:style>
    <style:style style:name="P347" style:parent-style-name="Normal" style:family="paragraph">
      <style:paragraph-properties fo:text-indent="0.4916in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font-weight="bold" style:font-weight-asian="bold" fo:color="#000000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indent="0.4916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fo:color="#000000"/>
    </style:style>
    <style:style style:name="T367" style:parent-style-name="DefaultParagraphFont" style:family="text">
      <style:text-properties fo:font-weight="bold" style:font-weight-asian="bold" fo:color="#000000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font-weight="bold" style:font-weight-asian="bold" fo:color="#000000"/>
    </style:style>
    <style:style style:name="P370" style:parent-style-name="Normal" style:family="paragraph">
      <style:paragraph-properties fo:text-align="justify" fo:text-indent="0.4916in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16in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font-weight="bold" style:font-weight-asian="bold" fo:color="#000000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P3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3" style:parent-style-name="Normal" style:family="paragraph">
      <style:paragraph-properties fo:text-align="center"/>
    </style:style>
    <style:style style:name="P394" style:parent-style-name="Normal" style:family="paragraph">
      <style:paragraph-properties fo:text-align="center"/>
    </style:style>
    <style:style style:name="P395" style:parent-style-name="Normal" style:family="paragraph">
      <style:paragraph-properties fo:text-indent="0.4916in"/>
    </style:style>
    <style:style style:name="P39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SAVANORIŠKOSIOS KRAŠTO APSAUGOS TARNYBOS</text:p>
      <text:p text:style-name="P10">Į S T A T Y M A S</text:p>
      <text:p text:style-name="P11"/>
      <text:p text:style-name="P12">1991 m. sausio 17 d. Nr. I-958</text:p>
      <text:p text:style-name="P13">Vilnius</text:p>
      <text:p text:style-name="P14"/>
      <text:p text:style-name="P15"><text:span text:style-name="T16">I</text:span><text:span text:style-name="T17">.<text:s/></text:span><text:span text:style-name="T18">BENDRIEJI NUOSTATAI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Savanoriškoji krašto apsaugos tarnyba (toliau vadinama t</text:span><text:span text:style-name="T25">arnyba) yra nuolat veikianti, piliečių savanoriškumo principu formuojama sudėtinė krašto apsaugos sistemos dalis.</text:span></text:p>
      <text:p text:style-name="P26"><text:span text:style-name="T27">Ši tarnyba taip pat yra pagrindinis krašto apsaugos tarnybų rezervas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Savanoriškosios krašto apsaugos tarnybos tikslai:</text:span></text:p>
      <text:p text:style-name="P34"><text:span text:style-name="T35">1</text:span><text:span text:style-name="T36">) rengti krašto apsaugos specialistus;</text:span></text:p>
      <text:p text:style-name="P37"><text:span text:style-name="T38">2</text:span><text:span text:style-name="T39">) saugoti svarbius valstybinius, ūkio objektus;</text:span></text:p>
      <text:p text:style-name="P40"><text:span text:style-name="T41">3</text:span><text:span text:style-name="T42">) padėti likviduoti ekologinių katastrofų, stichinių nelaimių padarinius;</text:span></text:p>
      <text:p text:style-name="P43"><text:span text:style-name="T44">4</text:span><text:span text:style-name="T45">) esant būtinybei, padėti pasienio apsaugos tarnyboms saugoti pasienį, o pol</text:span><text:span text:style-name="T46">icijai - užtikrinti viešąją tvarką, palaikyti visuomenės rimtį ir saugumą;</text:span></text:p>
      <text:p text:style-name="P47"><text:span text:style-name="T48">5</text:span><text:span text:style-name="T49">) gresiant valstybės saugumui, vykdyti teritorinę krašto gynybą;</text:span></text:p>
      <text:p text:style-name="P50"><text:span text:style-name="T51">6</text:span><text:span text:style-name="T52">) pagal Lietuvos Respublikos Vyriausybės atskirus nutarimus atlikti valstybines užduotis.</text:span></text:p>
      <text:p text:style-name="P53"/>
      <text:p text:style-name="P54"><text:span text:style-name="T55">3</text:span><text:span text:style-name="T56"><text:s/>straipsnis.</text:span></text:p>
      <text:p text:style-name="P57"><text:span text:style-name="T58">1</text:span><text:span text:style-name="T59">. Šios tarnybos vidaus tvarką nustato Savanoriškosios krašto apsaugos tarnybos statutas, kurį tvirtina Lietuvos Respublikos Vyriausybė.</text:span></text:p>
      <text:p text:style-name="P60"><text:span text:style-name="T61">2</text:span><text:span text:style-name="T62">. Savanoriškosios krašto apsaugos tarnybos statutas nustato, kiek savanoriai vadovaujasi šio įstaty</text:span><text:span text:style-name="T63">mo 2 straipsnyje išvardytų tarnybų veiklą reguliuojančiais teisiniais aktais.</text:span></text:p>
      <text:p text:style-name="P64"/>
      <text:p text:style-name="P65"><text:span text:style-name="T66">4</text:span><text:span text:style-name="T67"><text:s/>straipsnis.</text:span></text:p>
      <text:p text:style-name="P68"><text:span text:style-name="T69">Savanoriai dėvi uniformą su šios tarnybos skiriamaisiais ženklais, o jų padaliniai turi savo vėliavas, ženklus ir pavadinimus.</text:span></text:p>
      <text:p text:style-name="P70"/>
      <text:p text:style-name="P71"><text:span text:style-name="T72">5</text:span><text:span text:style-name="T73"><text:s/>straipsnis.</text:span></text:p>
      <text:p text:style-name="P74"><text:span text:style-name="T75">Savanoriškoji krašto apsaugos tarnyba finansuojama iš krašto apsaugai skirto valstybės biudžeto.</text:span></text:p>
      <text:p text:style-name="P76"/>
      <text:p text:style-name="P77"><text:span text:style-name="T78">II</text:span><text:span text:style-name="T79">.<text:s/></text:span><text:span text:style-name="T80">SAVANORIAI</text:span></text:p>
      <text:p text:style-name="P81"/>
      <text:p text:style-name="P82"><text:span text:style-name="T83">6</text:span><text:span text:style-name="T84"><text:s/>straipsnis.</text:span></text:p>
      <text:p text:style-name="P85"><text:span text:style-name="T86">1</text:span><text:span text:style-name="T87">. Savanorių tarnybą atliekantys asmenys vadinami savanoriais.</text:span></text:p>
      <text:p text:style-name="P88"><text:span text:style-name="T89">2</text:span><text:span text:style-name="T90">. Savanorių tarnybą gali atlikti tikrosios kra</text:span><text:span text:style-name="T91">što apsaugos tarnybos prievolininkai ir atsargos tarnyboje esantys asmenys.</text:span></text:p>
      <text:p text:style-name="P92"/>
      <text:p text:style-name="P93"><text:span text:style-name="T94">7</text:span><text:span text:style-name="T95"><text:s/>straipsnis.</text:span></text:p>
      <text:p text:style-name="P96"><text:span text:style-name="T97">Savanoriai skirstomi į rikiuotės, nerikiuotės ir garbės savanorius.</text:span></text:p>
      <text:p text:style-name="P98"/>
      <text:p text:style-name="P99"><text:span text:style-name="T100">8</text:span><text:span text:style-name="T101"><text:s/>straipsnis.</text:span></text:p>
      <text:p text:style-name="P102"><text:span text:style-name="T103">Savanoriais negali būti:</text:span></text:p>
      <text:p text:style-name="P104"><text:span text:style-name="T105">1</text:span><text:span text:style-name="T106">) asmenys, teisti už sunkius nusikaltimus;</text:span></text:p>
      <text:p text:style-name="P107"><text:span text:style-name="T108">2</text:span><text:span text:style-name="T109">) asmenys, kurių veiksnumą apriboja teismas.</text:span></text:p>
      <text:p text:style-name="P110"/>
      <text:p text:style-name="P111"><text:span text:style-name="T112">9</text:span><text:span text:style-name="T113"><text:s/>straipsnis.</text:span></text:p>
      <text:p text:style-name="P114"><text:span text:style-name="T115">Rikiuotės savanoriais gali būti Lietuvos Respublikos piliečiai, ne jaunesni kaip 18 metų, kurių sveikatos būklė atitinka reikalavimus, sudarę sutartis su Krašto apsaugos departamentu</text:span><text:span text:style-name="T116"><text:s/>bei dalyvaujantys šios tarnybos teritorinių padalinių veikloje.</text:span></text:p>
      <text:p text:style-name="P117"/>
      <text:p text:style-name="P118"><text:span text:style-name="T119">10</text:span><text:span text:style-name="T120"><text:s/>straipsnis.</text:span></text:p>
      <text:p text:style-name="P121"><text:span text:style-name="T122">Nerikiuotės savanoriai yra asmenys dėl sveikatos būklės netinkantys rikiuotės tarnybai, tačiau norintys dalyvauti savanoriškoje krašto apsaugos veikloje.</text:span></text:p>
      <text:p text:style-name="P123"/>
      <text:p text:style-name="P124"><text:span text:style-name="T125">11</text:span><text:span text:style-name="T126"><text:s/>straipsnis.</text:span></text:p>
      <text:p text:style-name="P127"><text:span text:style-name="T128">Garbės savanoriais Krašto apsaugos departamento nustatyta tvarka įrašomi ypač pasižymėję tarnyboje ir kovoje asmenys.</text:span></text:p>
      <text:p text:style-name="P129"/>
      <text:p text:style-name="P130"><text:span text:style-name="T131">III</text:span><text:span text:style-name="T132">.<text:s/></text:span><text:span text:style-name="T133">VALDYMAS IR STRUKTŪRA</text:span></text:p>
      <text:p text:style-name="P134"/>
      <text:p text:style-name="P135"><text:span text:style-name="T136">12</text:span><text:span text:style-name="T137"><text:s/>straipsnis.</text:span></text:p>
      <text:p text:style-name="P138"><text:span text:style-name="T139">1</text:span><text:span text:style-name="T140">. Tarnyba yra tiesiogiai pavaldi Krašto apsaugos departamento gene</text:span><text:span text:style-name="T141">raliniam direktoriui.</text:span></text:p>
      <text:p text:style-name="P142"><text:span text:style-name="T143">2</text:span><text:span text:style-name="T144">. Tarnybai vadovauja štabas, veikiantis Krašto apsaugos departamento skyriaus teisėmis.</text:span></text:p>
      <text:p text:style-name="P145"><text:span text:style-name="T146">3</text:span><text:span text:style-name="T147">. Štabui vadovauja štabo viršininkas, kurį skiria Krašto apsaugos departamento generalinis direktorius.</text:span></text:p>
      <text:p text:style-name="P148">Kitus šio štabo pareigūnus skiria štabo viršininkas teritorinių krašto rinktinių vadų teikimu.</text:p>
      <text:p text:style-name="P149"/>
      <text:p text:style-name="P150"><text:span text:style-name="T151">13</text:span><text:span text:style-name="T152"><text:s/>straipsnis.</text:span></text:p>
      <text:p text:style-name="P153"><text:span text:style-name="T154">1</text:span><text:span text:style-name="T155">. Tarnyba komplektuojama teritoriniu principu.</text:span></text:p>
      <text:p text:style-name="P156"><text:span text:style-name="T157">2</text:span><text:span text:style-name="T158">. Tarnyba skirstoma į rinktines, kuopas ir būrius.</text:span></text:p>
      <text:p text:style-name="P159"><text:span text:style-name="T160">3</text:span><text:span text:style-name="T161">. Rinktinių vadus štabo viršininko teikimu skiria Krašto aps</text:span><text:span text:style-name="T162">augos departamento generalinis direktorius.</text:span></text:p>
      <text:p text:style-name="P163">Kuopų ir būrių vadus skiria štabo viršininkas.</text:p>
      <text:p text:style-name="P164"/>
      <text:p text:style-name="P165"><text:span text:style-name="T166">14</text:span><text:span text:style-name="T167"><text:s/>straipsnis.</text:span></text:p>
      <text:p text:style-name="P168"><text:span text:style-name="T169">1</text:span><text:span text:style-name="T170">. Teritoriniai savanoriškosios tarnybos padaliniai yra pavaldūs štabui. Jų veikla suderinta su Krašto apsaugos departamento teritoriniais pa</text:span><text:span text:style-name="T171">daliniais.</text:span></text:p>
      <text:p text:style-name="P172"><text:span text:style-name="T173">2</text:span><text:span text:style-name="T174">. Teritorinių padalinių veiklą miestuose ir rajonuose organizuoja štabo paskirti etatiniai darbuotojai.</text:span></text:p>
      <text:p text:style-name="P175"/>
      <text:p text:style-name="P176"><text:span text:style-name="T177">IV</text:span><text:span text:style-name="T178">.<text:s/></text:span><text:span text:style-name="T179">SAVANORIŲ RENGIMAS</text:span></text:p>
      <text:p text:style-name="P180"/>
      <text:p text:style-name="P181"><text:span text:style-name="T182">15</text:span><text:span text:style-name="T183"><text:s/>straipsnis.</text:span></text:p>
      <text:p text:style-name="P184"><text:span text:style-name="T185">1</text:span><text:span text:style-name="T186">. Savanorių rengimą organizuoja šios tarnybos teritorinių padalinių vadovybė,<text:s/></text:span><text:span text:style-name="T187">padedant Krašto apsaugos departamento teritorinių padalinių pareigūnams.</text:span></text:p>
      <text:p text:style-name="P188"><text:span text:style-name="T189">2</text:span><text:span text:style-name="T190">. Savanoriai rengiami pagal programas per kasmetinius dvidešimties parų trukmės apmokymus, atsitraukus nuo darbo.</text:span></text:p>
      <text:p text:style-name="P191"><text:span text:style-name="T192">3</text:span><text:span text:style-name="T193">. Programas rengia štabas, o tvirtina Krašto apsaugos depar</text:span><text:span text:style-name="T194">tamento generalinis direktorius.</text:span></text:p>
      <text:p text:style-name="P195"><text:span text:style-name="T196">4</text:span><text:span text:style-name="T197">. Apmokymai organizuojami pagal Krašto apsaugos departamento generalinio direktoriaus įsakymą.</text:span></text:p>
      <text:p text:style-name="P198"><text:span text:style-name="T199">5</text:span><text:span text:style-name="T200">. Apmokėjimo savanoriams, atsitraukusiems nuo darbo, tvarką nustato Lietuvos Respublikos Vyriausybė.</text:span></text:p>
      <text:p text:style-name="P201"><text:span text:style-name="T202">6</text:span><text:span text:style-name="T203">. Įmonių,<text:s/></text:span><text:span text:style-name="T204">įstaigų ir organizacijų administracijos apmokymo laikotarpiu privalo atleisti savanorius nuo darbo.</text:span></text:p>
      <text:p text:style-name="P205"/>
      <text:p text:style-name="P206"><text:span text:style-name="T207">16</text:span><text:span text:style-name="T208"><text:s/>straipsnis.</text:span></text:p>
      <text:p text:style-name="P209"><text:span text:style-name="T210">1</text:span><text:span text:style-name="T211">. Ekologinių katastrofų, stichinių nelaimių, avarijų atvejais visuomenės rimties ir saugumo palaikymo interesais savanorius šaukia<text:s/></text:span><text:span text:style-name="T212">Krašto apsaugos departamento generalinius direktorius Vyriausybės nustatyta tvarka.</text:span></text:p>
      <text:p text:style-name="P213"><text:span text:style-name="T214">2</text:span><text:span text:style-name="T215">. Gresiant valstybės saugumui, savanoriai mobilizuojami mobilizacijos įstatymo nustatyta tvarka.</text:span></text:p>
      <text:p text:style-name="P216"/>
      <text:p text:style-name="P217"><text:span text:style-name="T218">V</text:span><text:span text:style-name="T219">.<text:s/></text:span><text:span text:style-name="T220">TARNYBA</text:span></text:p>
      <text:p text:style-name="P221"/>
      <text:p text:style-name="P222"><text:span text:style-name="T223">17</text:span><text:span text:style-name="T224"><text:s/>straipsnis.</text:span></text:p>
      <text:p text:style-name="P225"><text:span text:style-name="T226">1</text:span><text:span text:style-name="T227">. Stodamas į tarnybą, savan</text:span><text:span text:style-name="T228">oris prisiekia Lietuvos Respublikai, jeigu to nepadarė atlikdamas tarnybą prieš tai kitose krašto apsaugos struktūrose.</text:span></text:p>
      <text:p text:style-name="P229"><text:span text:style-name="T230">2</text:span><text:span text:style-name="T231">. Priesaikos tekstą nustato Savanoriškosios krašto apsaugos tarnybos statutas.</text:span></text:p>
      <text:p text:style-name="P232"/>
      <text:p text:style-name="P233"><text:span text:style-name="T234">18</text:span><text:span text:style-name="T235"><text:s/>straipsnis.</text:span></text:p>
      <text:p text:style-name="P236"><text:span text:style-name="T237">1</text:span><text:span text:style-name="T238">. Savanoriai, eidami šio įs</text:span><text:span text:style-name="T239">tatymo 2 straipsnyje nurodytas tarnybas, taip pat paklūsta tų tarnybų norminių aktų reikalavimams ir naudojasi tų aktų suteiktais įgaliojimais, taikomais žemesniesiems pareigūnams.</text:span></text:p>
      <text:p text:style-name="P240"><text:span text:style-name="T241">2</text:span><text:span text:style-name="T242">. Šio įstatymo 2 straipsnyje nustatytų tarnybinių užduočių atlikimo tr</text:span><text:span text:style-name="T243">ukmę nustato Lietuvos Respublikos Vyriausybė Krašto apsaugos departamento teikimu.</text:span></text:p>
      <text:p text:style-name="P244"/>
      <text:p text:style-name="P245"><text:span text:style-name="T246">19</text:span><text:span text:style-name="T247"><text:s/>straipsnis.</text:span></text:p>
      <text:p text:style-name="P248"><text:span text:style-name="T249">Tarnybos ginkluotės įsigijimą, laikymą, apskaitą, išdavimą ir panaudojimą reglamentuoja Lietuvos Respublikos Vyriausybė.</text:span></text:p>
      <text:p text:style-name="P250"/>
      <text:p text:style-name="P251"><text:span text:style-name="T252">20</text:span><text:span text:style-name="T253"><text:s/>straipsnis.</text:span></text:p>
      <text:p text:style-name="P254"><text:span text:style-name="T255">Krašto<text:s/></text:span><text:span text:style-name="T256">apsaugos departamentas, rinktinės vadui tarpininkaujant, gali savanoriui išduoti leidimą įsigyti ir laikyti asmeninį ginklą ne tarnybos metu Savanoriškosios krašto apsaugos tarnybos statuto nustatyta tvarka.</text:span></text:p>
      <text:p text:style-name="P257"/>
      <text:p text:style-name="P258"><text:span text:style-name="T259">21</text:span><text:span text:style-name="T260"><text:s/>straipsnis.</text:span></text:p>
      <text:p text:style-name="P261"><text:span text:style-name="T262">Už nuopelnus Lietuvos Resp</text:span><text:span text:style-name="T263">ublikai Krašto apsaugos departamento generalinio direktoriaus teikimu savanoriai apdovanojami valstybiniais arba kitokiais apdovanojimais.</text:span></text:p>
      <text:p text:style-name="P264"/>
      <text:p text:style-name="P265"><text:span text:style-name="T266">22</text:span><text:span text:style-name="T267"><text:s/>straipsnis.</text:span></text:p>
      <text:p text:style-name="P268"><text:span text:style-name="T269">Už tarnybinius nusikaltimus, priesaikos sulaužymą, neleistiną ginklo panaudojimą savanoriai<text:s/></text:span><text:span text:style-name="T270">atsako pagal Krašto apsaugos tarnybos drausmės statutą bei Lietuvos Respublikos įstatymus.</text:span></text:p>
      <text:p text:style-name="P271"/>
      <text:p text:style-name="P272"><text:span text:style-name="T273">V</text:span><text:span text:style-name="T274">.<text:s/></text:span><text:span text:style-name="T275">SOCIALINĖS GARANTIJOS</text:span></text:p>
      <text:p text:style-name="P276"/>
      <text:p text:style-name="P277"><text:span text:style-name="T278">23</text:span><text:span text:style-name="T279"><text:s/>straipsnis.</text:span></text:p>
      <text:p text:style-name="P280"><text:span text:style-name="T281">Apmokymo ir tarnybinių užduočių vykdymo metu savanoriui paliekama darbo vieta, iš krašto apsaugai skirto biudže</text:span><text:span text:style-name="T282">to mokamas atlyginimo darbovietėje vidurkis.</text:span></text:p>
      <text:p text:style-name="P283"/>
      <text:p text:style-name="P284"><text:span text:style-name="T285">24</text:span><text:span text:style-name="T286"><text:s/>straipsnis.</text:span></text:p>
      <text:p text:style-name="P287"><text:span text:style-name="T288">1</text:span><text:span text:style-name="T289">. Jeigu savanoris, vykdydamas tarnybines užduotis, tapo laikinai nedarbingu, išmokama 100 procentų darbo užmokesčio pašalpa nepriklausomai nuo darbo stažo.</text:span></text:p>
      <text:p text:style-name="P290"><text:span text:style-name="T291">2</text:span><text:span text:style-name="T292">. Jeigu savanoris, vykdyd</text:span><text:span text:style-name="T293">amas tarnybines užduotis, tapo pastoviai nedarbingu, skiriama tokio dydžio pensija, kokia skiriama darbininkams ir tarnautojams, netekusiems darbingumo dėl gamybinės traumos arba profesinio susirgimo.</text:span></text:p>
      <text:p text:style-name="P294"><text:span text:style-name="T295">3</text:span><text:span text:style-name="T296">. Jeigu savanoris, vykdydamas tarnybines užduotis,</text:span><text:span text:style-name="T297"><text:s/>žuvo, šeimos nariams taikomos Lietuvos Respublikos 1991 m. sausio 16 d. įstatymo Nr. I-954 nustatytos papildomos socialinės garantijos.</text:span></text:p>
      <text:p text:style-name="P298"/>
      <text:p text:style-name="P299"><text:span text:style-name="T300">25</text:span><text:span text:style-name="T301"><text:s/>straipsnis.</text:span></text:p>
      <text:p text:style-name="P302"><text:span text:style-name="T303">1</text:span><text:span text:style-name="T304">. Jeigu savanoris žuvo vykdydamas tarnybines užduotis, jo šeimai per penkerius metus Vyriausyb</text:span><text:span text:style-name="T305">ės nustatyta tvarka išmokamos pašalpos, kurių visa suma turi sudaryti savanorio paskutinėje darbovietėje gauto darbo užmokesčio dešimties metų (120 mėnesių) sumą.</text:span></text:p>
      <text:p text:style-name="P306"><text:span text:style-name="T307">2</text:span><text:span text:style-name="T308">. Vykdydamas tarnybines užduotis žuvęs savanoris laidojamas valstybės lėšomis.</text:span></text:p>
      <text:p text:style-name="P309"/>
      <text:p text:style-name="P310"><text:span text:style-name="T311">26</text:span><text:span text:style-name="T312"><text:s/>straipsnis.</text:span></text:p>
      <text:p text:style-name="P313"><text:span text:style-name="T314">Savanoriai tarnybos ir apmokimo metu nemokamai aprūpinami maistu, reikalinga technika ir naudojasi susisiekimo priemonėmis (išskyrus taksi).</text:span></text:p>
      <text:p text:style-name="P315"/>
      <text:p text:style-name="P316"><text:span text:style-name="T317">27</text:span><text:span text:style-name="T318"><text:s/>straipsnis.</text:span></text:p>
      <text:p text:style-name="P319"><text:span text:style-name="T320">Savanorių tarnybos, štabo, miestų ir rajonų etatiniams darbuotojams atlyginimas<text:s/></text:span><text:span text:style-name="T321">mokamas, pensijos ir pašalpos skiriamos tokia pat tvarka ir tokio dydžio, kaip ir tikrąją krašto apsaugos tarnybą atliekantiems etatiniams darbuotojams.</text:span></text:p>
      <text:p text:style-name="P322"/>
      <text:p text:style-name="P323"><text:span text:style-name="T324">28</text:span><text:span text:style-name="T325"><text:s/>straipsnis.</text:span></text:p>
      <text:p text:style-name="P326"><text:span text:style-name="T327">Savanorių gydymo ir reabilitacijos išlaidos apmokamos iš krašto apsaugai skirtų l</text:span><text:span text:style-name="T328">ėšų.</text:span></text:p>
      <text:p text:style-name="P329"/>
      <text:p text:style-name="P330"><text:span text:style-name="T331">29</text:span><text:span text:style-name="T332"><text:s/>straipsnis.</text:span></text:p>
      <text:p text:style-name="P333"><text:span text:style-name="T334">Krašto apsaugos departamentas turi teisę savanorį pasiųsti į mokslo įstaigas, kad jis nemokamai įsigytų reikiamą specialybę arba pakeltų kvalifikaciją.</text:span></text:p>
      <text:p text:style-name="P335"/>
      <text:p text:style-name="P336"><text:span text:style-name="T337">30</text:span><text:span text:style-name="T338"><text:s/>straipsnis.</text:span></text:p>
      <text:p text:style-name="P339"><text:span text:style-name="T340">Savanoriams, ištarnavusiems daugiau kaip aštuonerius<text:s/></text:span><text:span text:style-name="T341">metus ir negavusiems atlyginimo Lietuvos Respublikos Vyriausybės nustatyta tvarka gali būti apmokėta buto statybos vertės dalis ar paskirta paskola gyvenamojo namo (buto) statybai lengvatine tvarka.</text:span></text:p>
      <text:p text:style-name="P342"/>
      <text:p text:style-name="P343"><text:span text:style-name="T344">VI</text:span><text:span text:style-name="T345">.<text:s/></text:span><text:span text:style-name="T346">LĖŠOS IR TURTAS</text:span></text:p>
      <text:p text:style-name="P347"/>
      <text:p text:style-name="P348"><text:span text:style-name="T349">31</text:span><text:span text:style-name="T350"><text:s/>straipsnis.</text:span></text:p>
      <text:p text:style-name="P351"><text:span text:style-name="T352">1</text:span><text:span text:style-name="T353">. Sav</text:span><text:span text:style-name="T354">anorių tarnybos lėšas sudaro:</text:span></text:p>
      <text:p text:style-name="P355"><text:span text:style-name="T356">1</text:span><text:span text:style-name="T357">) iš valstybės biudžeto skirtos lėšos;</text:span></text:p>
      <text:p text:style-name="P358"><text:span text:style-name="T359">2</text:span><text:span text:style-name="T360">) juridinių, fizinių asmenų savanoriškai perduotos, paaukotos lėšos.</text:span></text:p>
      <text:p text:style-name="P361"><text:span text:style-name="T362">2</text:span><text:span text:style-name="T363">. Savanorių tarnybos turtas taip pat gali būti įgytas pagal civilinius įstatymus.</text:span></text:p>
      <text:p text:style-name="P364"/>
      <text:p text:style-name="P365"><text:span text:style-name="T366">VII</text:span><text:span text:style-name="T367">.<text:s/></text:span><text:span text:style-name="T368">BAIGIAM</text:span><text:span text:style-name="T369">IEJI NUOSTATAI</text:span></text:p>
      <text:p text:style-name="P370"/>
      <text:p text:style-name="P371"><text:span text:style-name="T372">32</text:span><text:span text:style-name="T373"><text:s/>straipsnis.</text:span></text:p>
      <text:p text:style-name="P374"><text:span text:style-name="T375">Savanorių tarnyba likviduojama įstatymų nustatyta tvarka.</text:span></text:p>
      <text:p text:style-name="P376"/>
      <text:p text:style-name="P377"><text:span text:style-name="T378">33</text:span><text:span text:style-name="T379"><text:s/>straipsnis.</text:span></text:p>
      <text:p text:style-name="P380"><text:span text:style-name="T381">Priėmus Savanoriškosios krašto apsaugos tarnybos statutą, šio įstatymo 18 straipsnio 1 dalis netenka galios.</text:span></text:p>
      <text:p text:style-name="P382"/>
      <text:p text:style-name="P383"><text:span text:style-name="T384">34</text:span><text:span text:style-name="T385"><text:s/>straipsnis.</text:span></text:p>
      <text:p text:style-name="P386"><text:span text:style-name="T387">Įstatymas<text:s/></text:span><text:span text:style-name="T388">įsigalioja nuo jo priėmimo dienos.</text:span></text:p>
      <text:p text:style-name="P389"/>
      <text:p text:style-name="P390"/>
      <text:p text:style-name="P391">LIETUVOS RESPUBLIKOS</text:p>
      <text:p text:style-name="P392">AUKŠČIAUSIOSIOS TARYBOS PIRMININKAS<text:tab/>V. LANDSBERGIS</text:p>
      <text:p text:style-name="P393">______________</text:p>
      <text:p text:style-name="P394"/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20:26:00Z</meta:creation-date>
    <dc:date>2015-06-26T20:26:00Z</dc:date>
    <meta:template xlink:href="Normal" xlink:type="simple"/>
    <meta:editing-cycles>2</meta:editing-cycles>
    <meta:editing-duration>PT0S</meta:editing-duration>
    <meta:document-statistic meta:page-count="5" meta:paragraph-count="136" meta:word-count="1088" meta:character-count="8895" meta:row-count="467" meta:non-whitespace-character-count="7943"/>
  </office:meta>
</office:document-meta>
</file>