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fo:letter-spacing="-0.0041in"/>
    </style:style>
    <style:style style:name="T98" style:parent-style-name="DefaultParagraphFont" style:family="text">
      <style:text-properties fo:color="#0000FF" fo:letter-spacing="-0.0041in" style:text-underline-type="single" style:text-underline-style="solid" style:text-underline-width="auto" style:text-underline-mode="continuous"/>
    </style:style>
    <style:style style:name="T99" style:parent-style-name="DefaultParagraphFont" style:family="text">
      <style:text-properties fo:color="#000000" fo:letter-spacing="-0.0041in"/>
    </style:style>
    <style:style style:name="T100" style:parent-style-name="DefaultParagraphFont" style:family="text">
      <style:text-properties fo:color="#0000FF" fo:letter-spacing="-0.0041in" style:text-underline-type="single" style:text-underline-style="solid" style:text-underline-width="auto" style:text-underline-mode="continuous"/>
    </style:style>
    <style:style style:name="T101" style:parent-style-name="DefaultParagraphFont" style:family="text">
      <style:text-properties fo:color="#000000" fo:letter-spacing="-0.0041in"/>
    </style:style>
    <style:style style:name="T102" style:parent-style-name="DefaultParagraphFont" style:family="text">
      <style:text-properties fo:color="#0000FF" fo:letter-spacing="-0.0041in" style:text-underline-type="single" style:text-underline-style="solid" style:text-underline-width="auto" style:text-underline-mode="continuous"/>
    </style:style>
    <style:style style:name="T103" style:parent-style-name="DefaultParagraphFont" style:family="text">
      <style:text-properties fo:color="#000000" fo:letter-spacing="-0.0041in"/>
    </style:style>
    <style:style style:name="T104" style:parent-style-name="DefaultParagraphFont" style:family="text">
      <style:text-properties fo:color="#0000FF" fo:letter-spacing="-0.0041in" style:text-underline-type="single" style:text-underline-style="solid" style:text-underline-width="auto" style:text-underline-mode="continuous"/>
    </style:style>
    <style:style style:name="T105" style:parent-style-name="DefaultParagraphFont" style:family="text">
      <style:text-properties fo:color="#000000" fo:letter-spacing="-0.0041in"/>
    </style:style>
    <style:style style:name="T106" style:parent-style-name="DefaultParagraphFont" style:family="text">
      <style:text-properties fo:color="#0000FF" fo:letter-spacing="-0.0041in" style:text-underline-type="single" style:text-underline-style="solid" style:text-underline-width="auto" style:text-underline-mode="continuous"/>
    </style:style>
    <style:style style:name="T107" style:parent-style-name="DefaultParagraphFont" style:family="text">
      <style:text-properties fo:color="#000000" fo:letter-spacing="-0.0041in"/>
    </style:style>
    <style:style style:name="T108" style:parent-style-name="DefaultParagraphFont" style:family="text">
      <style:text-properties fo:color="#0000FF" fo:letter-spacing="-0.0041in" style:text-underline-type="single" style:text-underline-style="solid" style:text-underline-width="auto" style:text-underline-mode="continuous"/>
    </style:style>
    <style:style style:name="T109" style:parent-style-name="DefaultParagraphFont" style:family="text">
      <style:text-properties fo:color="#000000" fo:letter-spacing="-0.0041in"/>
    </style:style>
    <style:style style:name="T110" style:parent-style-name="DefaultParagraphFont" style:family="text">
      <style:text-properties fo:color="#0000FF" fo:letter-spacing="-0.0041in" style:text-underline-type="single" style:text-underline-style="solid" style:text-underline-width="auto" style:text-underline-mode="continuous"/>
    </style:style>
    <style:style style:name="T111" style:parent-style-name="DefaultParagraphFont" style:family="text">
      <style:text-properties fo:color="#000000" fo:letter-spacing="-0.0041in"/>
    </style:style>
    <style:style style:name="T112" style:parent-style-name="DefaultParagraphFont" style:family="text">
      <style:text-properties fo:color="#0000FF" fo:letter-spacing="-0.0041in" style:text-underline-type="single" style:text-underline-style="solid" style:text-underline-width="auto" style:text-underline-mode="continuous"/>
    </style:style>
    <style:style style:name="T113" style:parent-style-name="DefaultParagraphFont" style:family="text">
      <style:text-properties fo:color="#000000" fo:letter-spacing="-0.0041in"/>
    </style:style>
    <style:style style:name="T114" style:parent-style-name="DefaultParagraphFont" style:family="text">
      <style:text-properties fo:color="#0000FF" fo:letter-spacing="-0.0041in" style:text-underline-type="single" style:text-underline-style="solid" style:text-underline-width="auto" style:text-underline-mode="continuous"/>
    </style:style>
    <style:style style:name="T115" style:parent-style-name="DefaultParagraphFont" style:family="text">
      <style:text-properties fo:color="#000000" fo:letter-spacing="-0.0041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margin-left="1.5in" fo:text-indent="-1.1062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text-position="super 62.5%"/>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margin-left="1.5in" fo:text-indent="-1.1062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text-position="super 62.5%"/>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text-position="super 62.5%"/>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text-position="super 62.5%"/>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text-position="super 62.5%"/>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T743" style:parent-style-name="DefaultParagraphFont" style:family="text">
      <style:text-properties fo:color="#000000" style:text-position="super 62.5%"/>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P1028" style:parent-style-name="Normal" style:family="paragraph">
      <style:paragraph-properties fo:keep-together="always" fo:widows="0" fo:orphans="0" fo:break-before="page" fo:text-align="justify" fo:text-indent="0.3937in"/>
      <style:text-properties fo:hyphenate="false"/>
    </style:style>
    <style:style style:name="P1029" style:parent-style-name="Normal" style:family="paragraph">
      <style:paragraph-properties fo:keep-together="always" fo:widows="0" fo:orphans="0" fo:text-align="justify" fo:text-indent="0.3937in"/>
      <style:text-properties fo:hyphenate="false"/>
    </style:style>
    <style:style style:name="P1030" style:parent-style-name="Normal" style:family="paragraph">
      <style:paragraph-properties fo:keep-together="alway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font-style="italic" style:font-style-asian="italic" style:font-style-complex="italic"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ADMINISTRACINIŲ TEISĖS PAŽEIDIMŲ KODEKSO<text:s/></text:p>
      <text:p text:style-name="P9"><text:span text:style-name="T10">94, 94</text:span><text:span text:style-name="T11">1</text:span><text:span text:style-name="T12">, 235, 239</text:span><text:span text:style-name="T13">2</text:span><text:span text:style-name="T14"><text:s/>IR 259</text:span><text:span text:style-name="T15">1</text:span><text:span text:style-name="T16"><text:s/>STRAIPSNIŲ PAKEITIMO<text:s/></text:span></text:p>
      <text:p text:style-name="P17">ĮSTATYMAS</text:p>
      <text:p text:style-name="P18"/>
      <text:p text:style-name="P19">2011 m. birželio 21 d. Nr. XI-1493</text:p>
      <text:p text:style-name="P20">Vilnius</text:p>
      <text:p text:style-name="P21"/>
      <text:p text:style-name="P22"><text:span text:style-name="T23">(Žin., 1985, Nr. 1-1, Nr. 33-370; 1992, Nr.<text:s/></text:span><text:a xlink:href="https://www.e-tar.lt/portal/lt/legalAct/TAR.07F97FC589FC" office:target-frame-name="_blank" xlink:show="new"><text:span text:style-name="T24">21-610</text:span></text:a><text:span text:style-name="T25">; 1994, Nr.<text:s/></text:span><text:a xlink:href="https://www.e-tar.lt/portal/lt/legalAct/TAR.5C06D98BED60" office:target-frame-name="_blank" xlink:show="new"><text:span text:style-name="T26">58-1132</text:span></text:a><text:span text:style-name="T27">; 1996, Nr.<text:s/></text:span><text:a xlink:href="https://www.e-tar.lt/portal/lt/legalAct/TAR.04B2350C832C" office:target-frame-name="_blank" xlink:show="new"><text:span text:style-name="T28">37-930</text:span></text:a><text:span text:style-name="T29">; 1998, Nr.<text:s/></text:span><text:a xlink:href="https://www.e-tar.lt/portal/lt/legalAct/TAR.932B66D729A7" office:target-frame-name="_blank" xlink:show="new"><text:span text:style-name="T30">16-377</text:span></text:a><text:span text:style-name="T31">; 2000, Nr.<text:s/></text:span><text:a xlink:href="https://www.e-tar.lt/portal/lt/legalAct/TAR.C9DC4FD96FC2" office:target-frame-name="_blank" xlink:show="new"><text:span text:style-name="T32">22-552</text:span></text:a><text:span text:style-name="T33">;</text:span><text:span text:style-name="T34"><text:s/>2002, Nr.<text:s/></text:span><text:a xlink:href="https://www.e-tar.lt/portal/lt/legalAct/TAR.3D3FAA1E98C8" office:target-frame-name="_blank" xlink:show="new"><text:span text:style-name="T35">75-3214</text:span></text:a><text:span text:style-name="T36">, Nr.<text:s/></text:span><text:a xlink:href="https://www.e-tar.lt/portal/lt/legalAct/TAR.FBACDF351E72" office:target-frame-name="_blank" xlink:show="new"><text:span text:style-name="T37">123-5526</text:span></text:a><text:span text:style-name="T38">, Nr.<text:s/></text:span><text:a xlink:href="https://www.e-tar.lt/portal/lt/legalAct/TAR.C25D9A4F670E" office:target-frame-name="_blank" xlink:show="new"><text:span text:style-name="T39">124-5623</text:span></text:a><text:span text:style-name="T40">; 2003, Nr.<text:s/></text:span><text:a xlink:href="https://www.e-tar.lt/portal/lt/legalAct/TAR.AEF7DA53D190" office:target-frame-name="_blank" xlink:show="new"><text:span text:style-name="T41">28-1126</text:span></text:a><text:span text:style-name="T42">, Nr.<text:s/></text:span><text:a xlink:href="https://www.e-tar.lt/portal/lt/legalAct/TAR.8F794DCEE1DA" office:target-frame-name="_blank" xlink:show="new"><text:span text:style-name="T43">74-3421</text:span></text:a><text:span text:style-name="T44">, Nr.<text:s/></text:span><text:a xlink:href="https://www.e-tar.lt/portal/lt/legalAct/TAR.2CCBC0B7E2C7" office:target-frame-name="_blank" xlink:show="new"><text:span text:style-name="T45">102-4581</text:span></text:a><text:span text:style-name="T46">, Nr.<text:s/></text:span><text:a xlink:href="https://www.e-tar.lt/portal/lt/legalAct/TAR.CA01560E8D2A" office:target-frame-name="_blank" xlink:show="new"><text:span text:style-name="T47">112-4997</text:span></text:a><text:span text:style-name="T48">; 2004, Nr.<text:s/></text:span><text:a xlink:href="https://www.e-tar.lt/portal/lt/legalAct/TAR.0ECC9B4962CD" office:target-frame-name="_blank" xlink:show="new"><text:span text:style-name="T49">25-763</text:span></text:a><text:span text:style-name="T50">, Nr.<text:s/></text:span><text:a xlink:href="https://www.e-tar.lt/portal/lt/legalAct/TAR.DC334B2FE233" office:target-frame-name="_blank" xlink:show="new"><text:span text:style-name="T51">68-2368</text:span></text:a><text:span text:style-name="T52">, Nr.<text:s/></text:span><text:a xlink:href="https://www.e-tar.lt/portal/lt/legalAct/TAR.B4483E9EC41E" office:target-frame-name="_blank" xlink:show="new"><text:span text:style-name="T53">72-2491</text:span></text:a><text:span text:style-name="T54">, Nr.<text:s/></text:span><text:a xlink:href="https://www.e-tar.lt/portal/lt/legalAct/TAR.876E5906F3C4" office:target-frame-name="_blank" xlink:show="new"><text:span text:style-name="T55">115-4275</text:span></text:a><text:span text:style-name="T56">, Nr.<text:s/></text:span><text:a xlink:href="https://www.e-tar.lt/portal/lt/legalAct/TAR.D0B39C9B6456" office:target-frame-name="_blank" xlink:show="new"><text:span text:style-name="T57">134-4840</text:span></text:a><text:span text:style-name="T58">, Nr.<text:s/></text:span><text:a xlink:href="https://www.e-tar.lt/portal/lt/legalAct/TAR.3C9B92DCF85A" office:target-frame-name="_blank" xlink:show="new"><text:span text:style-name="T59">135-4896</text:span></text:a><text:span text:style-name="T60">, Nr.<text:s/></text:span><text:a xlink:href="https://www.e-tar.lt/portal/lt/legalAct/TAR.E824F2E43701" office:target-frame-name="_blank" xlink:show="new"><text:span text:style-name="T61">166-6060</text:span></text:a><text:span text:style-name="T62">, Nr.<text:s/></text:span><text:a xlink:href="https://www.e-tar.lt/portal/lt/legalAct/TAR.41C30AEEB25C" office:target-frame-name="_blank" xlink:show="new"><text:span text:style-name="T63">171-6317</text:span></text:a><text:span text:style-name="T64">; 2005, Nr.<text:s/></text:span><text:a xlink:href="https://www.e-tar.lt/portal/lt/legalAct/TAR.5474D55F5B38" office:target-frame-name="_blank" xlink:show="new"><text:span text:style-name="T65">18-576</text:span></text:a><text:span text:style-name="T66">, Nr.<text:s/></text:span><text:a xlink:href="https://www.e-tar.lt/portal/lt/legalAct/TAR.73A9B931F59A" office:target-frame-name="_blank" xlink:show="new"><text:span text:style-name="T67">47-1553</text:span></text:a><text:span text:style-name="T68">, Nr.<text:s/></text:span><text:a xlink:href="https://www.e-tar.lt/portal/lt/legalAct/TAR.AFAD46A92851" office:target-frame-name="_blank" xlink:show="new"><text:span text:style-name="T69">83-3040</text:span></text:a><text:span text:style-name="T70">, Nr.<text:s/></text:span><text:a xlink:href="https://www.e-tar.lt/portal/lt/legalAct/TAR.E506FB78983A" office:target-frame-name="_blank" xlink:show="new"><text:span text:style-name="T71">137-4911</text:span></text:a><text:span text:style-name="T72">, Nr.<text:s/></text:span><text:a xlink:href="https://www.e-tar.lt/portal/lt/legalAct/TAR.C1D7369B9EAC" office:target-frame-name="_blank" xlink:show="new"><text:span text:style-name="T73">143-5167</text:span></text:a><text:span text:style-name="T74">; 2006, Nr.<text:s/></text:span><text:a xlink:href="https://www.e-tar.lt/portal/lt/legalAct/TAR.E7152F34B71F" office:target-frame-name="_blank" xlink:show="new"><text:span text:style-name="T75">73-2759</text:span></text:a><text:span text:style-name="T76">, Nr.<text:s/></text:span><text:a xlink:href="https://www.e-tar.lt/portal/lt/legalAct/TAR.BC1E7278BC10" office:target-frame-name="_blank" xlink:show="new"><text:span text:style-name="T77">119-4548</text:span></text:a><text:span text:style-name="T78">, Nr.<text:s/></text:span><text:a xlink:href="https://www.e-tar.lt/portal/lt/legalAct/TAR.7175B4753095" office:target-frame-name="_blank" xlink:show="new"><text:span text:style-name="T79">132-4986</text:span></text:a><text:span text:style-name="T80">; 2007, Nr.<text:s/></text:span><text:a xlink:href="https://www.e-tar.lt/portal/lt/legalAct/TAR.D1E5F5AF0A4A" office:target-frame-name="_blank" xlink:show="new"><text:span text:style-name="T81">12-492</text:span></text:a><text:span text:style-name="T82">, Nr.<text:s/></text:span><text:a xlink:href="https://www.e-tar.lt/portal/lt/legalAct/TAR.526B0A88297A" office:target-frame-name="_blank" xlink:show="new"><text:span text:style-name="T83">49-1880</text:span></text:a><text:span text:style-name="T84">, Nr.<text:s/></text:span><text:a xlink:href="https://www.e-tar.lt/portal/lt/legalAct/TAR.3E128DF8E4DE" office:target-frame-name="_blank" xlink:show="new"><text:span text:style-name="T85">81-3316</text:span></text:a><text:span text:style-name="T86">, Nr.<text:s/></text:span><text:a xlink:href="https://www.e-tar.lt/portal/lt/legalAct/TAR.8D2A78A4B621" office:target-frame-name="_blank" xlink:show="new"><text:span text:style-name="T87">138-5641</text:span></text:a><text:span text:style-name="T88">, Nr.<text:s/></text:span><text:a xlink:href="https://www.e-tar.lt/portal/lt/legalAct/TAR.8E6686A79ACA" office:target-frame-name="_blank" xlink:show="new"><text:span text:style-name="T89">138-5644</text:span></text:a><text:span text:style-name="T90">; 2008, Nr.<text:s/></text:span><text:a xlink:href="https://www.e-tar.lt/portal/lt/legalAct/TAR.8E83941C7CCC" office:target-frame-name="_blank" xlink:show="new"><text:span text:style-name="T91">11-375</text:span></text:a><text:span text:style-name="T92">, Nr.<text:s/></text:span><text:a xlink:href="https://www.e-tar.lt/portal/lt/legalAct/TAR.923356FB898E" office:target-frame-name="_blank" xlink:show="new"><text:span text:style-name="T93">81-3181</text:span></text:a><text:span text:style-name="T94">, Nr.<text:s/></text:span><text:a xlink:href="https://www.e-tar.lt/portal/lt/legalAct/TAR.F482BE7AA0E2" office:target-frame-name="_blank" xlink:show="new"><text:span text:style-name="T95">82-3234</text:span></text:a><text:span text:style-name="T96">,<text:s/></text:span><text:span text:style-name="T97">Nr.<text:s/></text:span><text:a xlink:href="https://www.e-tar.lt/portal/lt/legalAct/TAR.1DAE2791C6B5" office:target-frame-name="_blank" xlink:show="new"><text:span text:style-name="T98">123-4661</text:span></text:a><text:span text:style-name="T99">, Nr.<text:s/></text:span><text:a xlink:href="https://www.e-tar.lt/portal/lt/legalAct/TAR.B0C41B6C7683" office:target-frame-name="_blank" xlink:show="new"><text:span text:style-name="T100">135-5227</text:span></text:a><text:span text:style-name="T101">; 2009, Nr.<text:s/></text:span><text:a xlink:href="https://www.e-tar.lt/portal/lt/legalAct/TAR.3792AA98895A" office:target-frame-name="_blank" xlink:show="new"><text:span text:style-name="T102">89-3805</text:span></text:a><text:span text:style-name="T103">, Nr.<text:s/></text:span><text:a xlink:href="https://www.e-tar.lt/portal/lt/legalAct/TAR.E2DC07ED8260" office:target-frame-name="_blank" xlink:show="new"><text:span text:style-name="T104">147-6550</text:span></text:a><text:span text:style-name="T105">; 2010, Nr.<text:s/></text:span><text:a xlink:href="https://www.e-tar.lt/portal/lt/legalAct/TAR.C0135D0CE9CF" office:target-frame-name="_blank" xlink:show="new"><text:span text:style-name="T106">1-2</text:span></text:a><text:span text:style-name="T107">, Nr.<text:s/></text:span><text:a xlink:href="https://www.e-tar.lt/portal/lt/legalAct/TAR.4BED7C4B019F" office:target-frame-name="_blank" xlink:show="new"><text:span text:style-name="T108">13-613</text:span></text:a><text:span text:style-name="T109">, Nr.<text:s/></text:span><text:a xlink:href="https://www.e-tar.lt/portal/lt/legalAct/TAR.6B91EE2D09E5" office:target-frame-name="_blank" xlink:show="new"><text:span text:style-name="T110">55-2680</text:span></text:a><text:span text:style-name="T111">, Nr.<text:s/></text:span><text:a xlink:href="https://www.e-tar.lt/portal/lt/legalAct/TAR.44BD57A620A2" office:target-frame-name="_blank" xlink:show="new"><text:span text:style-name="T112">60-2960</text:span></text:a><text:span text:style-name="T113">, Nr.<text:s/></text:span><text:a xlink:href="https://www.e-tar.lt/portal/lt/legalAct/TAR.D40C1D958439" office:target-frame-name="_blank" xlink:show="new"><text:span text:style-name="T114">63-3098</text:span></text:a><text:span text:style-name="T115">,<text:s/></text:span><text:span text:style-name="T116">Nr.<text:s/></text:span><text:a xlink:href="https://www.e-tar.lt/portal/lt/legalAct/TAR.EAA374FFC42C" office:target-frame-name="_blank" xlink:show="new"><text:span text:style-name="T117">116-5918</text:span></text:a><text:span text:style-name="T118">, Nr.<text:s/></text:span><text:a xlink:href="https://www.e-tar.lt/portal/lt/legalAct/TAR.12C03BC6F6D2" office:target-frame-name="_blank" xlink:show="new"><text:span text:style-name="T119">137-6987</text:span></text:a><text:span text:style-name="T120">, Nr.<text:s/></text:span><text:a xlink:href="https://www.e-tar.lt/portal/lt/legalAct/TAR.6DDAA31B9917" office:target-frame-name="_blank" xlink:show="new"><text:span text:style-name="T121">145-7436</text:span></text:a><text:span text:style-name="T122">, Nr.<text:s/></text:span><text:a xlink:href="https://www.e-tar.lt/portal/lt/legalAct/TAR.9ADB10F259E9" office:target-frame-name="_blank" xlink:show="new"><text:span text:style-name="T123">157-7968</text:span></text:a><text:span text:style-name="T124">; 2011, Nr.<text:s/></text:span><text:a xlink:href="https://www.e-tar.lt/portal/lt/legalAct/TAR.E83668D681B6" office:target-frame-name="_blank" xlink:show="new"><text:span text:style-name="T125">40-1917</text:span></text:a><text:span text:style-name="T126">, Nr.<text:s/></text:span><text:a xlink:href="https://www.e-tar.lt/portal/lt/legalAct/TAR.6C50188ACC37" office:target-frame-name="_blank" xlink:show="new"><text:span text:style-name="T127">68-3216</text:span></text:a><text:span text:style-name="T128">, Nr.<text:s/></text:span><text:a xlink:href="https://www.e-tar.lt/portal/lt/legalAct/TAR.A18E592D64C6" office:target-frame-name="_blank" xlink:show="new"><text:span text:style-name="T129">72-3463</text:span></text:a><text:span text:style-name="T130">, Nr.<text:s/></text:span><text:a xlink:href="https://www.e-tar.lt/portal/lt/legalAct/TAR.A09942415A49" office:target-frame-name="_blank" xlink:show="new"><text:span text:style-name="T131">72-3473</text:span></text:a><text:span text:style-name="T132">)</text:span></text:p>
      <text:p text:style-name="P133"/>
      <text:p text:style-name="P134"><text:span text:style-name="T135">1</text:span><text:span text:style-name="T136"><text:s/>straipsnis.<text:s/></text:span><text:span text:style-name="T137">94 straipsnio pakeitimas</text:span></text:p>
      <text:p text:style-name="P138"><text:span text:style-name="T139">Pakeisti 94 straipsnį ir jį išdėstyti taip:</text:span></text:p>
      <text:p text:style-name="P140"/>
      <text:p text:style-name="P141"><text:span text:style-name="T142">„</text:span><text:span text:style-name="T143">94</text:span><text:span text:style-name="T144"><text:s/>straipsnis.<text:s/></text:span><text:span text:style-name="T145">Branduolinės saugos ir branduolinės energetikos srities veiklos su jonizuojančiosios spinduliuotės šaltiniais radiacinės saugos norminių ar kitų teisės aktų nevykdymas ar pažeidimas<text:s/></text:span></text:p>
      <text:p text:style-name="P146"><text:span text:style-name="T147">Branduolinės saugos ir branduolinės energetikos srities veiklos su jonizuojančiosios spinduliuotės šaltiniais radiacinės saugos norminių ar kitų teisės aktų nevykdymas ar pažeidimas –</text:span></text:p>
      <text:p text:style-name="P148"><text:span text:style-name="T149">užtraukia baudą fiziniams asmenims nuo dviejų šimtų iki vieno tūkstančio litų ir pareigūnams – nuo penkių šimtų iki dviejų tūkstančių litų.</text:span></text:p>
      <text:p text:style-name="P150"><text:span text:style-name="T151">Tokie pat veiksmai, padaryti asmens, bausto administracine nuobauda už šio straipsnio pirmojoje dalyje numatytus pažeidimus, –</text:span></text:p>
      <text:p text:style-name="P152">užtraukia baudą fiziniams asmenims nuo penkių šimtų iki dviejų tūkstančių litų ir pareigūnams – nuo dviejų tūkstančių iki aštuonių tūkstančių litų.“</text:p>
      <text:p text:style-name="P153"/>
      <text:p text:style-name="P154"><text:span text:style-name="T155">2</text:span><text:span text:style-name="T156"><text:s/>straipsnis.<text:s/></text:span><text:span text:style-name="T157">94</text:span><text:span text:style-name="T158">1</text:span><text:span text:style-name="T159"><text:s/>straipsnio pakeitimas</text:span></text:p>
      <text:p text:style-name="P160"><text:span text:style-name="T161">Pakeisti 94</text:span><text:span text:style-name="T162">1</text:span><text:span text:style-name="T163"><text:s/>straipsnį ir jį išdėstyti taip:</text:span></text:p>
      <text:p text:style-name="P164"/>
      <text:p text:style-name="P165"><text:span text:style-name="T166">„</text:span><text:span text:style-name="T167">94</text:span><text:span text:style-name="T168">1</text:span><text:span text:style-name="T169"><text:s/>straipsnis.<text:s/></text:span><text:span text:style-name="T170">Valstybinės atominės energetikos saugos inspekcijos pareigūnų teisėtų reikalavimų nevykdymas ar kitoks kliudymas atlikti jiems pavestas pareigas</text:span></text:p>
      <text:p text:style-name="P171"><text:span text:style-name="T172">Valstybinės atominės energetikos saugos inspekcijos pareigūnų teisėtų reikalavimų (privalomų vykdyti nurodymų) nevykdymas ar kitoks kliudymas atlikti jiems pavestas pareigas –<text:s/></text:span></text:p>
      <text:p text:style-name="P173"><text:span text:style-name="T174">užtraukia baudą pareigūnams nuo penkių šimtų iki vieno tūkstančio litų.</text:span></text:p>
      <text:p text:style-name="P175"><text:span text:style-name="T176">Valstybinės atominės energetikos saugos inspekcijos pareigūnų teisėtų reikalavimų (privalomų vykdyti nurodymų) pašalinti nustatytus branduolinės saugos ir (ar) branduolinės energetikos srities veiklos su jonizuojančiosios spinduliuotės šaltiniais radiacinės saugos pažeidimus nevykdymas nustatyta tvarka ir sąlygomis –</text:span></text:p>
      <text:p text:style-name="P177"><text:span text:style-name="T178">užtraukia baudą pareigūnams nuo dviejų tūkstančių iki keturių tūkstančių litų.</text:span></text:p>
      <text:p text:style-name="P179"><text:span text:style-name="T180">Valstybinės atominės energetikos saugos inspekcijos pareigūnų teisėtų reikalavimų (privalomų vykdyti nurodymų) nustatytais terminais sustabdyti darbus, sustabdyti branduolinį reaktorių ar sumažinti jo galią, sustabdyti kitų įrenginių eksploatavimą ar darbus nevykdymas<text:s/></text:span><text:soft-page-break/><text:span text:style-name="T181">nustatyta tvarka ir sąlygomis –</text:span></text:p>
      <text:p text:style-name="P182">užtraukia baudą pareigūnams nuo penkių tūkstančių iki dešimties tūkstančių litų.“</text:p>
      <text:p text:style-name="P183"/>
      <text:p text:style-name="P184"><text:span text:style-name="T185">3</text:span><text:span text:style-name="T186"><text:s/>straipsnis.<text:s/></text:span><text:span text:style-name="T187">235 straipsnio pakeitimas</text:span></text:p>
      <text:p text:style-name="P188"><text:span text:style-name="T189">Pakeisti 235 straipsnį ir jį išdėstyti taip:</text:span></text:p>
      <text:p text:style-name="P190"/>
      <text:p text:style-name="P191"><text:span text:style-name="T192">„</text:span><text:span text:style-name="T193">235</text:span><text:span text:style-name="T194"><text:s/>straipsnis.<text:s/></text:span><text:span text:style-name="T195">Valstybinė atominės energetikos saugos inspekcija</text:span></text:p>
      <text:p text:style-name="P196"><text:span text:style-name="T197">Valstybinė atominės energetikos saugos inspekcija nagrinėja šio kodekso 51</text:span><text:span text:style-name="T198">5</text:span><text:span text:style-name="T199"><text:s/>straipsnio pirmojoje ir antrojoje dalyse, 79 ir 80 straipsniuose – kai pažeidžiami branduolinės energetikos srities veiklos su jonizuojančiosios spinduliuotės šaltiniais radiacinės saugos norminiai ar kiti teisės aktai, 94 ir 189 straipsniuose, 189</text:span><text:span text:style-name="T200">2</text:span><text:span text:style-name="T201"><text:s/>straipsnio pirmojoje dalyje, 189</text:span><text:span text:style-name="T202">3</text:span><text:span text:style-name="T203"><text:s/>straipsnyje – kai pažeidžiami branduolinės saugos ir (ar) branduolinės energetikos srities veiklos su jonizuojančiosios spinduliuotės šaltiniais radiacinės saugos norminiai ar kiti teisės aktai, numatytų administracinių teisės pažeidimų bylas.</text:span></text:p>
      <text:p text:style-name="P204"><text:span text:style-name="T205">Valstybinės atominės energetikos saugos inspekcijos vardu nagrinėti administracinių teisės pažeidimų bylas ir skirti administracines nuobaudas turi teisę:</text:span></text:p>
      <text:p text:style-name="P206"><text:span text:style-name="T207">1</text:span><text:span text:style-name="T208">) Valstybinės atominės energetikos saugos inspekcijos viršininkas ir jo pavaduotojai – įspėjimą arba baudą iki aštuonių tūkstančių litų;</text:span></text:p>
      <text:p text:style-name="P209"><text:span text:style-name="T210">2</text:span><text:span text:style-name="T211">) Valstybinės atominės energetikos saugos inspekcijos padalinių vadovai – įspėjimą arba baudą iki keturių tūkstančių litų;</text:span></text:p>
      <text:p text:style-name="P212"><text:span text:style-name="T213">3</text:span><text:span text:style-name="T214">) Valstybinės atominės energetikos saugos inspekcijos įgalioti pareigūnai – įspėjimą arba baudą iki trijų tūkstančių litų.“</text:span></text:p>
      <text:p text:style-name="P215"/>
      <text:p text:style-name="P216"><text:span text:style-name="T217">4</text:span><text:span text:style-name="T218"><text:s/>straipsnis.<text:s/></text:span><text:span text:style-name="T219">239</text:span><text:span text:style-name="T220">2</text:span><text:span text:style-name="T221"><text:s/>straipsnio 1 dalies pakeitimas</text:span></text:p>
      <text:p text:style-name="P222"><text:span text:style-name="T223">Pakeisti 239</text:span><text:span text:style-name="T224">2</text:span><text:span text:style-name="T225"><text:s/>straipsnio 1 dalį ir ją išdėstyti taip:</text:span></text:p>
      <text:p text:style-name="P226"><text:span text:style-name="T227">„Radiacinės saugos centras nagrinėja šio kodekso 42</text:span><text:span text:style-name="T228">2</text:span><text:span text:style-name="T229"><text:s/>ir 42</text:span><text:span text:style-name="T230">3</text:span><text:span text:style-name="T231"><text:s/>straipsniuose, 51</text:span><text:span text:style-name="T232">5</text:span><text:span text:style-name="T233"><text:s/>straipsnio pirmojoje ir antrojoje dalyse, 79, 80, 189 straipsniuose, 189</text:span><text:span text:style-name="T234">3</text:span><text:span text:style-name="T235"><text:s/>straipsnio pirmojoje dalyje, 189</text:span><text:span text:style-name="T236">3</text:span><text:span text:style-name="T237"><text:s/>straipsnio antrojoje dalyje (dėl piliečių padarytų pažeidimų) – kai pažeidžiami higienos norminiai ar kiti teisės aktai, reglamentuojantys gyventojų radiacinę saugą, išskyrus teisės aktus, reglamentuojančius branduolinės energetikos srities veiklos su jonizuojančiosios spinduliuotės šaltiniais radiacinę saugą, numatytų administracinių teisės pažeidimų bylas.“</text:span></text:p>
      <text:p text:style-name="P238"/>
      <text:p text:style-name="P239"><text:span text:style-name="T240">5</text:span><text:span text:style-name="T241"><text:s/>straipsnis.<text:s/></text:span><text:span text:style-name="T242">259</text:span><text:span text:style-name="T243">1</text:span><text:span text:style-name="T244"><text:s/>straipsnio 1 dalies 1 punkto pakeitimas</text:span></text:p>
      <text:p text:style-name="P245"><text:span text:style-name="T246">Pakeisti 259</text:span><text:span text:style-name="T247">1</text:span><text:span text:style-name="T248"><text:s/>straipsnio 1 dalies 1 punktą ir jį išdėstyti taip:</text:span></text:p>
      <text:p text:style-name="P249"/>
      <text:p text:style-name="P250"><text:span text:style-name="T251">„</text:span><text:span text:style-name="T252">1</text:span><text:span text:style-name="T253">) tam įgalioti:</text:span></text:p>
      <text:p text:style-name="P254"><text:span text:style-name="T255">vidaus reikalų ir policijos pareigūnai (41</text:span><text:span text:style-name="T256">3</text:span><text:span text:style-name="T257">, 42</text:span><text:span text:style-name="T258">4</text:span><text:span text:style-name="T259">, 44, 44</text:span><text:span text:style-name="T260">1</text:span><text:span text:style-name="T261"><text:s/>straipsniai, 44</text:span><text:span text:style-name="T262">2</text:span><text:span text:style-name="T263"><text:s/>straipsnio trečioji dalis, 50, 50</text:span><text:span text:style-name="T264">2</text:span><text:span text:style-name="T265">, 50</text:span><text:span text:style-name="T266">3</text:span><text:span text:style-name="T267">, 110 straipsniai, 124 straipsnio šeštoji dalis, 124</text:span><text:span text:style-name="T268">2</text:span><text:span text:style-name="T269"><text:s/>straipsnio trečioji ir ketvirtoji dalys, 126 straipsnio pirmoji, ketvirtoji ir penktoji dalys, 127 straipsnio trečioji dalis, 128 straipsnio pirmoji ir antroji dalys, 129 straipsnis, 130 straipsnio pirmoji dalis, 130</text:span><text:span text:style-name="T270">2</text:span><text:span text:style-name="T271">, 134</text:span><text:span text:style-name="T272">1</text:span><text:span text:style-name="T273"><text:s/>straipsniai, 143 straipsnis – dėl pažeidimų automobilių transporte, 152</text:span><text:span text:style-name="T274">14</text:span><text:span text:style-name="T275">, 153</text:span><text:span text:style-name="T276">1</text:span><text:span text:style-name="T277">, 160–162, 163</text:span><text:span text:style-name="T278">1</text:span><text:span text:style-name="T279">, 163</text:span><text:span text:style-name="T280">2</text:span><text:span text:style-name="T281">, 163</text:span><text:span text:style-name="T282">11</text:span><text:span text:style-name="T283">, 164 straipsniai, 171 straipsnio pirmoji ir antroji dalys, 171</text:span><text:span text:style-name="T284">1</text:span><text:span text:style-name="T285"><text:s/>straipsnio antroji dalis, 171</text:span><text:span text:style-name="T286">2</text:span><text:span text:style-name="T287"><text:s/>straipsnio antroji dalis, 171</text:span><text:span text:style-name="T288">4</text:span><text:span text:style-name="T289">, 171</text:span><text:span text:style-name="T290">5</text:span><text:span text:style-name="T291">, 172</text:span><text:span text:style-name="T292">11</text:span><text:span text:style-name="T293">, 173, 173</text:span><text:span text:style-name="T294">3</text:span><text:span text:style-name="T295">, 173</text:span><text:span text:style-name="T296">6</text:span><text:span text:style-name="T297">, 173</text:span><text:span text:style-name="T298">7</text:span><text:span text:style-name="T299">, 173</text:span><text:span text:style-name="T300">9</text:span><text:span text:style-name="T301">, 173</text:span><text:span text:style-name="T302">13</text:span><text:span text:style-name="T303">, 173</text:span><text:span text:style-name="T304">18</text:span><text:span text:style-name="T305">, 173</text:span><text:span text:style-name="T306">20</text:span><text:span text:style-name="T307">, 173</text:span><text:span text:style-name="T308">21</text:span><text:span text:style-name="T309">, 174, 175 straipsniai, 178 straipsnio trečioji, ketvirtoji, penktoji, šeštoji ir septintoji dalys, 178</text:span><text:span text:style-name="T310">1</text:span><text:span text:style-name="T311">, 180, 181, 181</text:span><text:span text:style-name="T312">1</text:span><text:span text:style-name="T313"><text:s/>straipsniai, 181</text:span><text:span text:style-name="T314">2</text:span><text:span text:style-name="T315"><text:s/>straipsnio antroji dalis, 181</text:span><text:span text:style-name="T316">3</text:span><text:span text:style-name="T317"><text:s/>straipsnis, 182 straipsnio antroji dalis, 182</text:span><text:span text:style-name="T318">1</text:span><text:span text:style-name="T319"><text:s/>straipsnio antroji dalis, 183 straipsnio trečioji dalis, 184, 185, 185</text:span><text:span text:style-name="T320">1</text:span><text:span text:style-name="T321">, 185</text:span><text:span text:style-name="T322">5</text:span><text:span text:style-name="T323">, 186, 186</text:span><text:span text:style-name="T324">5</text:span><text:span text:style-name="T325"><text:s/>straipsniai, 187 straipsnio pirmoji ir antroji dalys, 187</text:span><text:span text:style-name="T326">4</text:span><text:span text:style-name="T327">, 187</text:span><text:span text:style-name="T328">11</text:span><text:span text:style-name="T329"><text:s/>straipsniai, 187</text:span><text:span text:style-name="T330">12<text:s/></text:span><text:span text:style-name="T331">straipsnis – dėl politinių sankcijų pažeidimo, 188–188</text:span><text:span text:style-name="T332">2</text:span><text:span text:style-name="T333">, 188</text:span><text:span text:style-name="T334">5</text:span><text:span text:style-name="T335"><text:s/>straipsniai, 188</text:span><text:span text:style-name="T336">7</text:span><text:span text:style-name="T337"><text:s/>straipsnio pirmoji dalis, 188</text:span><text:span text:style-name="T338">11</text:span><text:span text:style-name="T339">, 188</text:span><text:span text:style-name="T340">15</text:span><text:span text:style-name="T341">, 188</text:span><text:span text:style-name="T342">18</text:span><text:span text:style-name="T343">, 189</text:span><text:span text:style-name="T344">9</text:span><text:span text:style-name="T345">, 191, 193</text:span><text:span text:style-name="T346">2</text:span><text:span text:style-name="T347">, 198, 202, 205</text:span><text:span text:style-name="T348">2</text:span><text:span text:style-name="T349">, 207, 207</text:span><text:span text:style-name="T350">2</text:span><text:span text:style-name="T351">, 207</text:span><text:span text:style-name="T352">3</text:span><text:span text:style-name="T353">, 207</text:span><text:span text:style-name="T354">4</text:span><text:span text:style-name="T355">, 207</text:span><text:span text:style-name="T356">5</text:span><text:span text:style-name="T357">, 207</text:span><text:span text:style-name="T358">6</text:span><text:span text:style-name="T359">, 207</text:span><text:span text:style-name="T360">7</text:span><text:span text:style-name="T361">, 207</text:span><text:span text:style-name="T362">8</text:span><text:span text:style-name="T363">, 207</text:span><text:span text:style-name="T364">9</text:span><text:span text:style-name="T365"><text:s/>straipsniai, 210 straipsnio pirmoji ir antroji dalys, 211 straipsnis (išskyrus Lietuvos metrologijos inspekcijos pareigūno ar<text:s/></text:span><text:soft-page-break/><text:span text:style-name="T366">aplinkos apsaugos valstybinės kontrolės pareigūno uždėtos plombos sužalojimą arba nuplėšimą), 214 straipsnis, 214</text:span><text:span text:style-name="T367">8</text:span><text:span text:style-name="T368"><text:s/>straipsnis – dėl įstatymų uždraustos informacijos ir informacijos apie įstatymų uždraustą ar neteisėtą veiklą skleidimo);</text:span></text:p>
      <text:p text:style-name="P369"><text:span text:style-name="T370">Aplinkos ministerijos organų pareigūnai (42</text:span><text:span text:style-name="T371">4</text:span><text:span text:style-name="T372"><text:s/>straipsnio pirmoji ir antroji dalys, 45, 49 straipsniai, 51</text:span><text:span text:style-name="T373">3</text:span><text:span text:style-name="T374"><text:s/>straipsnio penktoji, šeštoji, septintoji, aštuntoji, devintoji, dešimtoji, vienuoliktoji ir dvyliktoji dalys, 51</text:span><text:span text:style-name="T375">5</text:span><text:span text:style-name="T376"><text:s/>straipsnio trečioji dalis, 51</text:span><text:span text:style-name="T377">8</text:span><text:span text:style-name="T378">, 51</text:span><text:span text:style-name="T379">9</text:span><text:span text:style-name="T380"><text:s/>straipsniai, 51</text:span><text:span text:style-name="T381">10</text:span><text:span text:style-name="T382"><text:s/>straipsnio trečioji dalis, 51</text:span><text:span text:style-name="T383">14</text:span><text:span text:style-name="T384"><text:s/>straipsnio antroji dalis, 51</text:span><text:span text:style-name="T385">15</text:span><text:span text:style-name="T386"><text:s/>straipsnis, 51</text:span><text:span text:style-name="T387">18</text:span><text:span text:style-name="T388"><text:s/>straipsnio septintoji, aštuntoji, devintoji, dešimtoji ir vienuoliktoji dalys, 51</text:span><text:span text:style-name="T389">19</text:span><text:span text:style-name="T390"><text:s/>straipsnio penktoji, šeštoji ir septintoji dalys, 51</text:span><text:span text:style-name="T391">20</text:span><text:span text:style-name="T392"><text:s/>straipsnio trečioji, ketvirtoji ir penktoji dalys, 51</text:span><text:span text:style-name="T393">21</text:span><text:span text:style-name="T394"><text:s/>straipsnio ketvirtoji dalis, 51</text:span><text:span text:style-name="T395">23</text:span><text:span text:style-name="T396"><text:s/>straipsnio šeštoji, devintoji, dvyliktoji, aštuonioliktoji ir devynioliktoji dalys, 56 straipsnio septintoji, aštuntoji, devintoji, dešimtoji, vienuoliktoji, dvyliktoji ir tryliktoji dalys, 62 straipsnio trečioji, ketvirtoji, penktoji, septintoji, aštuntoji, devintoji ir dešimtoji dalys, 62</text:span><text:span text:style-name="T397">1</text:span><text:span text:style-name="T398"><text:s/>straipsnio trečioji, ketvirtoji, penktoji, septintoji, aštuntoji, devintoji ir dešimtoji dalys, 62</text:span><text:span text:style-name="T399">2</text:span><text:span text:style-name="T400"><text:s/>straipsnio trečioji, ketvirtoji, penktoji, septintoji, aštuntoji, devintoji ir dešimtoji dalys, 84</text:span><text:span text:style-name="T401">1</text:span><text:span text:style-name="T402"><text:s/>straipsnio trečioji, ketvirtoji, dešimtoji, tryliktoji, keturioliktoji, šešioliktoji, septynioliktoji ir aštuonioliktoji dalys, 84</text:span><text:span text:style-name="T403">2<text:s/></text:span><text:span text:style-name="T404">straipsnio pirmoji dalis, 84</text:span><text:span text:style-name="T405">4</text:span><text:span text:style-name="T406"><text:s/>straipsnio penktoji dalis, 89</text:span><text:span text:style-name="T407">1</text:span><text:span text:style-name="T408">, 89</text:span><text:span text:style-name="T409">2</text:span><text:span text:style-name="T410">, 162, 189</text:span><text:span text:style-name="T411">9</text:span><text:span text:style-name="T412">, 193</text:span><text:span text:style-name="T413">2</text:span><text:span text:style-name="T414"><text:s/>straipsniai, 214</text:span><text:span text:style-name="T415">1</text:span><text:span text:style-name="T416"><text:s/>straipsnio trečioji ir ketvirtoji dalys – dėl išorinės reklamos saugomose teritorijose įrengimo reikalavimų ir draudimų pažeidimų);<text:s/></text:span></text:p>
      <text:p text:style-name="P417"><text:span text:style-name="T418">Audito ir apskaitos tarnybos įgalioti asmenys (173</text:span><text:span text:style-name="T419">15</text:span><text:span text:style-name="T420"><text:s/>straipsnis);</text:span></text:p>
      <text:p text:style-name="P421"><text:span text:style-name="T422">Finansų ministerijos ir jos tam įgalioti pareigūnai (172</text:span><text:span text:style-name="T423">17</text:span><text:span text:style-name="T424"><text:s/>straipsnis);<text:s/></text:span></text:p>
      <text:p text:style-name="P425"><text:span text:style-name="T426">Krašto apsaugos ministerijos pareigūnai (189</text:span><text:span text:style-name="T427">9</text:span><text:span text:style-name="T428"><text:s/>straipsnis);</text:span></text:p>
      <text:p text:style-name="P429"><text:span text:style-name="T430">Kultūros ministerijos įgalioti pareigūnai (173</text:span><text:span text:style-name="T431">19</text:span><text:span text:style-name="T432"><text:s/>straipsnis, 187</text:span><text:span text:style-name="T433">12</text:span><text:span text:style-name="T434"><text:s/>straipsnis – dėl visuomeninių sankcijų pažeidimo, 214 straipsnio pirmoji dalis);</text:span></text:p>
      <text:p text:style-name="P435"><text:span text:style-name="T436">Kultūros paveldo departamento prie Kultūros ministerijos pareigūnai (188</text:span><text:span text:style-name="T437">4</text:span><text:span text:style-name="T438"><text:s/>straipsnis, 214</text:span><text:span text:style-name="T439">1</text:span><text:span text:style-name="T440"><text:s/>straipsnio ketvirtoji dalis – dėl išorinės reklamos kultūros paveldo objektuose, jų teritorijose ir apsaugos zonose įrengimo reikalavimų ir draudimų pažeidimų, 207</text:span><text:span text:style-name="T441">9</text:span><text:span text:style-name="T442"><text:s/>straipsnio trečioji dalis – dėl nustatytos išorinės politinės reklamos įrengimo ir skleidimo tvarkos pažeidimo kultūros paveldo objektuose, jų teritorijose ir apsaugos zonose);</text:span></text:p>
      <text:p text:style-name="P443"><text:span text:style-name="T444">Susisiekimo ministerijos ir jos tam įgalioti asmenys (42</text:span><text:span text:style-name="T445">4</text:span><text:span text:style-name="T446"><text:s/>straipsnio pirmoji ir antroji dalys, 50</text:span><text:span text:style-name="T447">3</text:span><text:span text:style-name="T448"><text:s/>straipsnis – dėl turto sunaikinimo ar sugadinimo transporte, 117</text:span><text:span text:style-name="T449">1</text:span><text:span text:style-name="T450">, 119</text:span><text:span text:style-name="T451">2</text:span><text:span text:style-name="T452">, 137</text:span><text:span text:style-name="T453">1</text:span><text:span text:style-name="T454">, 138</text:span><text:span text:style-name="T455">1</text:span><text:span text:style-name="T456"><text:s/>straipsniai, 143 straipsnis – dėl automobilių transporte padarytų pažeidimų, 185</text:span><text:span text:style-name="T457">1</text:span><text:span text:style-name="T458"><text:s/>straipsnio antroji dalis, 187</text:span><text:span text:style-name="T459">12</text:span><text:span text:style-name="T460"><text:s/>straipsnis – dėl susisiekimo sankcijų pažeidimo, 189</text:span><text:span text:style-name="T461">2<text:s/></text:span><text:span text:style-name="T462">straipsnio antroji dalis, 189</text:span><text:span text:style-name="T463">4</text:span><text:span text:style-name="T464"><text:s/>straipsnio ketvirtoji, penktoji ir šeštoji dalys);</text:span></text:p>
      <text:p text:style-name="P465"><text:span text:style-name="T466">Sveikatos apsaugos ministerijos organų pareigūnai (42</text:span><text:span text:style-name="T467">4</text:span><text:span text:style-name="T468"><text:s/>straipsnio pirmoji ir antroji dalys, 44</text:span><text:span text:style-name="T469">2</text:span><text:span text:style-name="T470">, 89</text:span><text:span text:style-name="T471">1</text:span><text:span text:style-name="T472">, 89</text:span><text:span text:style-name="T473">2</text:span><text:span text:style-name="T474">, 186 straipsniai);</text:span></text:p>
      <text:p text:style-name="P475"><text:span text:style-name="T476">Švietimo ir mokslo ministerijos įgalioti pareigūnai (185</text:span><text:span text:style-name="T477">1</text:span><text:span text:style-name="T478"><text:s/>straipsnio antroji dalis, 187</text:span><text:span text:style-name="T479">12</text:span><text:span text:style-name="T480"><text:s/>straipsnis – dėl visuomeninių sankcijų pažeidimo, 214</text:span><text:span text:style-name="T481">9</text:span><text:span text:style-name="T482">, 215 straipsniai);</text:span></text:p>
      <text:p text:style-name="P483"><text:span text:style-name="T484">Ūkio ministerijos ir jos tam įgalioti pareigūnai (187</text:span><text:span text:style-name="T485">12</text:span><text:span text:style-name="T486"><text:s/>straipsnis – dėl ekonominių sankcijų pažeidimo, 189</text:span><text:span text:style-name="T487">9</text:span><text:span text:style-name="T488"><text:s/>straipsnis);</text:span></text:p>
      <text:p text:style-name="P489"><text:span text:style-name="T490">Žemės ūkio ministerijos ir jos valdymo</text:span><text:span text:style-name="T491"><text:s/></text:span><text:span text:style-name="T492">sričiai priskirtų įstaigų</text:span><text:span text:style-name="T493"><text:s/></text:span><text:span text:style-name="T494">pareigūnai (42</text:span><text:span text:style-name="T495">4</text:span><text:span text:style-name="T496"><text:s/>straipsnio pirmoji ir antroji dalys, 50</text:span><text:span text:style-name="T497">8</text:span><text:span text:style-name="T498"><text:s/>straipsnis – išskyrus pažeidimus, susijusius su augalo veislės, kuriai suteikta teisinė apsauga, dauginamosios medžiagos eksportu ir importu, 89</text:span><text:span text:style-name="T499">1</text:span><text:span text:style-name="T500">, 89</text:span><text:span text:style-name="T501">2</text:span><text:span text:style-name="T502">, 103, 104, 110</text:span><text:span text:style-name="T503">1</text:span><text:span text:style-name="T504">, 163</text:span><text:span text:style-name="T505">14</text:span><text:span text:style-name="T506">, 172</text:span><text:span text:style-name="T507">19</text:span><text:span text:style-name="T508">, 172</text:span><text:span text:style-name="T509">21</text:span><text:span text:style-name="T510">, 188</text:span><text:span text:style-name="T511">17</text:span><text:span text:style-name="T512"><text:s/>straipsniai);</text:span></text:p>
      <text:p text:style-name="P513"><text:span text:style-name="T514">valstybinės archyvų sistemos pareigūnai (188</text:span><text:span text:style-name="T515">10</text:span><text:span text:style-name="T516"><text:s/>straipsnis);</text:span></text:p>
      <text:p text:style-name="P517"><text:span text:style-name="T518">Lietuvos statistikos departamento pareigūnai (173</text:span><text:span text:style-name="T519">17</text:span><text:span text:style-name="T520"><text:s/>straipsnis);</text:span></text:p>
      <text:p text:style-name="P521"><text:span text:style-name="T522">valstybės įmonės Valstybės turto fondo administracijos vadovas arba jo įgalioti asmenys (215</text:span><text:span text:style-name="T523">1</text:span><text:span text:style-name="T524">–215</text:span><text:span text:style-name="T525">3</text:span><text:span text:style-name="T526"><text:s/>straipsniai);</text:span></text:p>
      <text:p text:style-name="P527"><text:span text:style-name="T528">Narkotikų, tabako ir alkoholio kontrolės departamento pareigūnai (44</text:span><text:span text:style-name="T529">2</text:span><text:span text:style-name="T530"><text:s/>straipsnio pirmoji ir antroji dalys, 163</text:span><text:span text:style-name="T531">2</text:span><text:span text:style-name="T532"><text:s/>straipsnis – dėl prekybos alkoholiniais gėrimais ir tabako gaminiais, taip pat dėl tokių prekių laikymo, 164, 173</text:span><text:span text:style-name="T533">12</text:span><text:span text:style-name="T534"><text:s/>straipsniai, 185</text:span><text:span text:style-name="T535">1</text:span><text:span text:style-name="T536"><text:s/>straipsnio antroji dalis, 185</text:span><text:span text:style-name="T537">3</text:span><text:span text:style-name="T538">, 185</text:span><text:span text:style-name="T539">5</text:span><text:span text:style-name="T540"><text:s/>straipsniai, 210<text:s/></text:span><text:soft-page-break/><text:span text:style-name="T541">straipsnio pirmoji ir antroji dalys);</text:span></text:p>
      <text:p text:style-name="P542"><text:span text:style-name="T543">Viešųjų pirkimų tarnybos prie Lietuvos Respublikos Vyriausybės pareigūnai (171</text:span><text:span text:style-name="T544">3</text:span><text:span text:style-name="T545"><text:s/>straipsnio antroji dalis);</text:span></text:p>
      <text:p text:style-name="P546"><text:span text:style-name="T547">Valstybinės vaistų kontrolės tarnybos prie Sveikatos apsaugos ministerijos įgalioti pareigūnai (44</text:span><text:span text:style-name="T548">1</text:span><text:span text:style-name="T549">, 44</text:span><text:span text:style-name="T550">3</text:span><text:span text:style-name="T551">, 44</text:span><text:span text:style-name="T552">4</text:span><text:span text:style-name="T553">, 44</text:span><text:span text:style-name="T554">5</text:span><text:span text:style-name="T555">, 44</text:span><text:span text:style-name="T556">6<text:s/></text:span><text:span text:style-name="T557">straipsniai);</text:span></text:p>
      <text:p text:style-name="P558"><text:span text:style-name="T559">Valstybinės medicininio audito inspekcijos pareigūnai (43</text:span><text:span text:style-name="T560">1</text:span><text:span text:style-name="T561">, 43</text:span><text:span text:style-name="T562">2</text:span><text:span text:style-name="T563">, 43</text:span><text:span text:style-name="T564">3</text:span><text:span text:style-name="T565">, 43</text:span><text:span text:style-name="T566">4</text:span><text:span text:style-name="T567"><text:s/>straipsniai);</text:span></text:p>
      <text:p text:style-name="P568"><text:span text:style-name="T569">Nacionalinio transplantacijos biuro prie Lietuvos Respublikos sveikatos apsaugos ministerijos pareigūnai (43</text:span><text:span text:style-name="T570">11</text:span><text:span text:style-name="T571">, 43</text:span><text:span text:style-name="T572">12</text:span><text:span text:style-name="T573"><text:s/>straipsniai);</text:span></text:p>
      <text:p text:style-name="P574"><text:span text:style-name="T575">Finansinių nusikaltimų tyrimo tarnybos prie Lietuvos Respublikos vidaus reikalų ministerijos pareigūnai (41</text:span><text:span text:style-name="T576">3</text:span><text:span text:style-name="T577">, 163</text:span><text:span text:style-name="T578">1</text:span><text:span text:style-name="T579">, 163</text:span><text:span text:style-name="T580">2</text:span><text:span text:style-name="T581">, 163</text:span><text:span text:style-name="T582">11</text:span><text:span text:style-name="T583">, 164, 169, 170, 171, 171</text:span><text:span text:style-name="T584">1</text:span><text:span text:style-name="T585">, 171</text:span><text:span text:style-name="T586">2</text:span><text:span text:style-name="T587">, 171</text:span><text:span text:style-name="T588">4</text:span><text:span text:style-name="T589">, 171</text:span><text:span text:style-name="T590">5</text:span><text:span text:style-name="T591">, 172</text:span><text:span text:style-name="T592">14</text:span><text:span text:style-name="T593">, 172</text:span><text:span text:style-name="T594">15</text:span><text:span text:style-name="T595">, 173, 173</text:span><text:span text:style-name="T596">3</text:span><text:span text:style-name="T597"><text:s/>straipsniai, 187 straipsnio antroji dalis, 187</text:span><text:span text:style-name="T598">12</text:span><text:span text:style-name="T599"><text:s/>straipsnis – dėl finansinių sankcijų pažeidimo, 188</text:span><text:span text:style-name="T600">6</text:span><text:span text:style-name="T601"><text:s/>straipsnio antroji dalis, 193</text:span><text:span text:style-name="T602">2</text:span><text:span text:style-name="T603">, 214</text:span><text:span text:style-name="T604">10</text:span><text:span text:style-name="T605"><text:s/>straipsniai);</text:span></text:p>
      <text:p text:style-name="P606"><text:span text:style-name="T607">Valstybės kontrolės pareigūnai (171</text:span><text:span text:style-name="T608">3</text:span><text:span text:style-name="T609"><text:s/>straipsnio antroji dalis, 172</text:span><text:span text:style-name="T610">13</text:span><text:span text:style-name="T611">, 188</text:span><text:span text:style-name="T612">3</text:span><text:span text:style-name="T613"><text:s/>straipsniai);</text:span></text:p>
      <text:p text:style-name="P614"><text:span text:style-name="T615">Valstybės dokumentų technologinės apsaugos tarnybos prie Finansų ministerijos pareigūnai (189</text:span><text:span text:style-name="T616">8</text:span><text:span text:style-name="T617">, 214</text:span><text:span text:style-name="T618">28</text:span><text:span text:style-name="T619">, 214</text:span><text:span text:style-name="T620">29</text:span><text:span text:style-name="T621"><text:s/>straipsniai);</text:span></text:p>
      <text:p text:style-name="P622"><text:span text:style-name="T623">Lietuvos Respublikos vertybinių popierių komisijos pareigūnai (173</text:span><text:span text:style-name="T624">4</text:span><text:span text:style-name="T625"><text:s/>straipsnis, 173</text:span><text:span text:style-name="T626">5</text:span><text:span text:style-name="T627"><text:s/>straipsnio ketvirtoji ir penktoji dalys, 173</text:span><text:span text:style-name="T628">16</text:span><text:span text:style-name="T629"><text:s/>straipsnio trečioji dalis, 187</text:span><text:span text:style-name="T630">12</text:span><text:span text:style-name="T631"><text:s/>straipsnis – dėl finansinių sankcijų pažeidimo);</text:span></text:p>
      <text:p text:style-name="P632"><text:span text:style-name="T633">kooperatinės bendrovės Lietuvos kooperatyvų sąjungos organų pareigūnai (163, 163</text:span><text:span text:style-name="T634">1</text:span><text:span text:style-name="T635">, 163</text:span><text:span text:style-name="T636">2</text:span><text:span text:style-name="T637">, 163</text:span><text:span text:style-name="T638">9</text:span><text:span text:style-name="T639">, 163</text:span><text:span text:style-name="T640">13</text:span><text:span text:style-name="T641">, 164, 173</text:span><text:span text:style-name="T642">6</text:span><text:span text:style-name="T643"><text:s/>straipsniai – dėl kooperatinėse įmonėse padarytų pažeidimų);</text:span></text:p>
      <text:p text:style-name="P644"><text:span text:style-name="T645">Valstybinės energetikos inspekcijos prie Ūkio ministerijos pareigūnai (99</text:span><text:span text:style-name="T646">4</text:span><text:span text:style-name="T647">, 99</text:span><text:span text:style-name="T648">8</text:span><text:span text:style-name="T649">, 99</text:span><text:span text:style-name="T650">10</text:span><text:span text:style-name="T651"><text:s/>straipsniai);</text:span></text:p>
      <text:p text:style-name="P652"><text:span text:style-name="T653">Valstybinės atominės energetikos saugos inspekcijos pareigūnai (51</text:span><text:span text:style-name="T654">5</text:span><text:span text:style-name="T655"><text:s/>straipsnio trečioji dalis, 94</text:span><text:span text:style-name="T656">1</text:span><text:span text:style-name="T657">, 173 straipsniai, 189</text:span><text:span text:style-name="T658">2</text:span><text:span text:style-name="T659"><text:s/>straipsnio antroji dalis, 189</text:span><text:span text:style-name="T660">9</text:span><text:span text:style-name="T661"><text:s/>straipsnis, 211 straipsnis (išskyrus Lietuvos metrologijos inspekcijos pareigūno ar aplinkos apsaugos valstybinės kontrolės pareigūno uždėtos plombos sužalojimą arba nuplėšimą);</text:span></text:p>
      <text:p text:style-name="P662"><text:span text:style-name="T663">Valstybinės darbo inspekcijos pareigūnai (41</text:span><text:span text:style-name="T664">2</text:span><text:span text:style-name="T665">, 41</text:span><text:span text:style-name="T666">3</text:span><text:span text:style-name="T667"><text:s/>straipsniai, 41</text:span><text:span text:style-name="T668">4</text:span><text:span text:style-name="T669"><text:s/>straipsnio antroji, trečioji ir ketvirtoji dalys, 41</text:span><text:span text:style-name="T670">5</text:span><text:span text:style-name="T671"><text:s/>straipsnio antroji dalis, 84</text:span><text:span text:style-name="T672">1</text:span><text:span text:style-name="T673"><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text:span></text:p>
      <text:p text:style-name="P674"><text:span text:style-name="T675">Valstybinės duomenų apsaugos inspekcijos pareigūnai (214</text:span><text:span text:style-name="T676">14</text:span><text:span text:style-name="T677"><text:s/>straipsnis (išskyrus asmens duomenų tvarkymą visuomenės informavimo priemonėse pažeidžiant Lietuvos Respublikos asmens duomenų teisinės apsaugos įstatymą), 214</text:span><text:span text:style-name="T678">15</text:span><text:span text:style-name="T679">, 214</text:span><text:span text:style-name="T680">16</text:span><text:span text:style-name="T681">, 214</text:span><text:span text:style-name="T682">17</text:span><text:span text:style-name="T683">, 214</text:span><text:span text:style-name="T684">23</text:span><text:span text:style-name="T685"><text:s/>straipsniai);</text:span></text:p>
      <text:p text:style-name="P686"><text:span text:style-name="T687">Lietuvos geologijos tarnybos pareigūnai (51</text:span><text:span text:style-name="T688">8</text:span><text:span text:style-name="T689">, 53</text:span><text:span text:style-name="T690">1</text:span><text:span text:style-name="T691"><text:s/>straipsniai);</text:span></text:p>
      <text:p text:style-name="P692"><text:span text:style-name="T693">Valstybinės maisto ir veterinarijos tarnybos pareigūnai (43 straipsnis, 89</text:span><text:span text:style-name="T694">1<text:s/></text:span><text:span text:style-name="T695">straipsnio pirmoji ir antroji dalys (dėl genetiškai modifikuotų organizmų ir genetiškai modifikuotų produktų tiekimo rinkai, naudojimo pažeidimų), 89</text:span><text:span text:style-name="T696">2</text:span><text:span text:style-name="T697">, 163</text:span><text:span text:style-name="T698">1</text:span><text:span text:style-name="T699">, 163</text:span><text:span text:style-name="T700">2</text:span><text:span text:style-name="T701">, 164 straipsniai, 214</text:span><text:span text:style-name="T702">1</text:span><text:span text:style-name="T703"><text:s/>straipsnio ketvirtoji dalis (išskyrus išorinės reklamos įrengimo reikalavimų ir draudimų pažeidimus), 214</text:span><text:span text:style-name="T704">8</text:span><text:span text:style-name="T705"><text:s/>straipsnis – dėl reklamos skleidimo reikalavimų pažeidimų);</text:span></text:p>
      <text:p text:style-name="P706"><text:span text:style-name="T707">Valstybinės kainų ir energetikos kontrolės komisijos pareigūnai (99</text:span><text:span text:style-name="T708">7</text:span><text:span text:style-name="T709"><text:s/>straipsnis);</text:span></text:p>
      <text:p text:style-name="P710"><text:span text:style-name="T711">Valstybinės ne maisto produktų inspekcijos prie Ūkio ministerijos pareigūnai (84</text:span><text:span text:style-name="T712">1</text:span><text:span text:style-name="T713"><text:s/>straipsnio ketvirtoji, dešimtoji, tryliktoji, šešioliktoji ir septynioliktoji dalys, 84</text:span><text:span text:style-name="T714">2</text:span><text:span text:style-name="T715"><text:s/>straipsnio pirmoji dalis – dėl gaminių ir įrangos tiekimo rinkai, draudimo fluorintas šiltnamio dujas ir jų preparatus naudoti automobilių padangoms pildyti pažeidimų, 152</text:span><text:span text:style-name="T716">14</text:span><text:span text:style-name="T717">, 163</text:span><text:span text:style-name="T718">1</text:span><text:span text:style-name="T719">, 163</text:span><text:span text:style-name="T720">2</text:span><text:span text:style-name="T721">, 171</text:span><text:span text:style-name="T722">5</text:span><text:span text:style-name="T723"><text:s/>straipsniai, 185</text:span><text:span text:style-name="T724">1</text:span><text:span text:style-name="T725"><text:s/>straipsnio antroji dalis, 189</text:span><text:span text:style-name="T726">6</text:span><text:span text:style-name="T727"><text:s/>straipsnis, 214</text:span><text:span text:style-name="T728">1</text:span><text:span text:style-name="T729"><text:s/>straipsnio ketvirtoji dalis (išskyrus išorinės reklamos įrengimo reikalavimų ir draudimų pažeidimus), 214</text:span><text:span text:style-name="T730">8</text:span><text:span text:style-name="T731"><text:s/>straipsnis – dėl reklamos skleidimo reikalavimų pažeidimų);</text:span></text:p>
      <text:p text:style-name="P732"><text:span text:style-name="T733">Lietuvos metrologijos inspekcijos pareigūnai (189</text:span><text:span text:style-name="T734">7</text:span><text:span text:style-name="T735"><text:s/>straipsnio ketvirtoji dalis, 189</text:span><text:span text:style-name="T736">10</text:span><text:span text:style-name="T737"><text:s/></text:span><text:soft-page-break/><text:span text:style-name="T738">straipsnis);</text:span></text:p>
      <text:p text:style-name="P739"><text:span text:style-name="T740">Valstybinės kultūros paveldo komisijos nariai ir Valstybinės kultūros paveldo komisijos įgalioti jos administracijos valstybės tarnautojai (188</text:span><text:span text:style-name="T741">9</text:span><text:span text:style-name="T742"><text:s/>straipsnis, 214</text:span><text:span text:style-name="T743">1</text:span><text:span text:style-name="T744"><text:s/>straipsnio trečioji dalis – dėl išorinės reklamos įrengimo reikalavimų ir draudimų pažeidimų);</text:span></text:p>
      <text:p text:style-name="P745"><text:span text:style-name="T746">muitinės pareigūnai (44</text:span><text:span text:style-name="T747">2</text:span><text:span text:style-name="T748"><text:s/>straipsnio trečioji dalis, 50</text:span><text:span text:style-name="T749">8</text:span><text:span text:style-name="T750"><text:s/>straipsnis – dėl pažeidimų, susijusių su augalo veislės, kuriai suteikta teisinė apsauga, dauginamosios medžiagos importu ir eksportu, 51</text:span><text:span text:style-name="T751">23</text:span><text:span text:style-name="T752"><text:s/>straipsnio šeštoji, devintoji, dvyliktoji, aštuonioliktoji ir devynioliktoji dalys – dėl atliekų eksporto, importo ir vežimo tranzitu reikalavimų pažeidimų, 84</text:span><text:span text:style-name="T753">2</text:span><text:span text:style-name="T754"><text:s/>straipsnio pirmoji dalis – dėl gaminių ir įrangos importo, 84</text:span><text:span text:style-name="T755">4</text:span><text:span text:style-name="T756"><text:s/>straipsnio penktoji dalis – dėl importo ir eksporto reikalavimų pažeidimų, 163</text:span><text:span text:style-name="T757">2</text:span><text:span text:style-name="T758">, 163</text:span><text:span text:style-name="T759">11</text:span><text:span text:style-name="T760"><text:s/>straipsniai, 171 straipsnio pirmoji ir antroji dalys, 171</text:span><text:span text:style-name="T761">2</text:span><text:span text:style-name="T762"><text:s/>straipsnio antroji dalis, 171</text:span><text:span text:style-name="T763">4</text:span><text:span text:style-name="T764">, 171</text:span><text:span text:style-name="T765">5<text:s/></text:span><text:span text:style-name="T766">straipsniai, 173</text:span><text:span text:style-name="T767">2</text:span><text:span text:style-name="T768"><text:s/>straipsnio antroji ir trečioji dalys, 173</text:span><text:span text:style-name="T769">20</text:span><text:span text:style-name="T770"><text:s/>straipsnis – dėl į euro monetas panašių medalių ir žetonų importo tvarkos pažeidimo, 187</text:span><text:span text:style-name="T771">12</text:span><text:span text:style-name="T772"><text:s/>straipsnis – dėl ekonominių ir finansinių sankcijų pažeidimo, 189</text:span><text:span text:style-name="T773">9</text:span><text:span text:style-name="T774">, 193</text:span><text:span text:style-name="T775">2</text:span><text:span text:style-name="T776">, 208, 209 straipsniai, 209</text:span><text:span text:style-name="T777">1</text:span><text:span text:style-name="T778"><text:s/>straipsnio antroji dalis, 209</text:span><text:span text:style-name="T779">2</text:span><text:span text:style-name="T780"><text:s/>straipsnio trečioji dalis, 209</text:span><text:span text:style-name="T781">3</text:span><text:span text:style-name="T782"><text:s/>straipsnio antroji, trečioji, šeštoji ir septintoji dalys, 209</text:span><text:span text:style-name="T783">4</text:span><text:span text:style-name="T784"><text:s/>straipsnio antroji, trečioji ir ketvirtoji dalys, 209</text:span><text:span text:style-name="T785">7</text:span><text:span text:style-name="T786"><text:s/>straipsnis, 210 straipsnio pirmoji ir antroji dalys, 214</text:span><text:span text:style-name="T787">10</text:span><text:span text:style-name="T788"><text:s/>straipsnis – dėl literatūros, mokslo ar meno kūrinio (įskaitant kompiuterių programas ir duomenų bazes), audiovizualinio kūrinio ar fonogramos neteisėtų kopijų importavimo, eksportavimo ar gabenimo siekiant turtinės naudos, 214</text:span><text:span text:style-name="T789">27</text:span><text:span text:style-name="T790"><text:s/>straipsnis);</text:span></text:p>
      <text:p text:style-name="P791"><text:span text:style-name="T792">Valstybinės teritorijų planavimo ir statybos inspekcijos prie Aplinkos ministerijos pareigūnai (159 straipsnio penktoji, šeštoji, septintoji, aštuntoji, devintoji, dešimtoji, vienuoliktoji, dvyliktoji dalys, 159</text:span><text:span text:style-name="T793">1</text:span><text:span text:style-name="T794"><text:s/>straipsnio penktoji, šeštoji, septintoji, aštuntoji, devintoji, dešimtoji, vienuoliktoji, dvyliktoji dalys, 159</text:span><text:span text:style-name="T795">2</text:span><text:span text:style-name="T796"><text:s/>straipsnio devintoji, dešimtoji, vienuoliktoji, dvyliktoji dalys, 159</text:span><text:span text:style-name="T797">4</text:span><text:span text:style-name="T798">, 160 straipsniai, 189</text:span><text:span text:style-name="T799">4<text:s/></text:span><text:span text:style-name="T800">straipsnio pirmoji, antroji ir trečioji dalys, 189</text:span><text:span text:style-name="T801">13</text:span><text:span text:style-name="T802">, 189</text:span><text:span text:style-name="T803">16</text:span><text:span text:style-name="T804"><text:s/>straipsniai);</text:span></text:p>
      <text:p text:style-name="P805"><text:span text:style-name="T806">Priešgaisrinės apsaugos ir gelbėjimo departamento prie Vidaus reikalų ministerijos</text:span><text:span text:style-name="T807"><text:s/></text:span><text:span text:style-name="T808">pareigūnai (186, 192</text:span><text:span text:style-name="T809">1<text:s/></text:span><text:span text:style-name="T810">straipsniai, 211 straipsnis (išskyrus Lietuvos metrologijos inspekcijos pareigūno ar aplinkos apsaugos valstybinės kontrolės pareigūno uždėtos plombos sužalojimą arba nuplėšimą);</text:span></text:p>
      <text:p text:style-name="P811"><text:span text:style-name="T812">Radiacinės saugos centro pareigūnai (43</text:span><text:span text:style-name="T813">5</text:span><text:span text:style-name="T814"><text:s/>straipsnis, 51</text:span><text:span text:style-name="T815">5</text:span><text:span text:style-name="T816"><text:s/>straipsnio trečioji dalis, 173 straipsnis, 211 straipsnis (išskyrus Lietuvos metrologijos inspekcijos pareigūno ar aplinkos apsaugos valstybinės kontrolės pareigūno uždėtos plombos sužalojimą arba nuplėšimą);</text:span></text:p>
      <text:p text:style-name="P817"><text:span text:style-name="T818">oficialiąją statistiką tvarkančių institucijų ir įstaigų pareigūnai (173</text:span><text:span text:style-name="T819">2</text:span><text:span text:style-name="T820"><text:s/>straipsnio antroji ir trečioji dalys);</text:span></text:p>
      <text:p text:style-name="P821"><text:span text:style-name="T822">valstybiniai miškų pareigūnai ir valstybiniai saugomų teritorijų pareigūnai (45, 49, 51</text:span><text:span text:style-name="T823">9</text:span><text:span text:style-name="T824"><text:s/>straipsniai, 62 straipsnio trečioji, ketvirtoji, penktoji, septintoji, aštuntoji, devintoji ir dešimtoji dalys, 62</text:span><text:span text:style-name="T825">1</text:span><text:span text:style-name="T826"><text:s/>straipsnio trečioji, ketvirtoji, penktoji, septintoji, aštuntoji, devintoji ir dešimtoji dalys, 62</text:span><text:span text:style-name="T827">2</text:span><text:span text:style-name="T828"><text:s/>straipsnio trečioji, ketvirtoji, penktoji, septintoji, aštuntoji, devintoji ir dešimtoji dalys, 162 straipsnis, 189</text:span><text:span text:style-name="T829">5</text:span><text:span text:style-name="T830"><text:s/>straipsnio antroji dalis, 207</text:span><text:span text:style-name="T831">9</text:span><text:span text:style-name="T832"><text:s/>straipsnio trečioji dalis – dėl nustatytos išorinės politinės reklamos įrengimo ir skleidimo tvarkos pažeidimo saugomose teritorijose, 214</text:span><text:span text:style-name="T833">1</text:span><text:span text:style-name="T834"><text:s/>straipsnio trečioji ir ketvirtoji dalys – dėl išorinės reklamos saugomose teritorijose įrengimo reikalavimų ir draudimų pažeidimų);</text:span></text:p>
      <text:p text:style-name="P835"><text:span text:style-name="T836">Valstybinio socialinio draudimo fondo įstaigų pareigūnai (41</text:span><text:span text:style-name="T837">3</text:span><text:span text:style-name="T838"><text:s/>straipsnis, 188</text:span><text:span text:style-name="T839">6</text:span><text:span text:style-name="T840"><text:s/>straipsnio antroji dalis);</text:span></text:p>
      <text:p text:style-name="P841"><text:span text:style-name="T842">valstybinės mokesčių inspekcijos pareigūnai (41</text:span><text:span text:style-name="T843">3</text:span><text:span text:style-name="T844"><text:s/>straipsnis, 41</text:span><text:span text:style-name="T845">4</text:span><text:span text:style-name="T846"><text:s/>straipsnio antroji, trečioji ir ketvirtoji dalys, 163</text:span><text:span text:style-name="T847">2</text:span><text:span text:style-name="T848">, 163</text:span><text:span text:style-name="T849">11</text:span><text:span text:style-name="T850">, 164 straipsniai, 171</text:span><text:span text:style-name="T851">1</text:span><text:span text:style-name="T852"><text:s/>straipsnio antroji dalis, 171</text:span><text:span text:style-name="T853">2</text:span><text:span text:style-name="T854"><text:s/>straipsnio antroji dalis, 171</text:span><text:span text:style-name="T855">4</text:span><text:span text:style-name="T856">, 171</text:span><text:span text:style-name="T857">5</text:span><text:span text:style-name="T858">, 172</text:span><text:span text:style-name="T859">3</text:span><text:span text:style-name="T860">, 172</text:span><text:span text:style-name="T861">11</text:span><text:span text:style-name="T862">, 172</text:span><text:span text:style-name="T863">12</text:span><text:span text:style-name="T864">, 172</text:span><text:span text:style-name="T865">19</text:span><text:span text:style-name="T866">,</text:span><text:span text:style-name="T867"><text:s/></text:span><text:span text:style-name="T868">172</text:span><text:span text:style-name="T869">21</text:span><text:span text:style-name="T870">, 173, 173</text:span><text:span text:style-name="T871">6</text:span><text:span text:style-name="T872">, 173</text:span><text:span text:style-name="T873">9</text:span><text:span text:style-name="T874"><text:s/>straipsniai, 188</text:span><text:span text:style-name="T875">6</text:span><text:span text:style-name="T876"><text:s/>straipsnio antroji dalis, 193</text:span><text:span text:style-name="T877">2</text:span><text:span text:style-name="T878"><text:s/>straipsnis, 211 straipsnis (išskyrus Lietuvos metrologijos inspekcijos pareigūno ar aplinkos apsaugos valstybinės kontrolės pareigūno uždėtos plombos sužalojimą arba nuplėšimą);</text:span></text:p>
      <text:p text:style-name="P879"><text:span text:style-name="T880">žurnalistų etikos inspektorius (187</text:span><text:span text:style-name="T881">13</text:span><text:span text:style-name="T882"><text:s/>straipsnis, 214</text:span><text:span text:style-name="T883">6</text:span><text:span text:style-name="T884"><text:s/>straipsnis, 214</text:span><text:span text:style-name="T885">7</text:span><text:span text:style-name="T886"><text:s/>straipsnio pirmoji ir antroji dalys, 214</text:span><text:span text:style-name="T887">14</text:span><text:span text:style-name="T888"><text:s/>straipsnis – dėl asmens duomenų tvarkymo visuomenės informavimo priemonėse pažeidžiant Lietuvos Respublikos asmens duomenų teisinės apsaugos įstatymą);</text:span></text:p>
      <text:p text:style-name="P889"><text:span text:style-name="T890">Seimo kontrolieriai (187</text:span><text:span text:style-name="T891">3</text:span><text:span text:style-name="T892"><text:s/>straipsnis);</text:span></text:p>
      <text:soft-page-break/>
      <text:p text:style-name="P893"><text:span text:style-name="T894">Seimo laikinosios tyrimo komisijos nariai (187</text:span><text:span text:style-name="T895">7</text:span><text:span text:style-name="T896"><text:s/>straipsnis);</text:span></text:p>
      <text:p text:style-name="P897"><text:span text:style-name="T898">savivaldybės kontrolierius, jo pavaduotojas ar savivaldybės kontrolieriaus tarnybos kontrolierius (188</text:span><text:span text:style-name="T899">12</text:span><text:span text:style-name="T900"><text:s/>straipsnis);</text:span></text:p>
      <text:p text:style-name="P901"><text:span text:style-name="T902">Vyriausiosios rinkimų komisijos pirmininkas ir šios komisijos nariai, miestų, rajonų, apygardų, apylinkių rinkimų komisijų ar referendumo komisijų pirmininkai ir šių komisijų nariai (207</text:span><text:span text:style-name="T903">1</text:span><text:span text:style-name="T904">, 207</text:span><text:span text:style-name="T905">2</text:span><text:span text:style-name="T906">, 207</text:span><text:span text:style-name="T907">3</text:span><text:span text:style-name="T908">, 207</text:span><text:span text:style-name="T909">4</text:span><text:span text:style-name="T910">, 207</text:span><text:span text:style-name="T911">5</text:span><text:span text:style-name="T912">, 207</text:span><text:span text:style-name="T913">6</text:span><text:span text:style-name="T914">, 207</text:span><text:span text:style-name="T915">7</text:span><text:span text:style-name="T916">, 207</text:span><text:span text:style-name="T917">8</text:span><text:span text:style-name="T918">, 207</text:span><text:span text:style-name="T919">9</text:span><text:span text:style-name="T920">, 207</text:span><text:span text:style-name="T921">11</text:span><text:span text:style-name="T922"><text:s/>straipsniai);</text:span></text:p>
      <text:p text:style-name="P923"><text:span text:style-name="T924">Vyriausiosios rinkimų komisijos pirmininkas arba jo įgaliotas šios komisijos narys (207</text:span><text:span text:style-name="T925">10</text:span><text:span text:style-name="T926">, 207</text:span><text:span text:style-name="T927">12</text:span><text:span text:style-name="T928">,</text:span><text:span text:style-name="T929"><text:s/></text:span><text:span text:style-name="T930">207</text:span><text:span text:style-name="T931">13</text:span><text:span text:style-name="T932"><text:s/>straipsniai);</text:span></text:p>
      <text:p text:style-name="P933"><text:span text:style-name="T934">Valstybės saugumo departamento pareigūnai (187 straipsnio antroji dalis, 187</text:span><text:span text:style-name="T935">6</text:span><text:span text:style-name="T936">, 187</text:span><text:span text:style-name="T937">9</text:span><text:span text:style-name="T938">, 214</text:span><text:span text:style-name="T939">18</text:span><text:span text:style-name="T940"><text:s/>straipsniai);</text:span></text:p>
      <text:p text:style-name="P941">Specialiųjų tyrimų tarnybos pareigūnai (187 straipsnio antroji dalis);</text:p>
      <text:p text:style-name="P942"><text:span text:style-name="T943">Lietuvos Respublikos ginklų fondo prie Lietuvos Respublikos vidaus reikalų ministerijos pareigūnai (188</text:span><text:span text:style-name="T944">14</text:span><text:span text:style-name="T945"><text:s/>straipsnis);</text:span></text:p>
      <text:p text:style-name="P946">Nacionalinės žemės tarnybos prie Žemės ūkio ministerijos pareigūnai (45 straipsnis – dėl savavališko žemės užėmimo ir vengimo ją grąžinti, kai pažeidimai padaryti kaimo gyvenamojoje vietovėje);</text:p>
      <text:p text:style-name="P947"><text:span text:style-name="T948">Lietuvos Respublikos konkurencijos tarybos įgalioti pareigūnai (189</text:span><text:span text:style-name="T949">11</text:span><text:span text:style-name="T950"><text:s/>straipsnis, 214</text:span><text:span text:style-name="T951">1</text:span><text:span text:style-name="T952"><text:s/>straipsnio pirmoji ir antroji dalys);</text:span></text:p>
      <text:p text:style-name="P953"><text:span text:style-name="T954">vaiko teisių apsaugos kontrolierius (187</text:span><text:span text:style-name="T955">10</text:span><text:span text:style-name="T956"><text:s/>straipsnis);</text:span></text:p>
      <text:p text:style-name="P957"><text:span text:style-name="T958">Valstybinės vartotojų teisių apsaugos tarnybos ir Lietuvos Respublikos Vyriausybės įgaliotų kontroliuoti Lietuvos Respublikos reklamos įstatyme nustatytų reklamos naudojimo draudimų ir reikalavimų įgyvendinimą institucijų pareigūnai (189</text:span><text:span text:style-name="T959">14</text:span><text:span text:style-name="T960"><text:s/>straipsnis);</text:span></text:p>
      <text:p text:style-name="P961"><text:span text:style-name="T962">Ryšių reguliavimo tarnybos įgalioti pareigūnai (154</text:span><text:span text:style-name="T963">1</text:span><text:span text:style-name="T964">, 154</text:span><text:span text:style-name="T965">2</text:span><text:span text:style-name="T966"><text:s/>straipsniai, 187</text:span><text:span text:style-name="T967">12</text:span><text:span text:style-name="T968"><text:s/>straipsnis – dėl susisiekimo sankcijų pažeidimo);</text:span></text:p>
      <text:p text:style-name="P969"><text:span text:style-name="T970">savivaldybių vaiko teisių apsaugos tarnybų pareigūnai ar jų tam įgalioti valstybės tarnautojai (181, 181</text:span><text:span text:style-name="T971">1</text:span><text:span text:style-name="T972">, 181</text:span><text:span text:style-name="T973">2</text:span><text:span text:style-name="T974">, 181</text:span><text:span text:style-name="T975">3</text:span><text:span text:style-name="T976"><text:s/>straipsniai);</text:span></text:p>
      <text:p text:style-name="P977"><text:span text:style-name="T978">Valstybinės visuomenės sveikatos priežiūros tarnybos prie Sveikatos apsaugos ministerijos pareigūnai ir jos tam įgalioti pareigūnai (43</text:span><text:span text:style-name="T979">9</text:span><text:span text:style-name="T980"><text:s/>straipsnis);</text:span></text:p>
      <text:p text:style-name="P981"><text:span text:style-name="T982">Valstybinės lošimų priežiūros komisijos nariai ir jos įgalioti Valstybinės lošimų priežiūros komisijos administracijos valstybės tarnautojai (173</text:span><text:span text:style-name="T983">18</text:span><text:span text:style-name="T984"><text:s/>straipsnis);</text:span></text:p>
      <text:p text:style-name="P985"><text:span text:style-name="T986">valstybės įmonės Registrų centro darbuotojai (172</text:span><text:span text:style-name="T987">2</text:span><text:span text:style-name="T988">, 172</text:span><text:span text:style-name="T989">5</text:span><text:span text:style-name="T990">, 172</text:span><text:span text:style-name="T991">6</text:span><text:span text:style-name="T992">, 172</text:span><text:span text:style-name="T993">27</text:span><text:span text:style-name="T994"><text:s/>straipsniai);</text:span></text:p>
      <text:p text:style-name="P995"><text:span text:style-name="T996">Civilinės aviacijos administracijos pareigūnai (116</text:span><text:span text:style-name="T997">1</text:span><text:span text:style-name="T998"><text:s/>straipsnio trečioji dalis, 116</text:span><text:span text:style-name="T999">4</text:span><text:span text:style-name="T1000"><text:s/>straipsnis, 187</text:span><text:span text:style-name="T1001">12</text:span><text:span text:style-name="T1002"><text:s/>straipsnis – dėl susisiekimo sankcijų pažeidimo);</text:span></text:p>
      <text:p text:style-name="P1003"><text:span text:style-name="T1004">Valstybinės akreditavimo sveikatos priežiūros veiklai tarnybos prie Sveikatos apsaugos ministerijos valstybės tarnautojai (43</text:span><text:span text:style-name="T1005">10</text:span><text:span text:style-name="T1006"><text:s/>straipsnis);</text:span></text:p>
      <text:p text:style-name="P1007"><text:span text:style-name="T1008">Lietuvos Respublikos draudimo priežiūros komisijos pirmininkas arba jo pavaduotojas (187</text:span><text:span text:style-name="T1009">12</text:span><text:span text:style-name="T1010"><text:s/>straipsnis – dėl ekonominių ir finansinių sankcijų pažeidimo);</text:span></text:p>
      <text:p text:style-name="P1011"><text:span text:style-name="T1012">Kūno kultūros ir sporto departamento prie Lietuvos Respublikos Vyriausybės tam įgalioti asmenys (187</text:span><text:span text:style-name="T1013">12</text:span><text:span text:style-name="T1014"><text:s/>straipsnis – dėl visuomeninių sankcijų pažeidimo);</text:span></text:p>
      <text:p text:style-name="P1015"><text:span text:style-name="T1016">Valstybinio turizmo departamento prie Lietuvos Respublikos ūkio ministerijos tam įgalioti asmenys (187</text:span><text:span text:style-name="T1017">12</text:span><text:span text:style-name="T1018"><text:s/>straipsnis – dėl politinių ir visuomeninių sankcijų pažeidimo);</text:span></text:p>
      <text:p text:style-name="P1019">Vadovybės apsaugos departamento prie Vidaus reikalų ministerijos pareigūnai (187 straipsnio antroji dalis);</text:p>
      <text:p text:style-name="P1020"><text:span text:style-name="T1021">Informacinės visuomenės plėtros komiteto prie Susisiekimo ministerijos pareigūnai (214</text:span><text:span text:style-name="T1022">19</text:span><text:span text:style-name="T1023"><text:s/>straipsnio penktoji ir šeštoji dalys, 214</text:span><text:span text:style-name="T1024">26</text:span><text:span text:style-name="T1025"><text:s/>straipsnis);</text:span></text:p>
      <text:p text:style-name="P1026"><text:span text:style-name="T1027">Valstybinės kelių transporto inspekcijos prie Susisiekimo ministerijos pareigūnai (173 straipsnis (dėl keleivių ir krovinių vežimo veiklos);“.</text:span></text:p>
      <text:p text:style-name="P1028"/>
      <text:p text:style-name="P1029"/>
      <text:p text:style-name="P1030"><text:span text:style-name="T1031">6</text:span><text:span text:style-name="T1032"><text:s/>straipsnis.<text:s/></text:span><text:span text:style-name="T1033">Įstatymo įsigaliojimas</text:span></text:p>
      <text:p text:style-name="P1034"><text:span text:style-name="T1035">Šis įstatymas įsigalioja 2011 m. spalio 1 d.</text:span></text:p>
      <text:p text:style-name="P1036"/>
      <text:p text:style-name="P1037"><text:span text:style-name="T1038">Skelbiu šį Lietuvos Respublikos Seimo priimtą įstatymą.</text:span></text:p>
      <text:p text:style-name="P1039"/>
      <text:p text:style-name="P1040"/>
      <text:p text:style-name="P1041"/>
      <text:p text:style-name="P1042">RESPUBLIKOS PREZIDENTĖ<text:tab/>DALIA GRYBAUSKAITĖ</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94, 941, 235, 2392 IR 2591 STRAIPSNIŲ PAKEITIMO ĮSTATYMAS</dc:title>
    <meta:initial-creator>Rima</meta:initial-creator>
    <dc:creator>SYSTEM</dc:creator>
    <meta:creation-date>2016-09-22T13:16:00Z</meta:creation-date>
    <dc:date>2016-09-22T13:16:00Z</dc:date>
    <meta:template xlink:href="Normal" xlink:type="simple"/>
    <meta:editing-cycles>2</meta:editing-cycles>
    <meta:editing-duration>PT0S</meta:editing-duration>
    <meta:document-statistic meta:page-count="7" meta:paragraph-count="54" meta:word-count="4069" meta:character-count="27209" meta:row-count="193" meta:non-whitespace-character-count="23194"/>
  </office:meta>
</office:document-meta>
</file>