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ORGANIZACINIO TVARKOMOJO REGLAMENTO STR 1.02.01:1996 „SPECIALISTŲ, DIRBANČIŲ TERITORIJŲ PLANAVIMO IR PAGRINDINĖSE STATYBOS TECHNINĖS VEIKLOS SRITYSE, ATESTAVIMAS“ DALINIO PAKEITIMO IR PAPILDYMO</text:p>
      <text:p text:style-name="P9"/>
      <text:p text:style-name="P10">1999 m. balandžio 19 d. Nr. 100</text:p>
      <text:p text:style-name="P11">Vilnius</text:p>
      <text:p text:style-name="P12"/>
      <text:p text:style-name="P13"/>
      <text:p text:style-name="P14"><text:span text:style-name="T15">Atsižvelgdamas į Lietuvos statybininkų asociacijos, Lietuvos statybos inžinierių sąjungos, Lietuvos melioracijos įmonių asociacijos, asociacijos „Lietuvos keliai“, Lietuvos vandens tiekėjų asociacijos, Lietuvos informatikos, ryšių ir elektronikos bendrijos, Lietuvos šiluminės technikos inžinierių asociacijos pasiūlymus,</text:span></text:p>
      <text:p text:style-name="P16"><text:span text:style-name="T17">Iš dalies<text:s/></text:span><text:span text:style-name="T18">keičiu</text:span><text:span text:style-name="T19"><text:s/>ir papildau Lietuvos Respublikos statybos ir urbanistikos ministro 1996 11 08 įsakymu Nr. 153 patvirtintą organizacinį tvarkomąjį reglamentą STR 1.02.01:1996 „Specialistų, dirbančių teritorijų planavimo ir pagrindinėse statybos techninės veiklos srityse, atestavimas“ (Žin., 1996, Nr.<text:s/></text:span><text:a xlink:href="https://www.e-tar.lt/portal/lt/legalAct/TAR.99CF815ED8AC" office:target-frame-name="_blank" xlink:show="new"><text:span text:style-name="T20">112-2560</text:span></text:a><text:span text:style-name="T21">):</text:span></text:p>
      <text:p text:style-name="P22"><text:span text:style-name="T23">1</text:span><text:span text:style-name="T24">. Laikau netekusiu galios 2 skirsnio 2.1 punkto 2.1.8 papunktį.</text:span></text:p>
      <text:p text:style-name="P25"><text:span text:style-name="T26">2</text:span><text:span text:style-name="T27">. Keičiu bei papildau 3 skirsnio 3.1.2 papunktį ir išdėstau jį taip:</text:span></text:p>
      <text:p text:style-name="P28"><text:span text:style-name="T29">„darbo stažo pagal įgytą arba artimą specialybę:</text:span></text:p>
      <text:p text:style-name="P30">projektų, autorinės priežiūros vadovams – 5 metai;</text:p>
      <text:p text:style-name="P31">darbų ir techninės priežiūros vadovams, taip pat teritorijų planavimo ir statybos valstybinės priežiūros vadovams – 5 metai;</text:p>
      <text:p text:style-name="P32">statinių projektų ir statinių ekspertizės vadovams – 7 metai.</text:p>
      <text:p text:style-name="P33"><text:span text:style-name="T34">Pastaba: statybos specialistai, turintys aukštesnįjį ne universitetinį išsilavinimą, baigusieji technikumus ir aukštesniąsias mokyklas, turintys septynerių metų darbo stažą statybos srityje nepriklausomai nuo užimamų pareigų, jiems pageidaujant, gali būti atestuojami šio reglamento nustatyta tvarka statybos vadovu statiniams, neįrašytiems į LRV 1996 m. liepos 22 d. nutarimą Nr. 873 „Dėl ypatingos svarbos statinių, kuriuos projektuoti ir statyti turi teisę projektavimo ir statybos verslo įmonės, gavusios Statybos ir urbanistikos ministerijos kvalifikacijos atestatą šiai veiklai, sąrašo patvirtinimo“ (Žin., 1996, Nr.<text:s/></text:span><text:a xlink:href="https://www.e-tar.lt/portal/lt/legalAct/TAR.0D0B4AE899EE" office:target-frame-name="_blank" xlink:show="new"><text:span text:style-name="T35">70-1698</text:span></text:a><text:span text:style-name="T36">; 1998, Nr.<text:s/></text:span><text:a xlink:href="https://www.e-tar.lt/portal/lt/legalAct/TAR.9B31CD653CB6" office:target-frame-name="_blank" xlink:show="new"><text:span text:style-name="T37">110-3036</text:span></text:a><text:span text:style-name="T38">), ir darbams pagal su kūrybinėmis, profesinėmis draugijomis, sąjungomis ir asociacijomis suderintą ir Aplinkos ministerijos patvirtintą sąrašą“.</text:span></text:p>
      <text:p text:style-name="P39"><text:span text:style-name="T40">3</text:span><text:span text:style-name="T41">. 4 skirsnio 4.2.1, 4.3.1 ir 4.3.2 papunkčiuose, 6 skirsnio 6.1 punkte, 11 skirsnio 11.1 ir 11.2 punktuose vietoj žodžių „statybos ir urbanistikos“ įrašyti žodį „aplinkos“.</text:span></text:p>
      <text:p text:style-name="P42"><text:span text:style-name="T43">4</text:span><text:span text:style-name="T44">. 5 skirsnio 5.1 punkte vietoj žodžių „Atestavimo centras“ įrašyti žodžius „Valstybės įmonė Statybos produkcijos sertifikavimo centras (toliau – VĮ SPSC)“.</text:span></text:p>
      <text:p text:style-name="P45"><text:span text:style-name="T46">5</text:span><text:span text:style-name="T47">. Laikau netekusiu galios 5 skirsnio 5.1.1 papunktį ir 5.3.3 papunkčio antrąją pastraipą.</text:span></text:p>
      <text:p text:style-name="P48"><text:span text:style-name="T49">6</text:span><text:span text:style-name="T50">. 5 skirsnio 5.2 punkte vietoj žodžių „Atestavimo centras“, 7 skirsnio 7.1 punkte vietoj žodžių „Atestavimo centras“, šio skirsnio 7.5 punkte vietoj žodžių „Atestavimo centro“, 8 skirsnio 8.2 punkte vietoj žodžių „Atestavimo centras“, šio skirsnio 8.5 punkte vietoj žodžių „Atestavimo centrui“ įrašyti „VĮ SPSC“.</text:span></text:p>
      <text:p text:style-name="P51"><text:span text:style-name="T52">7</text:span><text:span text:style-name="T53">. Iš 6 punkto 6.1.1 papunkčio išbraukti antrąjį sakinį.</text:span></text:p>
      <text:p text:style-name="P54"><text:span text:style-name="T55">8</text:span><text:span text:style-name="T56">. Laikau netekusiu galios 8 punkto 8.1 papunktį ir išdėstau jį taip:</text:span></text:p>
      <text:p text:style-name="P57"><text:span text:style-name="T58">„Atestatą (B priedas) pasirašo aplinkos ministro įgaliotas viceministras ir atestavimo komisijos pirmininkas“.</text:span></text:p>
      <text:p text:style-name="P59"><text:span text:style-name="T60">9</text:span><text:span text:style-name="T61">. Reglamento B priede vietoj žodžių „Statybos ir urbanistikos ministerija“ įrašyti žodžius „Aplinkos ministerija“ ir vietoj žodžių „statybos ir urbanistikos ministras“ įrašyti žodžius „aplinkos viceministras“.</text:span></text:p>
      <text:p text:style-name="P62"><text:span text:style-name="T63">10</text:span><text:span text:style-name="T64">. Aplinkos ministerijos informacijos kompiuterinėje sistemoje vadovautis reikšminiais žodžiais: „statyba“, „valdymo sistema“.</text:span></text:p>
      <text:p text:style-name="P65"/>
      <text:p text:style-name="P66"/>
      <text:p text:style-name="P67"><text:span text:style-name="T68">APLINKOS MINISTRAS</text:span><text:span text:style-name="T69"><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31T12:50:00Z</meta:creation-date>
    <dc:date>2017-07-31T12:50:00Z</dc:date>
    <meta:template xlink:href="Normal.dotm" xlink:type="simple"/>
    <meta:editing-cycles>2</meta:editing-cycles>
    <meta:editing-duration>PT0S</meta:editing-duration>
    <meta:document-statistic meta:page-count="2" meta:paragraph-count="97" meta:word-count="427" meta:character-count="3713" meta:row-count="169" meta:non-whitespace-character-count="3383"/>
  </office:meta>
</office:document-meta>
</file>