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1F497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6 M. GEGUŽĖS 5 D. NUTARIMO NR. 432 „DĖL VIEŠOJO PIRKIMO–PARDAVIMO SUTARČIŲ, SUDAROMŲ ILGIAU KAIP 3 METAMS, TERMINŲ NUSTATYMO KRITERIJŲ IR<text:s/></text:span><text:span text:style-name="T17">ATVEJŲ, KURIAIS GALI BŪTI SUDAROMOS TOKIOS SUTARTYS, APRAŠO PATVIRTINIMO“ PAKEITIMO</text:span></text:p>
      <text:p text:style-name="Normal"/>
      <text:p text:style-name="P18">2009 m. gruodžio 23 d. Nr. 169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Viešojo pirkimo–pardavimo sutarčių, sudaromų ilgiau kaip 3 metams, terminų nustatymo kriterijų ir atvejų, kuriais gali būti sudaromos tokios sutartys, aprašą, patvirtintą Lietuvos Respublikos Vyriausybės 2006 m. gegužės 5 d. nutarimu Nr. 432 „Dėl Viešojo pirkimo–pardavimo sutarčių, sudaromų ilgiau kaip 3 metams, terminų nustatymo kriterijų ir atvejų, kuriais gali būti sudaromos tokios sutartys, aprašo patvirtinimo“ (Žin., 2006, Nr.<text:s/><text:a xlink:href="https://www.e-tar.lt/portal/lt/legalAct/TAR.1FD9B9901267" office:target-frame-name="_blank" xlink:show="new"><text:span text:style-name="T25">51-1892</text:span></text:a>):</text:p>
      <text:p text:style-name="P26">1.1. Įrašyti 3.7 punkte po žodžių „Europos Sąjunga“ žodžius „arba NATO“.</text:p>
      <text:p text:style-name="P27">1.2. Papildyti šiais 3.9 ir 3.10 punktais:<text:s/></text:p>
      <text:p text:style-name="P28">„3.9. įgyvendindama investicijų projektus pagal valdžios ir privataus subjektų partnerystės sutartis;</text:p>
      <text:p text:style-name="P29"><text:span text:style-name="T30">3.10</text:span><text:span text:style-name="T31">.</text:span><text:span text:style-name="T32"><text:s/></text:span><text:span text:style-name="T33">pirkdama paslaugas, kai ilgesnio nei 3 metų termino sutartis ekonominiu ar<text:s/></text:span><text:span text:style-name="T34">socialiniu požiūriu naudingesnė, perkančioji organizacija tai pagrindžia ir gauna Viešųjų pirkimų tarnybos sutikimą vykdyti tokį pirkimą.“</text:span></text:p>
      <text:p text:style-name="P35"><text:span text:style-name="T36">1.3</text:span><text:span text:style-name="T37">.<text:s/></text:span>Papildyti šiuo 6 punktu:</text:p>
      <text:p text:style-name="P38"><text:span text:style-name="T39">„</text:span><text:span text:style-name="T40">6</text:span><text:span text:style-name="T41">. Šio Aprašo 3.10 punkte nurodytu atveju Vyriausybės įstaigos ir kitos<text:s/></text:span><text:span text:style-name="T42">Lietuvos Respublikos Vyriausybei atskaitingos valstybės institucijos, ministerijos, įstaigos prie ministerijų ir kitos ministerijoms pavaldžios valstybės institucijos į pirkimo sutartį privalo įtraukti sąlygą, kad pirkimo sutartis nutraukiama nesuėjus suta</text:span><text:span text:style-name="T43">rtyje nustatytam terminui tuo atveju, jeigu Vyriausybės įstaigos ir kitos Lietuvos Respublikos Vyriausybei atskaitingos valstybės institucijos, ministerijos, įstaigos prie ministerijų ir kitos ministerijoms pavaldžios valstybės institucijos netenka funkcij</text:span><text:span text:style-name="T44">ų, kurioms atlikti buvo sudaryta ši pirkimo sutartis.“</text:span></text:p>
      <text:p text:style-name="P45">2. Rekomenduoti šio nutarimo 1.3 punkto nuostatas taikyti ir šiame punkte nenurodytoms perkančiosioms organizacijoms.<text:s/></text:p>
      <text:p text:style-name="P46">3. Šis nutarimas įsigalioja 2010 m. sausio 1 dieną.<text:s/></text:p>
      <text:p text:style-name="P47"/>
      <text:p text:style-name="P48"/>
      <text:p text:style-name="P49"/>
      <text:p text:style-name="P50">MINISTRAS<text:s/>PIRMININKAS<text:tab/>ANDRIUS KUBILIUS</text:p>
      <text:p text:style-name="Normal"/>
      <text:p text:style-name="Normal"/>
      <text:p text:style-name="Normal"/>
      <text:p text:style-name="P51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7T13:18:00Z</meta:creation-date>
    <dc:date>2022-10-27T13:18:00Z</dc:date>
    <meta:print-date>2009-12-23T12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5" meta:character-count="2311" meta:row-count="56" meta:non-whitespace-character-count="2026"/>
  </office:meta>
</office:document-meta>
</file>