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RNYBOS KALĖJIMŲ DEPARTAMENTE PRIE LIETUVOS RESPUBLIKOS TEISINGUMO MINISTERIJOS STATUTO PATVIRTINIMO ĮSTATYMO ĮGYVENDINIMO</text:p>
      <text:p text:style-name="P13">Į S T A T Y M A S</text:p>
      <text:p text:style-name="P14"/>
      <text:p text:style-name="P15">2000 m. balandžio 18 d. Nr. VIII-1635</text:p>
      <text:p text:style-name="P16">Vilnius</text:p>
      <text:p text:style-name="P17"/>
      <text:p text:style-name="P18"><text:span text:style-name="T19">1</text:span><text:span text:style-name="T20"><text:s/>straip</text:span><text:span text:style-name="T21">snis.</text:span><text:span text:style-name="T22"><text:s/></text:span><text:span text:style-name="T23">Pasiūlymai Vyriausybei</text:span></text:p>
      <text:p text:style-name="P24"><text:span text:style-name="T25">1</text:span><text:span text:style-name="T26">. Vyriausybė, įsigaliojus Tarnybos Kalėjimų departamente prie Lietuvos Respublikos teisingumo ministerijos statuto patvirtinimo įstatymui, priima visus Tarnybos Kalėjimų departamente prie Lietuvos Respublikos teisingumo mi</text:span><text:span text:style-name="T27">nisterijos statutui (toliau – Statutas) įgyvendinti būtinus teisės aktus, išskyrus tuos, kuriuos priimti pagal Statuto nuostatas įpareigotos kitos valstybės institucijos.</text:span></text:p>
      <text:p text:style-name="P28"><text:span text:style-name="T29">2</text:span><text:span text:style-name="T30">. Vyriausybė iki Tarnybos Kalėjimų departamente prie Lietuvos Respublikos teisin</text:span><text:span text:style-name="T31">gumo ministerijos statuto patvirtinimo įstatymo įsigaliojimo skiria iš Vyriausybės rezervo fondo lėšų Pataisos reikalų departamentui prie Vidaus reikalų ministerijos Kalėjimų departamento prie Lietuvos Respublikos teisingumo ministerijos (toliau – Kalėjimų</text:span><text:span text:style-name="T32"><text:s/>departamentas) ir jam pavaldžių įstaigų ir valstybės įmonių naujiems pareigūnų pažymėjimams, antspaudams, spaudams, blankams, iškaboms pagaminti ir pašto vokų ženklinimo klišėms pakeisti.</text:span></text:p>
      <text:p text:style-name="P33"/>
      <text:p text:style-name="P34"><text:span text:style-name="T35">2</text:span><text:span text:style-name="T36"><text:s/>straipsnis.<text:s/></text:span><text:span text:style-name="T37">Įpareigojimai Vidaus reikalų ministerijai</text:span></text:p>
      <text:p text:style-name="P38"><text:span text:style-name="T39">Vi</text:span><text:span text:style-name="T40">daus reikalų ministerija nuo 2000 m. rugsėjo 1 d.:</text:span></text:p>
      <text:p text:style-name="P41"><text:span text:style-name="T42">1</text:span><text:span text:style-name="T43">) organizuoja policijos bei kitus vidaus reikalų sistemos padalinius asmenims, kuriems paskirtas kardomasis kalinimas (suėmimas), ir nuteistiesiems laisvės atėmimu konvojuoti į policijos areštines, kard</text:span><text:span text:style-name="T44">omojo kalinimo ir laisvės atėmimo vietas, teismų buveines bei asmens sveikatos priežiūros įstaigas ir juos konvojuoja;</text:span></text:p>
      <text:p text:style-name="P45"><text:span text:style-name="T46">2</text:span><text:span text:style-name="T47">) organizuoja policijos ir kitas vidaus reikalų sistemos pajėgas asmenų, laikomų kardomojo kalinimo ir laisvės atėmimo vietose bei k</text:span><text:span text:style-name="T48">itose Kalėjimų departamentui pavaldžiose įstaigose, masinėms riaušėms užkardyti arba likviduoti bei šiems asmenims, jeigu jie priešintųsi šių įstaigų administracijoms, tramdyti;</text:span></text:p>
      <text:p text:style-name="P49"><text:span text:style-name="T50">3</text:span><text:span text:style-name="T51">) parengia policijos, kitų vidaus reikalų sistemos ir Kalėjimų departamen</text:span><text:span text:style-name="T52">tui pavaldžių įstaigų specialius planus, numatančius bendrus veiksmus užkardant arba likviduojant asmenų, laikomų kardomojo kalinimo ir laisvės atėmimo vietose bei kitose Kalėjimų departamentui pavaldžiose įstaigose, masines riaušes bei tramdant šiuos asme</text:span><text:span text:style-name="T53">nis, jeigu jie priešintųsi šių įstaigų administracijoms.</text:span></text:p>
      <text:p text:style-name="P54"/>
      <text:p text:style-name="P55"><text:span text:style-name="T56">3</text:span><text:span text:style-name="T57"><text:s/>straipsnis.<text:s/></text:span><text:span text:style-name="T58">Kalėjimų departamento funkcijų atlikimo tvarka</text:span></text:p>
      <text:p text:style-name="P59"><text:span text:style-name="T60">1</text:span><text:span text:style-name="T61">. Iki tol, kol Kalėjimų departamentui bus skirta iš Lietuvos Respublikos valstybės biudžeto papildomų lėšų atlikti funkcijom</text:span><text:span text:style-name="T62">s, kurias iki Pataisos reikalų departamento perdavimo iš Vidaus reikalų ministerijos valdymo srities į Teisingumo ministerijos valdymo sritį už šį departamentą atliko Vidaus reikalų ministerijos tarnybos, ši ministerija nuo 2000 m. rugsėjo 1 d. toliau orga</text:span><text:span text:style-name="T63">nizuoja, o jos tarnybos už Kalėjimų departamentą:<text:s/></text:span></text:p>
      <text:p text:style-name="P64"><text:span text:style-name="T65">1</text:span><text:span text:style-name="T66">) kontroliuoja asmenų, laikomų kardomojo kalinimo ir laisvės atėmimo vietose bei kitose Kalėjimų departamentui pavaldžiose įstaigose, sveikatos priežiūrą;</text:span></text:p>
      <text:p text:style-name="P67"><text:span text:style-name="T68">2</text:span><text:span text:style-name="T69">) tvarko išėjusių į pensiją pareigūnų<text:s/></text:span><text:span text:style-name="T70">įskaitą ir pensijų mokėjimą;</text:span></text:p>
      <text:p text:style-name="P71"/>
      <text:p text:style-name="P72"><text:span text:style-name="T73">3</text:span><text:span text:style-name="T74">) atlieka Kalėjimų departamentui pavaldžių įstaigų ir valstybės įmonių finansinės ir ūkinės veiklos revizijas;</text:span></text:p>
      <text:p text:style-name="P75"><text:span text:style-name="T76">4</text:span><text:span text:style-name="T77">) aprūpina už Kalėjimų departamento ir jam pavaldžių įstaigų lėšas šį departamentą ir šias įstaigas šauna</text:span><text:span text:style-name="T78">maisiais ginklais, šaudmenimis, specialiosiomis ir individualios saugos priemonėmis bei tarnybinėmis uniformomis;</text:span></text:p>
      <text:p text:style-name="P79"><text:span text:style-name="T80">5</text:span><text:span text:style-name="T81">) skiria lėšų pataisos inspekcijų veiklai užtikrinti bei aprūpina inspekcijas tarnybinėmis patalpomis.</text:span></text:p>
      <text:p text:style-name="P82"><text:span text:style-name="T83">2</text:span><text:span text:style-name="T84">. Vidaus reikalų<text:s/></text:span><text:span text:style-name="T85">ministerija šio straipsnio 1 dalyje nurodytų funkcijų atlikimą už Kalėjimų departamentą nutraukia nuo 2002 m. sausio 1 d., kai įstatymų nustatyta tvarka šioms funkcijoms atlikti skirtos lėšos perskirstomos Vidaus reikalų ministerijos asignavimų valdytojams</text:span><text:span text:style-name="T86"><text:s/>ir Kalėjimų departamentui.</text:span></text:p>
      <text:p text:style-name="P87"/>
      <text:p text:style-name="P88"><text:span text:style-name="T89">4</text:span><text:span text:style-name="T90"><text:s/>straipsnis.</text:span><text:span text:style-name="T91"><text:tab/></text:span><text:span text:style-name="T92">Teisingumo ministerijos ir Kalėjimų departamento direktoriaus teisės ir pareigos pagal Pataisos darbų kodeksą</text:span></text:p>
      <text:p text:style-name="P93"><text:span text:style-name="T94">Organizuodama bausmių vykdymą, Teisingumo ministerija nuo 2000 m. rugsėjo 1 d. turi teises ir p</text:span><text:span text:style-name="T95">areigas, kurias Pataisos darbų kodeksas nustato Vidaus reikalų ministerijai, o Kalėjimų departamento direktorius – teises ir pareigas, kurias šis kodeksas nustato Pataisos reikalų departamento prie Vidaus reikalų ministerijos direktoriui.</text:span></text:p>
      <text:p text:style-name="P96"/>
      <text:p text:style-name="P97"><text:span text:style-name="T98">5</text:span><text:span text:style-name="T99"><text:s/>straipsn</text:span><text:span text:style-name="T100">is.</text:span><text:span text:style-name="T101"><text:tab/></text:span><text:span text:style-name="T102">Kalėjimų departamento bei jam pavaldžios įstaigos ar valstybės įmonės pareigūno statuso įgijimas</text:span></text:p>
      <text:p text:style-name="P103"><text:span text:style-name="T104">1</text:span><text:span text:style-name="T105">. Asmenys, tarnavę Pataisos reikalų departamente prie Vidaus reikalų ministerijos bei jam pavaldžiose įstaigose ir valstybės įmonėse, taip pat policij</text:span><text:span text:style-name="T106">os komisariatų pataisos darbų inspekcijose iki 2000 m. rugsėjo 1 d., Kalėjimų departamento bei jam pavaldžių įstaigų ar valstybės įmonių pareigūno statusą įgyja per 5 darbo dienas nuo šios datos be viešo ir uždaro konkurso, jeigu per šias 5 darbo dienas ji</text:span><text:span text:style-name="T107">e raštu neatsisako tapti Kalėjimų departamento bei jam pavaldžių įstaigų ar valstybės įmonių pareigūnais. Asmuo, kuris, pasikeitus tarnybos sąlygoms, raštu atsisako įgyti Kalėjimų departamento bei jam pavaldžios įstaigos ar valstybės įmonės pareigūno statu</text:span><text:span text:style-name="T108">są, iš tarnybos atleidžiamas vadovaujantis atleidimo iš tarnybos pagrindais, nustatytais 1991 m. liepos 29 d. Vyriausybės nutarimu Nr.304 patvirtintame Tarnybos Lietuvos Respublikos vidaus reikalų sistemoje statute. Jeigu per nustatytą laiką asmuo dėl pate</text:span><text:span text:style-name="T109">isinamos priežasties negalėjo pareikšti apie savo nesutikimą tapti Kalėjimų departamento bei jam pavaldžios įstaigos ar valstybės įmonės pareigūnu, jis privalo tai padaryti per 5 darbo dienas po to, kai pateisinama priežastis išnyksta.</text:span></text:p>
      <text:p text:style-name="P110"><text:span text:style-name="T111">2</text:span><text:span text:style-name="T112">. Asmenys, tarn</text:span><text:span text:style-name="T113">avę Pataisos reikalų departamente prie Vidaus reikalų ministerijos bei jam pavaldžiose įstaigose ir valstybės įmonėse, taip pat policijos komisariatų pataisos darbų inspekcijose, Kalėjimų departamento bei jam pavaldžių įstaigų ir valstybės įmonių pareigūno</text:span><text:span text:style-name="T114"><text:s/>statuso įgijimo laikotarpiu skiriami į tolygias iki tol eitoms pareigas. Tie pareigūnai, kurie neturi einamoms pareigoms būtino išsilavinimo, tokį išsilavinimą privalo įgyti per 5 metus nuo 2000 m. rugsėjo 1 d.</text:span></text:p>
      <text:p text:style-name="P115"><text:span text:style-name="T116">3</text:span><text:span text:style-name="T117">. Pareigūnas, kuris per šio straipsnio<text:s/></text:span><text:span text:style-name="T118">2 dalyje nurodytą laiką neįgijo būtino išsilavinimo, iš tarnybos atleidžiamas pagal Statuto 32 straipsnio 2 dalies 7 punktą arba, jei yra šio pareigūno rašytinis prašymas, skiriamas į žemesnes jo išsilavinimą atitinkančias pareigas.</text:span></text:p>
      <text:p text:style-name="P119"><text:span text:style-name="T120">4</text:span><text:span text:style-name="T121">. Pataisos reikalų</text:span><text:span text:style-name="T122"><text:s/>departamento prie Vidaus reikalų ministerijos bei jam pavaldžių įstaigų ir valstybės įmonių, taip pat policijos komisariatų pataisos darbų inspekcijų pareigūnams, įgijusiems Kalėjimų departamento bei jam pavaldžių įstaigų ar valstybės įmonių pareigūno sta</text:span><text:span text:style-name="T123">tusą, Statuto 16 straipsnyje nustatytus pareiginius laipsnius per 5 darbo dienas nuo 2000 m. rugsėjo 1 d. suteikia Statuto 17 straipsnyje nurodyti pareigūnai.</text:span></text:p>
      <text:p text:style-name="P124"/>
      <text:p text:style-name="P125"><text:span text:style-name="T126">6</text:span><text:span text:style-name="T127"><text:s/>straipsnis.</text:span><text:span text:style-name="T128"><text:tab/></text:span><text:span text:style-name="T129">Kalėjimų departamento bei jam pavaldžių įstaigų ir valstybės įmonių pareigūn</text:span><text:span text:style-name="T130">ų tarnybinės uniformos</text:span></text:p>
      <text:p text:style-name="P131"><text:span text:style-name="T132">Kalėjimų departamento bei jam pavaldžių įstaigų ir valstybės įmonių pareigūnai nuo 2000 m. rugsėjo 1 d. dėvi Vidaus reikalų ministerijos vidaus tarnybos pareigūnų uniformas. Šias<text:s/></text:span><text:soft-page-break/><text:span text:style-name="T133">uniformas Kalėjimų departamento bei jam pavaldžių įs</text:span><text:span text:style-name="T134">taigų ir valstybės įmonių pareigūnai dėvi iki tol, kol Vyriausybė arba jos įgaliota institucija patvirtins Kalėjimų departamento bei jam pavaldžių įstaigų ir valstybės įmonių pareigūnų tarnybinę uniformą ir ji bus išduota dėvėti šiems pareigūnams.</text:span></text:p>
      <text:p text:style-name="P135"/>
      <text:p text:style-name="P136"><text:span text:style-name="T137">7</text:span><text:span text:style-name="T138"><text:s/>straipsnis.<text:s/></text:span><text:span text:style-name="T139">Kvalifikacinių kategorijų tęstinumas</text:span></text:p>
      <text:p text:style-name="P140"><text:span text:style-name="T141">Asmenims, tarnavusiems Pataisos reikalų departamente prie Vidaus reikalų ministerijos bei jam pavaldžiose įstaigose ir valstybės įmonėse, taip pat policijos komisariatų pataisos darbų inspekcijose ir turė</text:span><text:span text:style-name="T142">jusiems kvalifikacines kategorijas, šių kvalifikacinių kategorijų galiojimo po jų suteikimo arba patvirtinimo laikas įskaitomas į tarnautą laiką turint atitinkamą Statuto 44 straipsnio 1 dalyje nurodytą kvalifikacinę kategoriją, kuri suteikiama arba patvir</text:span><text:span text:style-name="T143">tinama Teisingumo ministerijos nustatyta tvarka šiems asmenims įgijus Kalėjimų departamento bei jam pavaldžių įstaigų ir valstybės įmonių pareigūno statusą.</text:span></text:p>
      <text:p text:style-name="P144"/>
      <text:p text:style-name="P145"><text:span text:style-name="T146">8</text:span><text:span text:style-name="T147"><text:s/>straipsnis.<text:s/></text:span><text:span text:style-name="T148">Drausminių procedūrų ir nuobaudų taikymas</text:span></text:p>
      <text:p text:style-name="P149"><text:span text:style-name="T150">Asmenų drausminė atsakomybė už<text:s/></text:span><text:span text:style-name="T151">tarnybinės drausmės pažeidimus, padarytus jų tarnybos Pataisos reikalų departamente prie Vidaus reikalų ministerijos bei jam pavaldžiose įstaigose ir valstybės įmonėse, taip pat policijos komisariatų pataisos darbų inspekcijose laikotarpiu, jiems įgijus Ka</text:span><text:span text:style-name="T152">lėjimų departamento bei jam pavaldžių įstaigų ir valstybės įmonių pareigūno statusą, taikoma pagal įstatymus, galiojusius iki šio statuso įgijimo.</text:span></text:p>
      <text:p text:style-name="P153"/>
      <text:p text:style-name="P154"><text:span text:style-name="T155">9</text:span><text:span text:style-name="T156"><text:s/>straipsnis.</text:span><text:span text:style-name="T157"><text:s/></text:span><text:span text:style-name="T158">Ginčai dėl tarnybos eigos</text:span></text:p>
      <text:p text:style-name="P159"><text:span text:style-name="T160">Iki Tarnybos Kalėjimų departamente prie Lietuvos Respublikos</text:span><text:span text:style-name="T161"><text:s/>teisingumo ministerijos statuto patvirtinimo įstatymo įsigaliojimo dėl tarnybos eigos kilę ginčai, kurių šalys yra esami ir buvę Pataisos reikalų departamento prie Vidaus reikalų ministerijos bei jam pavaldžių įstaigų ir valstybės įmonių, taip pat policij</text:span><text:span text:style-name="T162">os komisariatų pataisos darbų inspekcijų pareigūnai, nagrinėjami pagal įstatymus, galiojusius iki šiame straipsnyje nurodyto įstatymo įsigaliojimo.</text:span></text:p>
      <text:p text:style-name="P163"/>
      <text:p text:style-name="P164"><text:span text:style-name="T165">10</text:span><text:span text:style-name="T166"><text:s/>straipsnis.</text:span><text:span text:style-name="T167"><text:tab/></text:span><text:span text:style-name="T168">Kalėjimų departamento bei jam pavaldžių įstaigų ir valstybės įmonių pareigūnų pažymėji</text:span><text:span text:style-name="T169">mai</text:span></text:p>
      <text:p text:style-name="P170"><text:span text:style-name="T171">Įsigaliojus Tarnybos Kalėjimų departamente prie Lietuvos Respublikos teisingumo ministerijos statuto patvirtinimo įstatymui, Pataisos reikalų departamento prie Vidaus reikalų ministerijos bei jam pavaldžių įstaigų ir valstybės įmonių, taip pat polici</text:span><text:span text:style-name="T172">jos komisariatų pataisos darbų inspekcijų pareigūnų pažymėjimai lieka galioti iki jų galiojimo terminų pabaigos, bet ne ilgiau kaip vienerius metus.</text:span></text:p>
      <text:p text:style-name="P173"/>
      <text:p text:style-name="P174"/>
      <text:p text:style-name="P175"><text:span text:style-name="T176">Skelbiu šį Lietuvos Respublikos Seimo priimtą įstatymą.</text:span></text:p>
      <text:p text:style-name="P177"/>
      <text:p text:style-name="P178">RESPUBLIKOS PREZIDENTAS<text:tab/>VALDAS ADAMKUS</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33:00Z</meta:creation-date>
    <dc:date>2015-08-28T19:33:00Z</dc:date>
    <meta:template xlink:href="Normal" xlink:type="simple"/>
    <meta:editing-cycles>2</meta:editing-cycles>
    <meta:editing-duration>PT0S</meta:editing-duration>
    <meta:document-statistic meta:page-count="3" meta:paragraph-count="47" meta:word-count="1217" meta:character-count="9644" meta:row-count="217" meta:non-whitespace-character-count="8474"/>
  </office:meta>
</office:document-meta>
</file>