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-0.0013in"/>
    </style:style>
    <style:style style:name="P3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7 m. gruodžio 27 d. nutarimo nr. 1442 „Dėl nacionalinės energetikos strategijos įgyvendinimo 2008–2012 metŲ plano patvirtinimo“ pakeitimo</text:span></text:p>
      <text:p text:style-name="Normal"/>
      <text:p text:style-name="P17">2011 m. rugsėjo 7 d. Nr. 1056</text:p>
      <text:p text:style-name="P18">Vilnius</text:p>
      <text:p text:style-name="Normal"/>
      <text:p text:style-name="P19">Lietuvos Respublikos Vyriausybė<text:span text:style-name="T20"><text:s/></text:span><text:span text:style-name="T21">nutari</text:span>a:</text:p>
      <text:p text:style-name="P22"><text:span text:style-name="T23">Pakeisti Nacionalinės energetikos strategijos įgyvendinimo 2008–2012 metų plano, patvirtinto Lietuvos Respublikos Vyriausybės 2007 m. gruodžio 27 d. nutarimu Nr. 1442</text:span><text:s/>(Žin., 2008, Nr.<text:s/><text:a xlink:href="https://www.e-tar.lt/portal/lt/legalAct/TAR.526798AF8440" office:target-frame-name="_blank" xlink:show="new"><text:span text:style-name="T24">4-131</text:span></text:a>; 2<text:span text:style-name="T25">009, Nr.<text:s/></text:span><text:a xlink:href="https://www.e-tar.lt/portal/lt/legalAct/TAR.B8890811902E" office:target-frame-name="_blank" xlink:show="new"><text:span text:style-name="T26">144-6391</text:span></text:a>;<text:s/><text:span text:style-name="T27">2010, Nr.<text:s/></text:span><text:a xlink:href="https://www.e-tar.lt/portal/lt/legalAct/TAR.42B929E4B74A" office:target-frame-name="_blank" xlink:show="new"><text:span text:style-name="T28">98-5093</text:span></text:a><text:span text:style-name="T29">; 2011, Nr.<text:s/></text:span><text:a xlink:href="https://www.e-tar.lt/portal/lt/legalAct/TAR.81B03A57BE71" office:target-frame-name="_blank" xlink:show="new"><text:span text:style-name="T30">15-669</text:span></text:a><text:span text:style-name="T31">;<text:s/></text:span>2011, Nr. <text:a xlink:href="https://www.e-tar.lt/portal/lt/legalAct/TAR.95239014392A" office:target-frame-name="_blank" xlink:show="new"><text:span text:style-name="T32">22-1064</text:span></text:a>), IV priemonių grupės 4.26 punktą – išdėstyti paskutinę skiltį taip:</text:p>
      <text:p text:style-name="P33"><text:span text:style-name="T34">„NES 13 punkto 6 papunktis. Iki 129 000 tūkst. litų ES struktūrinės paramos lėšų, bet ne daugiau kaip 40 proc. tinkamų finansuoti išlaidų“.</text:span></text:p>
      <text:p text:style-name="P35"/>
      <text:p text:style-name="P36"/>
      <text:p text:style-name="P37"/>
      <text:p text:style-name="P38">MINISTRAS PIRMININKAS<text:tab/>ANDRIUS KUBILIUS</text:p>
      <text:p text:style-name="Normal"/>
      <text:p text:style-name="Normal"/>
      <text:p text:style-name="Normal"/>
      <text:soft-page-break/>
      <text:p text:style-name="P39">ENERGETIKOS MINISTRAS<text:tab/>ARVYDAS SEKMOKAS</text:p>
      <text:p text:style-name="Normal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</meta:initial-creator>
    <dc:creator>adlibuser</dc:creator>
    <meta:creation-date>2022-01-25T11:29:00Z</meta:creation-date>
    <dc:date>2022-01-25T11:29:00Z</dc:date>
    <meta:template xlink:href="Normal.dotm" xlink:type="simple"/>
    <meta:editing-cycles>2</meta:editing-cycles>
    <meta:editing-duration>PT0S</meta:editing-duration>
    <meta:document-statistic meta:page-count="2" meta:paragraph-count="54" meta:word-count="191" meta:character-count="1248" meta:row-count="158" meta:non-whitespace-character-count="1111"/>
  </office:meta>
</office:document-meta>
</file>