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IEŠO KONKURSO NOTARO PAREIGOMS UŽIMTI NUOSTATŲ PATVIRTINIMO</text:p>
      <text:p text:style-name="P15"/>
      <text:p text:style-name="P16">1999 m. gegužės 11 d. Nr. 118</text:p>
      <text:p text:style-name="P17">Vilnius</text:p>
      <text:p text:style-name="P18"/>
      <text:p text:style-name="P19"/>
      <text:p text:style-name="P20"><text:span text:style-name="T21">Vadovaudamasis Lietuvos Respublikos notariato įstatymo (Žin., 1992, Nr.<text:s/></text:span><text:a xlink:href="https://www.e-tar.lt/portal/lt/legalAct/TAR.BE3136A78E80" office:target-frame-name="_blank" xlink:show="new"><text:span text:style-name="T22">28-810</text:span></text:a><text:span text:style-name="T23">; 1998, Nr.<text:s/></text:span><text:a xlink:href="https://www.e-tar.lt/portal/lt/legalAct/TAR.D19DD3E4FAA6" office:target-frame-name="_blank" xlink:show="new"><text:span text:style-name="T24">49-1329</text:span></text:a><text:span text:style-name="T25">; 1999, Nr.<text:s/></text:span><text:a xlink:href="https://www.e-tar.lt/portal/lt/legalAct/TAR.5E757066D3A0" office:target-frame-name="_blank" xlink:show="new"><text:span text:style-name="T26">19-509</text:span></text:a><text:span text:style-name="T27">) 3 straipsnio 4 dalimi,</text:span></text:p>
      <text:p text:style-name="P28"><text:span text:style-name="T29">Tvirtinu</text:span><text:span text:style-name="T30"><text:s/>Viešo konkurso notaro pareigoms užimti nuostatus (pridedama).</text:span></text:p>
      <text:p text:style-name="P31"/>
      <text:p text:style-name="P32"/>
      <text:p text:style-name="P33"/>
      <text:p text:style-name="P34"><text:span text:style-name="T35">L. E. teisingumo ministro pareigas</text:span><text:span text:style-name="T36"><text:tab/>Vytautas Pakalniškis</text:span></text:p>
      <text:soft-page-break/>
      <text:p text:style-name="P37"><text:span text:style-name="T38">PATVIRTINTA</text:span></text:p>
      <text:p text:style-name="P39">l. e. teisingumo ministro pareigas</text:p>
      <text:p text:style-name="P40">1999 m. gegužės 11 d. įsakymu Nr. 118</text:p>
      <text:p text:style-name="P41"/>
      <text:p text:style-name="P42"><text:span text:style-name="T43">VIEŠO KONKURSO NOTARO PAREIGOMS UŽIMTI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e nuostatai nustato viešo konkurso notaro pareigoms užimti organizavimo ir vykdymo tvarką.</text:span></text:p>
      <text:p text:style-name="P53"><text:span text:style-name="T54">2</text:span><text:span text:style-name="T55">. Viešas konkursas notaro pareigoms užimti (toliau – konkursas) yra būdas atrinkti tinkamiausią asmenį į notaro vietą, viešai informavus apie tai visuomenę.</text:span></text:p>
      <text:p text:style-name="P56"><text:span text:style-name="T57">3</text:span><text:span text:style-name="T58">. Konkursą skelbia teisingumo ministras atsižvelgdamas į notarų gyventojams teikiamų teisinių paslaugų poreikius.</text:span></text:p>
      <text:p text:style-name="P59"><text:span text:style-name="T60">4</text:span><text:span text:style-name="T61">. Apie konkurso organizavimą skelbiama respublikinėje spaudoje ne vėliau kaip prieš du mėnesius iki konkurso pradžios. Apie konkurso organizavimą galima papildomai skelbti ir atitinkamo miesto ar rajono, kuriame bus užimamos notaro pareigos, spaudoje.</text:span></text:p>
      <text:p text:style-name="P62">Skelbime turi būti nurodyta: notaro veiklos teritorijos pavadinimas, kvalifikaciniai reikalavimai, konkurso sąlygos, data, iki kada priimami prašymai dalyvauti konkurse, bei kiti dokumentai, kuriuos reikia pateikti. Skelbime gali būti pateikta ir kita papildoma informacija.</text:p>
      <text:p text:style-name="P63"/>
      <text:p text:style-name="P64"><text:span text:style-name="T65">II</text:span><text:span text:style-name="T66">.<text:s/></text:span><text:span text:style-name="T67">KONKURSO ORGANIZAVIMAS IR VYKDYMAS</text:span></text:p>
      <text:p text:style-name="P68"/>
      <text:p text:style-name="P69"><text:span text:style-name="T70">5</text:span><text:span text:style-name="T71">. Konkursą vykdo viešo konkurso notaro pareigoms užimti komisija (toliau – konkurso komisija), kuri sudaroma teisingumo ministro įsakymu trejiems metams.</text:span></text:p>
      <text:p text:style-name="P72">Konkurso komisija sudaroma iš šešių narių, iš kurių trys nariai – Teisingumo ministerijos atstovai, trys nariai – notarai. Notarų kandidatūras siūlo Notarų rūmų prezidiumas.</text:p>
      <text:p text:style-name="P73">Konkurso komisijos pirmininką ir jo pavaduotoją įsakymu skiria teisingumo ministras iš komisijos narių tarpo.</text:p>
      <text:p text:style-name="P74"><text:span text:style-name="T75">Šių nuostatų 21.4 punkte numatytu atveju skelbiant konkursą iš naujo, pakeičiami ne mažiau kaip du konkurso komisijos nariai.</text:span></text:p>
      <text:p text:style-name="P76"><text:span text:style-name="T77">6</text:span><text:span text:style-name="T78">. Konkurso komisijos posėdis laikomas teisėtu, jeigu jame dalyvauja daugiau kaip pusė konkurso komisijos narių.</text:span></text:p>
      <text:p text:style-name="P79"><text:span text:style-name="T80">Konkurso komisijos posėdį protokoluoja teisingumo ministro paskirtas sekretorius.</text:span></text:p>
      <text:p text:style-name="P81"><text:span text:style-name="T82">7</text:span><text:span text:style-name="T83">. Asmenys, pageidaujantys dalyvauti konkurse, privalo pateikti Teisingumo ministerijai šiuos dokumentus:</text:span></text:p>
      <text:p text:style-name="P84"><text:span text:style-name="T85">7.1</text:span><text:span text:style-name="T86">. prašymą dalyvauti konkurse;</text:span></text:p>
      <text:p text:style-name="P87"><text:span text:style-name="T88">7.2</text:span><text:span text:style-name="T89">. pasą;</text:span></text:p>
      <text:p text:style-name="P90"><text:span text:style-name="T91">7.3</text:span><text:span text:style-name="T92">. dokumentą, patvirtinantį teisės magistro arba teisės bakalauro, arba teisininko profesinį kvalifikacinį laipsnį (vienpakopį teisinį universitetinį išsilavinimą);</text:span></text:p>
      <text:p text:style-name="P93"><text:span text:style-name="T94">7.4</text:span><text:span text:style-name="T95">. dokumentą, patvirtinantį mokslo laipsnio suteikimą;</text:span></text:p>
      <text:p text:style-name="P96"><text:span text:style-name="T97">7.5</text:span><text:span text:style-name="T98">. dokumentą, patvirtinantį teisinio darbo ar pedagoginio darbo stažą;</text:span></text:p>
      <text:p text:style-name="P99"><text:span text:style-name="T100">7.6</text:span><text:span text:style-name="T101">. notarų kvalifikacinių egzaminų komisijos nutarimą.</text:span></text:p>
      <text:p text:style-name="P102">Kartu su dokumentais, nurodytais 7.2–7.5 punktuose, pateikiamos jų kopijos.</text:p>
      <text:p text:style-name="P103"><text:span text:style-name="T104">Kandidatai į notarus (asesoriai) taip pat pateikia Notarų rūmų prezidiumo nutarimą dėl išvados apie notaro praktikos atlikimą.</text:span></text:p>
      <text:p text:style-name="P105"><text:span text:style-name="T106">8</text:span><text:span text:style-name="T107">. Pasibaigus dokumentų priėmimo terminui, asmenų, pageidaujančių dalyvauti konkurse, dokumentai perduodami Notarų rūmų prezidiumui.</text:span></text:p>
      <text:p text:style-name="P108"><text:span text:style-name="T109">9</text:span><text:span text:style-name="T110">. Notarų rūmų prezidiumas per dešimt darbo dienų nuo dokumentų perdavimo apsvarsto asmenų, pageidaujančių dalyvauti konkurse, prašymus ir pareiškia savo nuomonę dėl šių asmenų tinkamumo notaro pareigoms.</text:span></text:p>
      <text:soft-page-break/>
      <text:p text:style-name="P111"><text:span text:style-name="T112">Notarų rūmų prezidiumas turi teisę savo iniciatyva kviestis asmenis, pageidaujančius dalyvauti konkurse, į savo posėdį pokalbiui ir, laikantis etikos reikalavimų, pareikalauti iš šių asmenų papildomų dokumentų.</text:span></text:p>
      <text:p text:style-name="P113"><text:span text:style-name="T114">10</text:span><text:span text:style-name="T115">. Notarų rūmų prezidiumas savo nuomonę dėl asmenų, pageidaujančių dalyvauti konkurse, pateikia ir kitą medžiagą grąžina Teisingumo ministerijai.</text:span></text:p>
      <text:p text:style-name="P116"><text:span text:style-name="T117">11</text:span><text:span text:style-name="T118">. Nutarimą, ar asmenys, pageidaujantys dalyvauti konkurse, atitinka nustatytus reikalavimus ir gali dalyvauti konkurse, priima konkurso komisija.</text:span></text:p>
      <text:p text:style-name="P119"><text:span text:style-name="T120">Konkurso komisija turi teisę pareikalauti iš asmenų, pageidaujančių dalyvauti konkurse, papildomų dokumentų apie jų veiklą, gauti informaciją iš valstybės institucijų.</text:span></text:p>
      <text:p text:style-name="P121"><text:span text:style-name="T122">12</text:span><text:span text:style-name="T123">. Asmenys, atitinkantys reikalavimus notaro pareigoms užimti (toliau – pretendentai), informuojami apie konkurso datą, laiką ir vietą ne vėliau kaip prieš dvi savaites raštu (registruotu paštu).</text:span></text:p>
      <text:p text:style-name="P124"><text:span text:style-name="T125">Asmenys, neatitinkantys reikalavimų notaro pareigoms užimti, apie tai informuojami raštu (registruotu paštu), nurodant motyvus, likus ne mažiau kaip dviem savaitėms iki konkurso pradžios.</text:span></text:p>
      <text:p text:style-name="P126"><text:span text:style-name="T127">13</text:span><text:span text:style-name="T128">. Konkurso komisijos posėdžio datą, laiką ir vietą nustato konkurso komisijos pirmininkas.</text:span></text:p>
      <text:p text:style-name="P129"><text:span text:style-name="T130">14</text:span><text:span text:style-name="T131">. Pretendentų dalyvavimas konkurso dieną konkurso komisijos posėdyje yra privalomas.</text:span></text:p>
      <text:p text:style-name="P132"><text:span text:style-name="T133">15</text:span><text:span text:style-name="T134">. Konkursas vykdomas apklausa žodžiu (pokalbio forma).</text:span></text:p>
      <text:p text:style-name="P135"><text:span text:style-name="T136">Konkurso komisija išklauso pretendentą, išnagrinėja pateiktus dokumentus, įvertina pretendento dalykines ir asmenines savybes.</text:span></text:p>
      <text:p text:style-name="P137"><text:span text:style-name="T138">16</text:span><text:span text:style-name="T139">. Konkurso komisija pirmenybę užimti notaro pareigas teikia pretendentams, kurie:</text:span></text:p>
      <text:p text:style-name="P140"><text:span text:style-name="T141">16.1</text:span><text:span text:style-name="T142">. dirbo notarais ar notaro atstovais, buvo kandidatais į notarus (asesoriais) ne mažiau kaip vienerius metus, išskyrus asmenis, kurių notaro įgaliojimai pasibaigė Notariato įstatymo 23 straipsnio 2, 4, 5, 6 ar 7 punktuose numatytais pagrindais, ir asmenis, kurių kandidato į notarus (asesoriaus) sutartis pasibaigė Notariato įstatymo 63 straipsnio 3, 5 punktuose numatytais pagrindais;</text:span></text:p>
      <text:p text:style-name="P143"><text:span text:style-name="T144">16.2</text:span><text:span text:style-name="T145">. dirbo daugiau nei tris metus notariato srityje (Notarų rūmų ir Teisingumo ministerijos specialistai notariato klausimais).</text:span></text:p>
      <text:p text:style-name="P146"><text:span text:style-name="T147">17</text:span><text:span text:style-name="T148">. Kiekvienas konkurso komisijos narys pretendento tinkamumą užimti notaro pareigas įvertina 10 balų sistema. Visų konkurso komisijos narių įvertinimai balais susumuojami.</text:span></text:p>
      <text:p text:style-name="P149">Konkursą laimi pretendentas, surinkęs daugiausia balų. Iš pretendentų, surinkusių vienodą balų skaičių, konkurso laimėtoju skelbiamas asmuo, turintis pirmenybės teisę užimti notaro pareigas pagal šių Nuostatų 16 punktą.</text:p>
      <text:p text:style-name="P150">Konkurso komisijos narių įvertinimai balais ir konkurso komisijos nutarimas dėl konkursą laimėjusio asmens įrašomas konkurso komisijos posėdžio protokole. Šį protokolą pasirašo konkurso komisijos pirmininkas ir nariai, dalyvavę posėdyje, protokolą surašęs sekretorius.</text:p>
      <text:p text:style-name="P151">Konkurso komisijos narys, nesutinkantis su konkurso komisijos nutarimu, turi teisę savo atskirąją nuomonę įrašyti konkurso komisijos posėdžio protokole.</text:p>
      <text:p text:style-name="P152"><text:span text:style-name="T153">Konkurso komisijos nutarimas skelbiamas konkurso komisijos posėdžio pabaigoje, dalyvaujant konkurso dalyviams.</text:span></text:p>
      <text:p text:style-name="P154"><text:span text:style-name="T155">18</text:span><text:span text:style-name="T156">. Konkurso komisijos nutarimai ir kita medžiaga pateikiama teisingumo ministrui per tris darbo dienas po konkurso.</text:span></text:p>
      <text:p text:style-name="P157"><text:span text:style-name="T158">19</text:span><text:span text:style-name="T159">. Pretendentai konkurso komisijos nutarimą turi teisę apskųsti raštu teisingumo ministrui per penkias darbo dienas nuo konkurso komisijos nutarimo paskelbimo dienos.</text:span></text:p>
      <text:p text:style-name="P160">Teisingumo ministras pretendentų skundus išnagrinėja per penkias darbo dienas.</text:p>
      <text:p text:style-name="P161"><text:span text:style-name="T162">Teisingumo ministras nustatęs, kad konkurso komisijos nutarimas prieštarauja įstatymams, kitiems norminiams teisės aktams ar konkursas įvyko pažeidžiant šių Nuostatų reikalavimus, panaikina konkurso komisijos nutarimą ir apie tai praneša konkurso komisijos pirmininkui, Notarų rūmų prezidiumui, asmeniui, kuris konkurso komisijos nutarimu buvo paskelbtas konkurso laimėtoju.</text:span></text:p>
      <text:p text:style-name="P163"><text:span text:style-name="T164">20</text:span><text:span text:style-name="T165">. Teisingumo ministro sprendimas dėl konkurso komisijos nutarimo skundžiamas teismui įstatymų nustatyta tvarka.</text:span></text:p>
      <text:p text:style-name="P166"><text:span text:style-name="T167">21</text:span><text:span text:style-name="T168">. Konkursas skelbiamas iš naujo šiuose Nuostatuose nustatyta tvarka, kai:</text:span></text:p>
      <text:p text:style-name="P169"><text:span text:style-name="T170">21.1</text:span><text:span text:style-name="T171">. konkursas neįvyko (nebuvo pretendentų);</text:span></text:p>
      <text:p text:style-name="P172"><text:span text:style-name="T173">21.2</text:span><text:span text:style-name="T174">. konkursą laimėjęs asmuo dėl kurių nors priežasčių atsisakė užimti notaro pareigas;</text:span></text:p>
      <text:p text:style-name="P175"><text:span text:style-name="T176">21.3</text:span><text:span text:style-name="T177">. konkurso laimėtojas, paskirtas notaru, neįvykdė Notariato įstatymo 6 straipsnio 4 dalies reikalavimų ir yra atleistas iš notaro pareigų pagal Notariato įstatymo 23 straipsnio 1 dalies 9 punktą;</text:span></text:p>
      <text:p text:style-name="P178"><text:span text:style-name="T179">21.4</text:span><text:span text:style-name="T180">. teisingumo ministras panaikina konkurso komisijos nutarimą dėl konkurso laimėtojo paskelbimo.</text:span></text:p>
      <text:p text:style-name="P181"><text:span text:style-name="T182">22</text:span><text:span text:style-name="T183">. Asmenų, pareiškusių norą dalyvauti konkurse (pretendentų) bylas, konkurso komisijos bylas, korespondenciją ir kitus reikalus tvarko Teisingumo ministerija.</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18:00Z</meta:creation-date>
    <dc:date>2016-11-29T09:18:00Z</dc:date>
    <meta:template xlink:href="Normal.dotm" xlink:type="simple"/>
    <meta:editing-cycles>2</meta:editing-cycles>
    <meta:editing-duration>PT0S</meta:editing-duration>
    <meta:document-statistic meta:page-count="4" meta:paragraph-count="47" meta:word-count="1049" meta:character-count="8202" meta:row-count="146" meta:non-whitespace-character-count="7200"/>
  </office:meta>
</office:document-meta>
</file>