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9 M. BALANDŽIO 22 D. ĮSAKYMO NR. 3D-274 „DĖL TAUTINIO PAVELDO PRODUKTŲ, TRADICINIŲ AMATŲ MOKYMO PROGRAMŲ, TRADICINIŲ MUGIŲ SERTIFIKATŲ IR TRADICINIŲ AMATŲ MEISTRO PAŽYMĖJIMŲ IŠDAVIMO, GAMYBOS, PILDYMO IR APSAUGOS UŽTIKRINIMO TVARKOS APRAŠO PATVIRTINIMO“ PAKEITIMO</text:p>
      <text:p text:style-name="P6"/>
      <text:p text:style-name="P7">2009 m. gegužės 27 d. Nr. 3D-376</text:p>
      <text:p text:style-name="P8">Vilnius</text:p>
      <text:p text:style-name="Normal"/>
      <text:p text:style-name="Normal"/>
      <text:p text:style-name="P9"><text:span text:style-name="T10">Pakeičiu</text:span><text:s/>Tautinio paveldo produktų, tradicinių amatų mokymo programų, tradicinių mugių sertifikatų ir tradicinių amatų meistro pažymėjimų išdavimo, gamybos, pildymo ir apsaugos užtikrinimo tvarkos aprašą, patvirtintą Lietuvos Respublikos žemės ūkio ministro 2009 m. balandžio 22 d. įsakymu Nr. 3D-274 „Dėl Tautinio paveldo produktų, tradicinių amatų mokymo programų, tradicinių mugių sertifikatų ir tradicinių amatų meistro pažymėjimų išdavimo, gamybos, pildymo ir apsaugos užtikrinimo tvarkos aprašo patvirtinimo“ (Žin., 2009, Nr.<text:s/><text:a xlink:href="https://www.e-tar.lt/portal/lt/legalAct/TAR.CFD4B93D1858" office:target-frame-name="_blank" xlink:show="new"><text:span text:style-name="T11">47-1883</text:span></text:a>), ir išdėstau 8 punktą taip:</text:p>
      <text:p text:style-name="P12">„8. Sertifikatas ar pažymėjimas atiduodamas pareiškėjui asmeniškai arba jo įgaliotam asmeniui. Sertifikatą ar pažymėjimą atsiimantis asmuo privalo pateikti asmens tapatybės patvirtinimo dokumentą, už sertifikatą ar pažymėjimą sumokėtos nustatyto dydžio valstybės rinkliavos patvirtinimo dokumentą ir įgaliojimą (jei sertifikatą atsiima pareiškėjo atstovas).“</text:p>
      <text:p text:style-name="P13"/>
      <text:p text:style-name="P14"/>
      <text:p text:style-name="P15"/>
      <text:p text:style-name="P16">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16T11:32:00Z</meta:creation-date>
    <dc:date>2021-12-16T11:32:00Z</dc:date>
    <meta:template xlink:href="Normal.dotm" xlink:type="simple"/>
    <meta:editing-cycles>2</meta:editing-cycles>
    <meta:editing-duration>PT0S</meta:editing-duration>
    <meta:document-statistic meta:page-count="2" meta:paragraph-count="12" meta:word-count="169" meta:character-count="1445" meta:row-count="33" meta:non-whitespace-character-count="1288"/>
  </office:meta>
</office:document-meta>
</file>