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1997 M. SPALIO 2 D. ĮSAKYMO Nr. 524 „DĖL DIENOS STACIONARŲ IR APMOKĖJIMO UŽ MOTINŲ, SLAUGANČIŲ VAIKUS, IŠLAIKYMĄ“ PAKEITIMO</text:p>
      <text:p text:style-name="P12"/>
      <text:p text:style-name="P13">2011 m. liepos 20 d. Nr. V-707</text:p>
      <text:p text:style-name="P14">Vilnius</text:p>
      <text:p text:style-name="P15"/>
      <text:p text:style-name="P16"><text:span text:style-name="T17">P a k e i č i u Lietuvos Respublikos sveikatos apsaugos ministro 1997 m. spalio 2 d. įsakymą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8">91-2298</text:span></text:a><text:span text:style-name="T19">):</text:span></text:p>
      <text:p text:style-name="P20"><text:span text:style-name="T21">1</text:span><text:span text:style-name="T22">. Išdėstau antraštę taip:</text:span></text:p>
      <text:p text:style-name="P23"><text:span text:style-name="T24">„DĖL DIENOS STACIONARŲ IR ASMENS, SLAUGANČIO VAIKĄ (-US) STACIONARINĖJE ASMENS SVEIKATOS PRIEŽIŪROS ĮSTAIGOJE, IŠLAIKYMO IŠLAIDŲ APMOKĖJIMO“.</text:span></text:p>
      <text:p text:style-name="P25"><text:span text:style-name="T26">2</text:span><text:span text:style-name="T27">. Išdėstau 2 punktą taip:</text:span></text:p>
      <text:p text:style-name="P28"><text:span text:style-name="T29">„</text:span><text:span text:style-name="T30">2</text:span><text:span text:style-name="T31">. Dėl asmens, slaugančio vaiką (-us), išlaikymo išlaidų apmokėjimo:</text:span></text:p>
      <text:p text:style-name="P32"><text:span text:style-name="T33">2.1</text:span><text:span text:style-name="T34">. Patvirtinti vieno lovadienio bazinę kainą, atitinkančią 20 proc. antrinio lygio pediatrijos ligų gydymo profilio vieno lovadienio kainos, pagal kurią iš Privalomojo sveikatos draudimo fondo biudžeto apmokamos asmens, slaugančio vaiką (-us)<text:s/></text:span><text:span text:style-name="T35">stacionarinėje asmens sveikatos priežiūros įstaigoje arba įstaigoje, teikiančioje stacionarinės reabilitacijos paslaugas, išlaikymo išlaidos.</text:span></text:p>
      <text:p text:style-name="P36"><text:span text:style-name="T37">2.2</text:span><text:span text:style-name="T38">. Vaiką (-us) slaugančio asmens išlaikymo išlaidos apmokamos pagal faktinį slaugymo laiką (lovadienių skaičių). Jei slaugomas vaikas (-ai) iki trejų metų, jį slaugančio asmens išlaikymo išlaidos apmokamos neatsižvelgiant į medicinines indikacijas, pagal kurias vaikas (-ai) gydomas. Jei slaugomas vyresnis nei trejų metų vaikas (-ai), slaugančiojo asmens išlaikymo išlaidos apmokamos tik vaiko (-ų) gydymo pagal tam tikras medicinines indikacijas atvejais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2T12:52:00Z</meta:creation-date>
    <dc:date>2019-03-12T12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214" meta:character-count="1763" meta:row-count="55" meta:non-whitespace-character-count="1558"/>
  </office:meta>
</office:document-meta>
</file>