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GRUODŽIO 5 D. NUTARIMO NR. 1474 „DĖL TEISĖS AKTŲ, BŪTINŲ LIETUVOS RESPUBLIKOS ELEKTROS ENERGETIKOS ĮSTATYMUI ĮGYVENDINTI, PATVIRTINIMO“ PAKEITIMO</text:p>
      <text:p text:style-name="P14"/>
      <text:p text:style-name="P15">2002 m. rugpjūčio 10 d. Nr. 125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Elektros energijos, kuriai gaminti naudojami atsinaujinantys ir atliekiniai energijos ištekliai, pirkimo skatinimo tvarką, patvirtintą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4">104-3713</text:span></text:a><text:span text:style-name="T25">):</text:span></text:p>
      <text:p text:style-name="P26"><text:span text:style-name="T27">1</text:span><text:span text:style-name="T28">. Išbraukti 2 punkto trečiojoje pastraipoje žodžius „dujų, gaunamų naftos gavybos procese“.</text:span></text:p>
      <text:p text:style-name="P29"><text:span text:style-name="T30">2</text:span><text:span text:style-name="T31">. Nurodytosios tvarkos 7 punkto:</text:span></text:p>
      <text:p text:style-name="P32"><text:span text:style-name="T33">2.1</text:span><text:span text:style-name="T34">. pirmojoje pastraipoje vietoj skaičiaus „10“ įrašyti skaičių „20“;</text:span></text:p>
      <text:p text:style-name="P35"><text:span text:style-name="T36">2.2</text:span><text:span text:style-name="T37">. ketvirtąją pastraipą išdėstyti taip:</text:span></text:p>
      <text:p text:style-name="P38"><text:span text:style-name="T39">„Iki 20 MW instaliuotos suminės visų generatorių elektrinės galios elektros jėgainėms, naudojančioms atsinaujinančius ir atliekinius energijos šaltinius, netaikomas mokėjimas už rezervinę galią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FINANSŲ MINISTRĖ,</text:p>
      <text:p text:style-name="P48">PAVADUOJANTI ŪKIO MINISTRĄ<text:tab/>DALIA GRYBAUSKAI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10T12:20:00Z</meta:creation-date>
    <dc:date>2019-07-10T12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326" meta:row-count="30" meta:non-whitespace-character-count="1178"/>
  </office:meta>
</office:document-meta>
</file>