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140A00"/>
    </style:style>
    <style:style style:name="T29" style:parent-style-name="DefaultParagraphFont" style:family="text">
      <style:text-properties fo:font-weight="bold" style:font-weight-asian="bold" fo:color="#140A00"/>
    </style:style>
    <style:style style:name="T30" style:parent-style-name="DefaultParagraphFont" style:family="text">
      <style:text-properties fo:color="#140A00"/>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5 M. gruodžio 23 D. NUTARIMO NR. 1426 „DĖL NEĮGALIŲJŲ REIKALŲ TARYBOS PRIE SOCIALINĖS APSAUGOS IR DARBO MINISTERIJOS SUDĖTIES IR NUOSTATŲ PATVIRTINIMO“ PAKEITIMO</text:p>
      <text:p text:style-name="Normal"/>
      <text:p text:style-name="P15">2009 m. gruodžio 9 d. Nr. 1670</text:p>
      <text:p text:style-name="P16">Vilnius</text:p>
      <text:p text:style-name="P17"/>
      <text:p text:style-name="P18">Lietuvos Respublikos Vyriausybė<text:span text:style-name="T19"><text:s/></text:span><text:span text:style-name="T20">nutari</text:span>a<text:span text:style-name="T21">:</text:span></text:p>
      <text:p text:style-name="P22">Pakeisti Neįgaliųjų reikalų tarybos prie Socialinės apsaugos ir darbo ministerijos sudėtį, patvirtintą Lietuvos Respublikos Vyriausybės 2005 m. gruodžio 23 d. nutarimu Nr. 1426 „Dėl Neįgaliųjų reikalų tarybos prie Socialinės apsaugos ir darbo ministerijos sudėties ir nuostatų patvirtinimo“ (Žin., 2005, Nr.<text:s/><text:a xlink:href="https://www.e-tar.lt/portal/lt/legalAct/TAR.20E1C88EB33B" office:target-frame-name="_blank" xlink:show="new"><text:span text:style-name="T23">152-5603</text:span></text:a>; 2006, Nr.<text:s/><text:a xlink:href="https://www.e-tar.lt/portal/lt/legalAct/TAR.1F538BB0AE1F" office:target-frame-name="_blank" xlink:show="new"><text:span text:style-name="T24">105-4008</text:span></text:a>; 2007, Nr. <text:a xlink:href="https://www.e-tar.lt/portal/lt/legalAct/TAR.57AC08F7E412" office:target-frame-name="_blank" xlink:show="new"><text:span text:style-name="T25">89-3537</text:span></text:a>; 2008, Nr.<text:s/><text:a xlink:href="https://www.e-tar.lt/portal/lt/legalAct/TAR.D9C12BC56446" office:target-frame-name="_blank" xlink:show="new"><text:span text:style-name="T26">87-3485</text:span></text:a>; 2009, Nr.<text:s/><text:a xlink:href="https://www.e-tar.lt/portal/lt/legalAct/TAR.DFCAC6D68C38" office:target-frame-name="_blank" xlink:show="new"><text:span text:style-name="T27">41-1573</text:span></text:a>), – išbraukti iš jos Rimvydą Gradauską, Janiną Kumpienę<text:span text:style-name="T28">,</text:span><text:span text:style-name="T29"><text:s/></text:span>Raimundą Šimkų ir įrašyti į ją<text:s/><text:span text:style-name="T30">Romaldą Baranauskienę</text:span><text:s/>– Sveikatos apsaugos ministerijos Asmens sveikatos departamento direktorę, Šarūną Baublį – Susisiekimo ministerijos Kelių ir kelių transporto departamento direktorių, Vytautą Kvietkauską – Lietuvos parolimpinio komiteto prezidentą, Violetą Murauskaitę – Socialinės apsaugos ir darbo ministerijos Piniginės paramos, vaikų ir jaunimo departamento direktorę, o vietoj žodžių „Ūkio ministerijos Strateginio ūkio departamento direktorė“ įrašyti žodžius „Ūkio ministerijos Smulkaus ir vidutinio verslo departamento direktorė“.</text:p>
      <text:p text:style-name="P31"/>
      <text:p text:style-name="P32"/>
      <text:p text:style-name="P33"/>
      <text:p text:style-name="P34">MINISTRAS PIRMININKAS<text:tab/>ANDRIUS KUBILIUS</text:p>
      <text:p text:style-name="Normal"/>
      <text:p text:style-name="Normal"/>
      <text:p text:style-name="Normal"/>
      <text:p text:style-name="P35">SOCIALINĖS APSAUGOS IR DARBO MINISTRAS<text:tab/>DONATAS JANKAUSKA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09:33:00Z</meta:creation-date>
    <dc:date>2016-11-02T09:33:00Z</dc:date>
    <meta:print-date>2009-12-17T09:58:00Z</meta:print-date>
    <meta:template xlink:href="Normal.dotm" xlink:type="simple"/>
    <meta:editing-cycles>2</meta:editing-cycles>
    <meta:editing-duration>PT0S</meta:editing-duration>
    <meta:document-statistic meta:page-count="1" meta:paragraph-count="41" meta:word-count="223" meta:character-count="1851" meta:row-count="87" meta:non-whitespace-character-count="1669"/>
  </office:meta>
</office:document-meta>
</file>