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KAIMO PLĖTROS 2007–2013 METŲ PROGRAMOS PRIEMONĖS „KAIMO ATNAUJINIMAS IR PLĖTRA“ VEIKLOS „TRADICINIŲ AMATŲ CENTRŲ KŪRIMAS IR (ARBA) PLĖTRA“ ĮGYVENDINIMO PLANAVIMO BŪDU TRADICINIŲ AMATŲ CENTRŲ SĄRAŠO TVIRTINIMO</text:p>
      <text:p text:style-name="P7"/>
      <text:p text:style-name="P8">2010 m. kovo 9 d. Nr. 3D-206</text:p>
      <text:p text:style-name="P9">Vilnius</text:p>
      <text:p text:style-name="P10"/>
      <text:p text:style-name="P11"/>
      <text:p text:style-name="P12"><text:span text:style-name="T13">Atsižvelgdamas į Lietuvos kaimo plėtros 2007–2013 metų programos priemonės „Kaimo atnaujinimas ir plėtra“ veiklos „Tradicinių amatų centrų kūrimas ir (arba) plėtra“ įgyvendinimo planavimo būdu taisyklių, patvirtintų Lietuvos Respublikos žemės ūkio ministro 2009 m. spalio 21 d. įsakymu Nr. 3D-780 (Žin., 2009, Nr.<text:s/></text:span><text:a xlink:href="https://www.e-tar.lt/portal/lt/legalAct/TAR.4099C95D1497" office:target-frame-name="_blank" xlink:show="new"><text:span text:style-name="T14">128-5571</text:span></text:a><text:span text:style-name="T15">), 51 punktą ir Tautinio paveldo produktų tarybos 2010 m. vasario 26 d. posėdžio protokolą Nr. 8D-114 (5.50),</text:span></text:p>
      <text:p text:style-name="P16"><text:span text:style-name="T17">t v i r t i n u Tradicinių amatų centrų sąrašą:</text:span></text:p>
      <text:p text:style-name="P18"><text:span text:style-name="T19">1</text:span><text:span text:style-name="T20">. Šiaulių rajono savivaldybės etninės kultūros ir amatų centras Kuršėnuose (Šiaulių rajono savivaldybės administracija);</text:span></text:p>
      <text:p text:style-name="P21"><text:span text:style-name="T22">2</text:span><text:span text:style-name="T23">. Kelmės tradicinių amatų centras (Kelmės rajono savivaldybės administracija);</text:span></text:p>
      <text:p text:style-name="P24"><text:span text:style-name="T25">3</text:span><text:span text:style-name="T26">. Anykščių rajono tradicinių amatų centras Niūronių kaime (Anykščių rajono savivaldybės administracija);</text:span></text:p>
      <text:p text:style-name="P27"><text:span text:style-name="T28">4</text:span><text:span text:style-name="T29">. Tradicinių amatų centras Prienuose (Prienų rajono savivaldybės administracija);</text:span></text:p>
      <text:p text:style-name="P30"><text:span text:style-name="T31">5</text:span><text:span text:style-name="T32">. Tradicinių amatų centras Platelių dvaro sodyboje (Plungės rajono savivaldybės administracija);</text:span></text:p>
      <text:p text:style-name="P33"><text:span text:style-name="T34">6</text:span><text:span text:style-name="T35">. Tradicinių amatų centras „Svirnas“ Utenos rajone (Utenos rajono savivaldybės administracija);</text:span></text:p>
      <text:p text:style-name="P36"><text:span text:style-name="T37">7</text:span><text:span text:style-name="T38">. Biržų tradicinių amatų centras Kirkilų kaime (Biržų rajono savivaldybės administracija);</text:span></text:p>
      <text:p text:style-name="P39"><text:span text:style-name="T40">8</text:span><text:span text:style-name="T41">. Tradicinių amatų centras Panevėžio rajono Upytės kaime (Panevėžio rajono savivaldybės administracija);</text:span></text:p>
      <text:p text:style-name="P42"><text:span text:style-name="T43">9</text:span><text:span text:style-name="T44">. Tradicinių amatų centras Kretingos dvaro pastatų ansamblyje (Kretingos rajono savivaldybės administracija);</text:span></text:p>
      <text:p text:style-name="P45"><text:span text:style-name="T46">10</text:span><text:span text:style-name="T47">. Ukmergės tradicinių amatų centras (Ukmergės rajono savivaldybės administracija);</text:span></text:p>
      <text:p text:style-name="P48"><text:span text:style-name="T49">11</text:span><text:span text:style-name="T50">. Amatų centras Antazavės dvare (Zarasų rajono savivaldybės administracija);</text:span></text:p>
      <text:p text:style-name="P51"><text:span text:style-name="T52">12</text:span><text:span text:style-name="T53">. Molėtų krašto tradicinių amatų centras (Molėtų rajono savivaldybės administracija);</text:span></text:p>
      <text:p text:style-name="P54"><text:span text:style-name="T55">13</text:span><text:span text:style-name="T56">. Tradicinių amatų centras Švėkšnoje (Šilutės rajono savivaldybės administracija);</text:span></text:p>
      <text:p text:style-name="P57"><text:span text:style-name="T58">14</text:span><text:span text:style-name="T59">. Amatų centras Dargužių kaime (Varėnos rajono savivaldybės administracija);</text:span></text:p>
      <text:p text:style-name="P60"><text:span text:style-name="T61">15</text:span><text:span text:style-name="T62">. Pivašiūnų amatų centras (Alytaus rajono savivaldybės administracija);</text:span></text:p>
      <text:p text:style-name="P63"><text:span text:style-name="T64">16</text:span><text:span text:style-name="T65">. Tradicinių amatų centras Rokiškio mieste (Rokiškio rajono savivaldybės administracija).</text:span></text:p>
      <text:p text:style-name="P66"/>
      <text:p text:style-name="P67"/>
      <text:p text:style-name="P68"/>
      <text:p text:style-name="P69"><text:span text:style-name="T70">Žemės ūkio ministras</text:span><text:span text:style-name="T7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6:00:00Z</meta:creation-date>
    <dc:date>2017-08-24T06:00:00Z</dc:date>
    <meta:template xlink:href="Normal.dotm" xlink:type="simple"/>
    <meta:editing-cycles>2</meta:editing-cycles>
    <meta:editing-duration>PT0S</meta:editing-duration>
    <meta:document-statistic meta:page-count="1" meta:paragraph-count="23" meta:word-count="320" meta:character-count="2455" meta:row-count="44" meta:non-whitespace-character-count="2158"/>
  </office:meta>
</office:document-meta>
</file>