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color="#000000" style:font-size-complex="6pt" style:language-asian="lt" style:country-asian="LT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SRS DEPORTUOTŲ ASMENŲ IR JŲ PALIKUONIŲ GRĮŽIMO Į TĖVYNĘ IŠLAIDŲ APMOKĖJIMO TVARKOS PATVIRTINIMO</text:p>
      <text:p text:style-name="P15"/>
      <text:p text:style-name="P16">2001 m. gruodžio 14 d. Nr. 171</text:p>
      <text:p text:style-name="P17">Vilnius</text:p>
      <text:p text:style-name="P18"/>
      <text:p text:style-name="P19"><text:span text:style-name="T20">Va</text:span><text:span text:style-name="T21">dovaudamasi Lietuvos Respublikos Vyriausybės 2000 m. lapkričio 8 d. nutarimo Nr. 1375 „Dėl SSRS deportuotų asmenų grįžimo į Tėvynę fondo įsteigimo ir jo nuostatų patvirtinimo“ (Žin., 2000, Nr.<text:s/></text:span><text:a xlink:href="https://www.e-tar.lt/portal/lt/legalAct/TAR.7F7F87CC5488" office:target-frame-name="_blank" xlink:show="new"><text:span text:style-name="T22">98-3108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SSRS deportuotų asmenų ir jų palikuonių grįžimo į Tėvynę išlaidų apmokėjimo tvarką (pridedama).</text:span></text:p>
      <text:p text:style-name="P29"><text:span text:style-name="T30">2</text:span><text:span text:style-name="T31">.<text:s/></text:span><text:span text:style-name="T32">Pavedu</text:span><text:span text:style-name="T33"><text:s/>Socialinių įstaigų priežiūros ir audito departamentui prie Socialinės apsaugos ir darbo ministe</text:span><text:span text:style-name="T34">rijos vykdyti SSRS deportuotų asmenų ir jų palikuonių grįžimo į Tėvynę išlaidų apmokėjimą bei apskaitą.</text:span></text:p>
      <text:p text:style-name="P35"><text:span text:style-name="T36">3</text:span><text:span text:style-name="T37">.<text:s/></text:span><text:span text:style-name="T38">Pavedu</text:span><text:span text:style-name="T39"><text:s/>įsakymo vykdymą kontroliuoti viceministrei Rasai Melnikienei.</text:span></text:p>
      <text:p text:style-name="P40"/>
      <text:p text:style-name="P41"/>
      <text:p text:style-name="P42"><text:span text:style-name="T43">SOCIALINĖS APSAUGOS<text:s/></text:span></text:p>
      <text:p text:style-name="P44">IR DARBO MINISTRĖ<text:tab/>VILIJA BLINKEVIČIŪTĖ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socialinės apsaugos ir darbo ministro<text:s/></text:p>
      <text:p text:style-name="P50">2001 m. gruodžio 14 d. įsakymu Nr. 171</text:p>
      <text:p text:style-name="P51"/>
      <text:p text:style-name="P52"><text:span text:style-name="T53">SSRS deportuotų asmenų ir jų palikuonių grįžimo į Tėvynę išlaidų apmokėjimo tvarka</text:span></text:p>
      <text:p text:style-name="P54"/>
      <text:p text:style-name="P55"><text:span text:style-name="T56">1</text:span><text:span text:style-name="T57">. Ši tvarka reglamentuoja SSRS deportuotų asmenų ir jų<text:s/></text:span><text:span text:style-name="T58">palikuonių grįžimo į Tėvynę išlaidų apmokėjimą, naudojant SSRS deportuotų asmenų grįžimo į Tėvynę fondo (toliau vadinama – fondas) lėšas.</text:span></text:p>
      <text:p text:style-name="P59"><text:span text:style-name="T60">2</text:span><text:span text:style-name="T61">. Fondo lėšas sudaro:</text:span></text:p>
      <text:p text:style-name="P62"><text:span text:style-name="T63">2.1</text:span><text:span text:style-name="T64">. lėšos, gautos iš užsienio valstybių pagal specialias repatrijavimo ir atlyginimo pro</text:span><text:span text:style-name="T65">gramas;</text:span></text:p>
      <text:p text:style-name="P66"><text:span text:style-name="T67">2.2</text:span><text:span text:style-name="T68">. juridinių ir fizinių asmenų dovanotos (paaukotos) lėšos;</text:span></text:p>
      <text:p text:style-name="P69"><text:span text:style-name="T70">2.3</text:span><text:span text:style-name="T71">. palūkanos už bankuose laikomas fondo lėšas;</text:span></text:p>
      <text:p text:style-name="P72"><text:span text:style-name="T73">2.4</text:span><text:span text:style-name="T74">. kitos teisėtai gautos lėšos.</text:span></text:p>
      <text:p text:style-name="P75"><text:span text:style-name="T76">3</text:span><text:span text:style-name="T77">. Deportuoti asmenys – tai SSRS okupacijų metais neteisėtai įkalinti ar ištremti Lie</text:span><text:span text:style-name="T78">tuvos gyventojai už Lietuvos teritorijos ribų – politiniai kaliniai ir tremtiniai, kuriems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79">14-386</text:span></text:a><text:span text:style-name="T80">; 1998, Nr.<text:s/></text:span><text:a xlink:href="https://www.e-tar.lt/portal/lt/legalAct/TAR.9BFA2C77FB33" office:target-frame-name="_blank" xlink:show="new"><text:span text:style-name="T81">28-729</text:span></text:a><text:span text:style-name="T82">) yra atkurtos visos jų pilietinės teisės.</text:span></text:p>
      <text:p text:style-name="P83"><text:span text:style-name="T84">4</text:span><text:span text:style-name="T85">. Palikuonys – tai 3 punkte išvardytų asmenų vaikai (įvaikiai)</text:span><text:span text:style-name="T86"><text:s/>ir vaikaičiai.</text:span></text:p>
      <text:p text:style-name="P87"><text:span text:style-name="T88">5</text:span><text:span text:style-name="T89">. Dėl grįžimo išlaidų apmokėjimo turi teisę kreiptis grįžę nuolat gyventi į Lietuvą politiniai kaliniai, tremtiniai ir jų palikuonys su šeimos nariais.</text:span></text:p>
      <text:p text:style-name="P90"><text:span text:style-name="T91">6</text:span><text:span text:style-name="T92">. Deportuoto asmens (palikuonio) šeimos nariai yra kartu gyvenantys<text:s/></text:span><text:span text:style-name="T93">sutuoktinis, jo vaikai (įvaikiai) iki 18 metų, taip pat vyresni kaip 18 metų – viengungiai ir mokymo įstaigų dieninių skyrių moksleiviai ir studentai.</text:span></text:p>
      <text:p text:style-name="P94"><text:span text:style-name="T95">7</text:span><text:span text:style-name="T96">. Grįžusiems į Lietuvą nuolat gyventi politiniams kaliniams, tremtiniams ir jų palikuonims (toliau v</text:span><text:span text:style-name="T97">adinama – grįžę asmenys) iš fondo apmokamos šios grįžimo išlaidos:</text:span></text:p>
      <text:p text:style-name="P98"><text:span text:style-name="T99">7.1</text:span><text:span text:style-name="T100">. kompensuojamos persikėlimo išlaidos pagal pateiktus jas patvirtinančius dokumentus (už bilietus, asmeninio naudojimo daiktų pervežimą visomis transporto rūšimis);</text:span></text:p>
      <text:p text:style-name="P101"><text:span text:style-name="T102">7.2</text:span><text:span text:style-name="T103">. skiriamos<text:s/></text:span><text:span text:style-name="T104">vienkartinės išmokos įsikūrimui Lietuvoje (laikino gyvenamojo ploto nuomai, komunaliniams patarnavimams, minimaliam pragyvenimui, būtiniausioms namų apyvokos reikmėms bei mokymo priemonėms įsigyti) – už suaugusį šeimos narį – iki 3500 Lt; už nepilnametį še</text:span><text:span text:style-name="T105">imos narį iki 18 metų amžiaus – iki 2500 Lt;</text:span></text:p>
      <text:p text:style-name="P106"><text:span text:style-name="T107">7.3</text:span><text:span text:style-name="T108">. kompensuojamos senų, vienišų ir ligotų politinių kalinių ar tremtinių parvežimo į Lietuvą kelionės išlaidos pagal pateiktus jas patvirtinančius dokumentus (papildomai apmokant ne daugiau kaip vieno lydi</text:span><text:span text:style-name="T109">nčio asmens išlaidas);</text:span></text:p>
      <text:p text:style-name="P110"><text:span text:style-name="T111">7.4</text:span><text:span text:style-name="T112">. kompensuojamos politinių kalinių ir tremtinių palaikų parvežimo į Lietuvą išlaidos pagal pateiktus jas patvirtinančius dokumentus (papildomai apmokant ne daugiau kaip dviejų lydinčių asmenų išlaidas);</text:span></text:p>
      <text:p text:style-name="P113"><text:span text:style-name="T114">7.5</text:span><text:span text:style-name="T115">. kompensuojamos</text:span><text:span text:style-name="T116"><text:s/>lietuvių kalbos kursų išlaidos iki 2400 Lt;</text:span></text:p>
      <text:p text:style-name="P117"><text:span text:style-name="T118">7.6</text:span><text:span text:style-name="T119">. kompensuojamos profesinio apmokymo ir perkvalifikavimo kursų išlaidos iki 2000 Lt.</text:span></text:p>
      <text:p text:style-name="P120"><text:span text:style-name="T121">8</text:span><text:span text:style-name="T122">. Grįžęs asmuo 7 punkte nurodytoms išmokoms gauti Socialinių įstaigų priežiūros ir audito departamentui prie Soc</text:span><text:span text:style-name="T123">ialinės apsaugos ir darbo ministerijos (toliau – departamentas) kartu su prašymu pateikia šiuos dokumentus:</text:span></text:p>
      <text:p text:style-name="P124"><text:span text:style-name="T125">8.1</text:span><text:span text:style-name="T126">. deportuoti asmenys – Lietuvos Respublikos teisėsaugos institucijų išduoto dokumento (reabilitacijos pažymėjimo), patvirtinančio politinių kal</text:span><text:span text:style-name="T127">inių ir tremtinių teisių atkūrimą, kopiją;</text:span></text:p>
      <text:p text:style-name="P128"><text:span text:style-name="T129">8.2</text:span><text:span text:style-name="T130">. palikuonys – Lietuvos Respublikos teisėsaugos institucijų deportuoto asmens vardu išduoto reabilitacijos pažymėjimo kopiją bei giminystės ryšį įrodančius dokumentus;</text:span></text:p>
      <text:p text:style-name="P131"><text:span text:style-name="T132">8.3</text:span><text:span text:style-name="T133">. grįžusių asmenų visų šeimos n</text:span><text:span text:style-name="T134">arių dokumentų kopijas (paso, gimimo liudijimo, santuokos liudijimo ir kt.);</text:span></text:p>
      <text:p text:style-name="P135"><text:span text:style-name="T136">8.4</text:span><text:span text:style-name="T137">. persikėlimo išlaidas įrodančius dokumentus;</text:span></text:p>
      <text:p text:style-name="P138"><text:span text:style-name="T139">8.5</text:span><text:span text:style-name="T140">. pažymą iš migracijos skyriaus apie grįžusių asmenų bei jų šeimos narių įregistravimą Lietuvos teritorijoje.</text:span></text:p>
      <text:p text:style-name="P141"><text:span text:style-name="T142">Šeimos va</text:span><text:span text:style-name="T143">rdu pateikiamas vienas prašymas.</text:span></text:p>
      <text:p text:style-name="P144"><text:span text:style-name="T145">9</text:span><text:span text:style-name="T146">. Visos dokumentų kopijos turi būti patvirtintos įstatymo nustatyta tvarka.</text:span></text:p>
      <text:p text:style-name="P147"><text:span text:style-name="T148">10</text:span><text:span text:style-name="T149">. Sprendimus dėl fondo išmokų priima socialinės apsaugos ir darbo ministro 2001 m. birželio 11 d. įsakymu Nr. 17 „Dėl SSRS deportuotų<text:s/></text:span><text:span text:style-name="T150">asmenų ir jų palikuonių grįžimo į Tėvynę fondo tarybos sudėties ir jos darbo reglamento patvirtinimo“ patvirtinta SSRS deportuotų asmenų ir jų palikuonių grįžimo į Tėvynę fondo taryba.</text:span></text:p>
      <text:p text:style-name="P151"><text:span text:style-name="T152">11</text:span><text:span text:style-name="T153">. Departamentas, vadovaudamasis fondo tarybos sprendimu, grįžimo<text:s/></text:span><text:span text:style-name="T154">išlaidas</text:span><text:span text:style-name="T155"><text:s/></text:span><text:span text:style-name="T156">iš fondo lėšų apmoka:</text:span></text:p>
      <text:p text:style-name="P157"><text:span text:style-name="T158">11.1</text:span><text:span text:style-name="T159">. pervedant į grįžusio asmens nurodytą asmeninę sąskaitą Lietuvos bankuose – persikėlimo išlaidas ir vienkartinę išmoką įsikūrimui,</text:span></text:p>
      <text:p text:style-name="P160"><text:span text:style-name="T161">11.2</text:span><text:span text:style-name="T162">. pervedant paslaugas teikiančioms institucijoms pagal sudarytas sutartis:</text:span></text:p>
      <text:p text:style-name="P163"><text:span text:style-name="T164">11.2.1</text:span><text:span text:style-name="T165">. lietuvių kalbos kursų išlaidas;</text:span></text:p>
      <text:p text:style-name="P166"><text:span text:style-name="T167">11.2.2</text:span><text:span text:style-name="T168">. profesinio apmokymo ir perkvalifikavimo kursų išlaidas.</text:span></text:p>
      <text:p text:style-name="P169"><text:span text:style-name="T170">12</text:span><text:span text:style-name="T171">. Fondo lėšos laikomos specialiojoje Socialinės apsaugos ir darbo ministerijos sąskaitoje.</text:span></text:p>
      <text:p text:style-name="P172"><text:span text:style-name="T173">13</text:span><text:span text:style-name="T174">. Persikėlimo išlaidos kompensuojamos i</text:span><text:span text:style-name="T175">r vienkartinė išmoka įsikūrimui skiriama tik vieną kartą.</text:span></text:p>
      <text:p text:style-name="P176"><text:span text:style-name="T177">14</text:span><text:span text:style-name="T178">. Grįžę asmenys dėl išmokos į fondą turi teisę kreiptis ne vėliau kaip per 12 mėn. po grįžimo.</text:span></text:p>
      <text:p text:style-name="P179"><text:span text:style-name="T180">15</text:span><text:span text:style-name="T181">. Ši tvarka netaikoma grįžusiems asmenims:</text:span></text:p>
      <text:p text:style-name="P182"><text:span text:style-name="T183">15.1</text:span><text:span text:style-name="T184">. kurie jau buvo grįžę nuolat gyventi į Li</text:span><text:span text:style-name="T185">etuvą, tačiau vėliau savo noru išvyko iš Lietuvos;</text:span></text:p>
      <text:p text:style-name="P186"><text:span text:style-name="T187">15.2</text:span><text:span text:style-name="T188">. kuriems buvo apmokėtos grįžimo išlaidos pagal kitas panašaus pobūdžio veikiančias grįžtančių tremtinių ir politinių kalinių rėmimo programas, finansuojamas iš valstybės biudžeto.</text:span></text:p>
      <text:p text:style-name="P189"><text:span text:style-name="T190">16</text:span><text:span text:style-name="T191">. Pagal<text:s/></text:span><text:span text:style-name="T192">šią tvarką deportuotų asmenų ir jų palikuonių grįžimo į Tėvynę išlaidos apmokamos tik esant 2 punkte nurodytoms lėšoms.</text:span></text:p>
      <text:p text:style-name="P193"/>
      <text:p text:style-name="P194">SUDERINTA</text:p>
      <text:p text:style-name="P195">Lietuvos Respublikos finansų ministrė</text:p>
      <text:p text:style-name="P196">Dalia Grybauskaitė</text:p>
      <text:p text:style-name="P1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21:00Z</meta:creation-date>
    <dc:date>2015-06-02T22:21:00Z</dc:date>
    <meta:template xlink:href="Normal" xlink:type="simple"/>
    <meta:editing-cycles>2</meta:editing-cycles>
    <meta:editing-duration>PT0S</meta:editing-duration>
    <meta:document-statistic meta:page-count="3" meta:paragraph-count="71" meta:word-count="863" meta:character-count="6477" meta:row-count="218" meta:non-whitespace-character-count="5685"/>
  </office:meta>
</office:document-meta>
</file>