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0 M. BIRŽELIO 20 D. ĮSAKYMO Nr. 174 „DĖL KROVINIŲ VEŽIMO GELEŽINKELIO TRANSPORTU TAISYKLIŲ PATVIRTINIMO“ PAKEITIMO</text:p>
      <text:p text:style-name="P7"/>
      <text:p text:style-name="P8">2010 m. sausio 5 d. Nr. 3-22</text:p>
      <text:p text:style-name="P9">Vilnius</text:p>
      <text:p text:style-name="P10"/>
      <text:p text:style-name="P11"><text:span text:style-name="T12">Pakeičiu</text:span><text:span text:style-name="T13"><text:s/>Lietuvos Respublikos susisiekimo ministro 2000 m. birželio 20 d. įsakymą Nr. 174 „Dėl Krovinių vežimo geležinkelio transportu taisyklių patvirtinimo“ (Žin., 2000, Nr.<text:s/></text:span><text:a xlink:href="https://www.e-tar.lt/portal/lt/legalAct/TAR.59C63B595776" office:target-frame-name="_blank" xlink:show="new"><text:span text:style-name="T14">52-1507</text:span></text:a><text:span text:style-name="T15">) ir išdėstau 112 punktą taip:</text:span></text:p>
      <text:p text:style-name="P16"><text:span text:style-name="T17">„</text:span><text:span text:style-name="T18">112</text:span><text:span text:style-name="T19">. Siuntėjas (gavėjas) geležinkelio įmonei (vežėjui) moka važtapinigius (važtos mokestį), skaičiuojamus už atstumą tarp pradinės stoties ašies (krovinio importo atveju, kai krovinys atvežamas su tarptautinių siuntų važtos dokumentais, – sienos kirtimo taško) ir galinės stoties ašies (krovinių eksporto atveju, kai krovinys išvežamas su tarptautinių siuntų važtos dokumentais, – sienos kirtimo taško).<text:s/></text:span></text:p>
      <text:p text:style-name="P20"><text:span text:style-name="T21">Ši nuostata netaikoma, kai vežant krovinį atliekamas papildomas siuntėjo (gavėjo) pavedimas. Šiuo atveju atskirai skaičiuojami atstumai nuo pradinės stoties ašies (krovinio importo atveju, kai krovinys atvežamas su tarptautinių siuntų važtos dokumentais, – sienos kirtimo taško) iki papildomo pavedimo atlikimo stoties ašies ir nuo papildomo pavedimo atlikimo stoties ašies iki galinės stoties ašies (krovinių eksporto atveju, kai krovinys išvežamas su tarptautinių siuntų važtos dokumentais, – sienos kirtimo taško).“</text:span></text:p>
      <text:p text:style-name="P22"/>
      <text:p text:style-name="P23"/>
      <text:p text:style-name="P24"><text:span text:style-name="T25">Susisiekimo ministras</text:span><text:span text:style-name="T26"><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1-06T09:33:00Z</meta:creation-date>
    <dc:date>2015-11-06T09:33:00Z</dc:date>
    <meta:template xlink:href="Normal" xlink:type="simple"/>
    <meta:editing-cycles>2</meta:editing-cycles>
    <meta:editing-duration>PT0S</meta:editing-duration>
    <meta:document-statistic meta:page-count="1" meta:paragraph-count="11" meta:word-count="194" meta:character-count="1523" meta:row-count="40" meta:non-whitespace-character-count="1340"/>
  </office:meta>
</office:document-meta>
</file>