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7 M. GEGUŽĖS 18 D. ĮSAKYMO NR. D1-272 „DĖL KVALIFIKACINIŲ REIKALAVIMŲ ASMENIMS, VADOVAUJANTIEMS SĄVARTYNŲ EKSPLOATACIJAI, IR KVALIFIKACIJOS ATESTATŲ IŠDAVIMO TVARKOS APRAŠO PATVIRTINIMO“ PAKEITIMO</text:p>
      <text:p text:style-name="P6"/>
      <text:p text:style-name="P7">2009 m. sausio 6 d. Nr. D1-3</text:p>
      <text:p text:style-name="P8">Vilnius</text:p>
      <text:p text:style-name="P9"/>
      <text:p text:style-name="P10"/>
      <text:p text:style-name="P11"><text:span text:style-name="T12">Pakeičiu</text:span><text:s/>Kvalifikacinių reikalavimų asmenims, vadovaujantiems sąvartynų eksploatacijai, ir 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13">55-2177</text:span></text:a>), IV skyrių ir išdėstau jį taip (buvusius 25 ir 26 punktus atitinkamai laikau 30 ir 31 punktais):</text:p>
      <text:p text:style-name="P14"/>
      <text:p text:style-name="P15"><text:span text:style-name="T16">„</text:span><text:span text:style-name="T17">IV</text:span><text:span text:style-name="T18">.<text:s/></text:span><text:span text:style-name="T19">ATESTAVIMO IR KVALIFIKACIJOS ATESTATŲ IŠDAVIMO TVARKA</text:span></text:p>
      <text:p text:style-name="P20"/>
      <text:p text:style-name="P21">10. Asmuo, norintis gauti kvalifikacijos atestatą, Aplinkos ministerijai privalo pateikti prašymą. Prašyme turi būti nurodomas prašymą pateikusio asmens vardas, pavardė, asmens kodas, gyvenamoji vieta, turimas išsimokslinimas (išsilavinimas), nurodoma, kokios klasės sąvartyno eksploatacijai pageidauja būti atestuotas pagal Tvarkos aprašo 13 punktą.</text:p>
      <text:p text:style-name="P22">11. Prašymą pateikiantis asmuo, atsižvelgdamas į šiame Tvarkos apraše nustatytus kvalifikacinius reikalavimus, kartu su prašymu turi pateikti:</text:p>
      <text:p text:style-name="P23">11.1. asmens tapatybę patvirtinantį dokumentą, kurį prašymą pateikęs asmuo turi turėti ir atliekant atestavimą;</text:p>
      <text:p text:style-name="P24">11.2. išsimokslinimą (išsilavinimą) patvirtinančių dokumentų (diplomų, papildomų studijų diplomų, pažymėjimų, atestatų, sertifikatų ir kt.) kopijas;</text:p>
      <text:p text:style-name="P25">11.3. asmuo, norintis dirbti Lietuvos Respublikoje pagal užsienyje įgytą kvalifikaciją, turi pateikti studijų kokybės vertinimo centro pažymą apie užsienyje įgytos kvalifikacijos įvertinimą arba švietimo ir mokslo ministro įsakymą dėl užsienyje įgytos kvalifikacijos pripažinimo.</text:p>
      <text:p text:style-name="P26">12. Aplinkos ministerija atestavimą organizuoja ne vėliau kaip per mėnesį nuo prašymo atestuoti pateikimo. Apie numatomą vykdyti atestavimą atestuojamajam pranešama raštu ne vėliau kaip prieš 10 dienų iki atestavimo dienos.</text:p>
      <text:p text:style-name="P27">13. Nustatomos šios atestavimo rūšys:</text:p>
      <text:p text:style-name="P28">13.1. atestuotas kaip galintis vadovauti nepavojingų atliekų sąvartyno eksploatavimui;</text:p>
      <text:p text:style-name="P29">13.2. atestuotas kaip galintis vadovauti inertinių atliekų sąvartyno eksploatavimui.</text:p>
      <text:p text:style-name="P30">14. Aplinkos ministerija Tvarkos aprašo 13 punkte nurodytoms sąvartynų atestavimo rūšims sudaro klausimus žinių patikrinimo egzaminui. Klausimai sudaromi vadovaujantis Tvarkos aprašo 5 punkte nustatytais kvalifikaciniais reikalavimais.</text:p>
      <text:p text:style-name="P31">15. Testą sudaro 30 klausimų ir po 3 atsakymus į kiekvieną klausimą. Atestavimo komisijos sekretorius padaugina reikiamą testų egzempliorių skaičių (tiek, kiek yra atestuojamųjų) ir išdalija atestuojamiesiems. Iš 3 atsakymų vienas yra teisingas. Atsakydamas į klausimą, atestuojamasis pažymi vieną iš atsakymų, kuris, jo manymu, yra teisingas.</text:p>
      <text:p text:style-name="P32">16. Atestuojamajam suteikiamas šifras, susidedantis iš 6 ženklų – 3 raidžių ir 3 skaitmenų. Šifro korteles atestuojamieji traukia burtų keliu. Šifro kortelių turi būti daugiau negu atestuojamųjų. Šifro kortelę atestuojamieji turi saugoti visą egzamino laiką ir grąžinti<text:s/><text:soft-page-break/>atestavimo komisijos sekretoriui tik po to, kai egzamino įvertinimas įrašomas į asmenų, vadovaujančių sąvartynų eksploatacijai, žinių patikrinimo egzamino vertinimo lentelę.</text:p>
      <text:p text:style-name="P33">17. Atestuojamasis kiekvieno testo lapo viršutiniame dešiniajame kampe rašo suteiktą šifrą.</text:p>
      <text:p text:style-name="P34">18. Testui spręsti skiriamos 45 minutės.</text:p>
      <text:p text:style-name="P35">19. Žinios įvertinamos teigiamai, jei teisingai atsakyta į 80 procentų ir daugiau pateiktų klausimų.</text:p>
      <text:p text:style-name="P36">20. Atestavimo komisijos sekretorius perskaito šifrus, kuriais pažymėti testai. Atestuojamieji, kurių šifrą atestacijos komisijos sekretorius perskaito, prisistato, pasakydami vardą ir pavardę, ir grąžina šifro kortelę. Atestavimo komisijos sekretorius asmenų, vadovaujančių sąvartynų eksploatacijai, žinių patikrinimo egzamino vertinimo lentelėje įrašo prisistačiusiųjų atestuojamųjų vardus ir pavardes. Atestuojamieji pasirašo egzamino vertinimo lentelės skiltyje šalia savo vardo ir pavardės. Išspręsti testai pridedami prie protokolo. Atestavimo komisijos protokolai saugomi 10 metų.</text:p>
      <text:p text:style-name="P37">21. Atestavimo komisijos posėdžio protokolą pasirašo visi atestavimo komisijos darbe dalyvavę atestavimo komisijos nariai ir atestavimo komisijos sekretorius. Su atestavimo rezultatais atestuojamieji supažindinami pasirašytinai.</text:p>
      <text:p text:style-name="P38">22. Jei atestuojamojo žinios įvertinamos neigiamai, atestavimo komisija nustato kito atestavimo datą. Kito atestavimo data nustatoma ne anksčiau kaip po mėnesio nuo prieš tai buvusio atestavimo.</text:p>
      <text:p text:style-name="P39">23. Atestuojamas asmuo pripažįstamas atestuotu, jeigu jis atitinka Tvarkos aprašo II skyriuje nustatytus kvalifikacinius reikalavimus ir jo žinios, atliekant žinių patikrinimo testą, įvertinamos teigiamai.</text:p>
      <text:p text:style-name="P40">24. Atestuotiems asmenims kvalifikacijos atestatas išduodamas per 14 dienų nuo atestavimo dienos.</text:p>
      <text:p text:style-name="P41">25. Kvalifikacijos atestatas išduodamas A4 formato pagal Tvarkos aprašo priede pateiktą formą.</text:p>
      <text:p text:style-name="P42">26. Kvalifikacijos atestatą pasirašo atestavimo komisijos pirmininkas.</text:p>
      <text:p text:style-name="P43">27. Kvalifikacijos atestate nurodoma:</text:p>
      <text:p text:style-name="P44">27.1. kvalifikacijos atestatą išdavusios įstaigos pavadinimas;</text:p>
      <text:p text:style-name="P45">27.2. kvalifikacijos atestato pavadinimas;</text:p>
      <text:p text:style-name="P46">27.3. kvalifikacijos atestato numeris;</text:p>
      <text:p text:style-name="P47">27.4. kvalifikacijos atestato išdavimo vieta;</text:p>
      <text:p text:style-name="P48">27.5. asmens, kuriam išduodamas kvalifikacijos atestatas, vardas, pavardė, asmens kodas;</text:p>
      <text:p text:style-name="P49">27.6. sąvartyno klasė;</text:p>
      <text:p text:style-name="P50">27.7. kvalifikacijos atestato išdavimo data;</text:p>
      <text:p text:style-name="P51">27.8. kvalifikacijos atestato galiojimo laikas;</text:p>
      <text:p text:style-name="P52">27.9. atestavimo komisijos posėdžio protokolo, kuriuo vadovaujantis buvo išduotas kvalifikacijos atestatas, numeris ir data.</text:p>
      <text:p text:style-name="P53">28. Kvalifikacijos atestatas galioja penkerius metus.</text:p>
      <text:p text:style-name="P54">29. Kvalifikacijos atestatai registruojami žurnale.“</text:p>
      <text:p text:style-name="P55"/>
      <text:p text:style-name="P56"/>
      <text:p text:style-name="P57"/>
      <text:p text:style-name="P58">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3-22T11:11:00Z</meta:creation-date>
    <dc:date>2017-03-22T11:11:00Z</dc:date>
    <meta:template xlink:href="Normal.dotm" xlink:type="simple"/>
    <meta:editing-cycles>2</meta:editing-cycles>
    <meta:editing-duration>PT0S</meta:editing-duration>
    <meta:document-statistic meta:page-count="2" meta:paragraph-count="55" meta:word-count="752" meta:character-count="5998" meta:row-count="101" meta:non-whitespace-character-count="5301"/>
  </office:meta>
</office:document-meta>
</file>