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11p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text-indent="3.543in"/>
      <style:text-properties fo:color="#000000" style:font-size-complex="12pt"/>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T612" style:parent-style-name="DefaultParagraphFont" style:family="text">
      <style:text-properties fo:font-weight="bold" style:font-weight-asian="bold" style:font-weight-complex="bold" fo:text-transform="uppercase" fo:color="#000000" style:font-size-complex="11pt"/>
    </style:style>
    <style:style style:name="P613" style:parent-style-name="Normal" style:family="paragraph">
      <style:paragraph-properties style:snap-to-layout-grid="false" fo:text-align="justify" fo:text-indent="0.4923in"/>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T647" style:parent-style-name="DefaultParagraphFont" style:family="text">
      <style:text-properties fo:font-weight="bold" style:font-weight-asian="bold" style:font-weight-complex="bold" fo:text-transform="uppercase" fo:color="#000000" style:font-size-complex="11pt"/>
    </style:style>
    <style:style style:name="T648" style:parent-style-name="DefaultParagraphFont" style:family="text">
      <style:text-properties fo:font-weight="bold" style:font-weight-asian="bold" style:font-weight-complex="bold" fo:text-transform="uppercase" fo:color="#000000" style:font-size-complex="11pt"/>
    </style:style>
    <style:style style:name="P649" style:parent-style-name="Normal" style:family="paragraph">
      <style:paragraph-properties style:snap-to-layout-grid="false" fo:text-align="justify" fo:text-indent="0.4923in"/>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center"/>
    </style:style>
    <style:style style:name="T657"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KARO INŽINERIJOS SPECIALISTŲ KVALIFIKACINIŲ KATEGORIJŲ NUOSTATŲ PATVIRTINIMO</text:p>
      <text:p text:style-name="P15"/>
      <text:p text:style-name="P16">2001 m. spalio 18 d. Nr. 1358</text:p>
      <text:p text:style-name="P17">Vilnius</text:p>
      <text:p text:style-name="P18"/>
      <text:p text:style-name="P19"><text:span text:style-name="T20">Siekdamas tobulinti karo inžinerijos</text:span><text:span text:style-name="T21"><text:s/>specialistų rengimo sistemą ir vadovaudamasis KASOKTĮ 10 str. 2 d., 3 ir 19 p.,</text:span></text:p>
      <text:p text:style-name="P22"><text:span text:style-name="T23">1</text:span><text:span text:style-name="T24">.<text:s/></text:span><text:span text:style-name="T25">Tvirtinu</text:span><text:span text:style-name="T26"><text:s/>Karo inžinerijos specialistų kvalifikacinių kategorijų nuostatus (pridedama).</text:span></text:p>
      <text:p text:style-name="P27"><text:span text:style-name="T28">2</text:span><text:span text:style-name="T29">.<text:s/></text:span><text:span text:style-name="T30">Laikau</text:span><text:span text:style-name="T31"><text:s/>netekusiu galios krašto apsaugos ministro 1995 03 30 įsakymą Nr. 23</text:span><text:span text:style-name="T32">5 „Sprogdinimo darbų specialistų kvalifikacijos ir parengimo tvarka“.</text:span></text:p>
      <text:p text:style-name="P33"/>
      <text:p text:style-name="P34"/>
      <text:p text:style-name="P35"><text:span text:style-name="T36">KRAŠTO APSAUGOS MINISTRAS</text:span><text:span text:style-name="T37"><text:tab/>LINAS LINKEVIČIUS</text:span></text:p>
      <text:p text:style-name="P38"><text:span text:style-name="T39">______________</text:span></text:p>
      <text:soft-page-break/>
      <text:p text:style-name="P40"><text:span text:style-name="T41">PATVIRTINTA</text:span></text:p>
      <text:p text:style-name="P42">krašto apsaugos ministro</text:p>
      <text:p text:style-name="P43">2001 10 18 įsakymu Nr. 1358</text:p>
      <text:p text:style-name="P44"/>
      <text:p text:style-name="P45"><text:span text:style-name="T46">Karo inžinerijos specialistų kvalifikacinių<text:s/></text:span><text:span text:style-name="T47">kategorijų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e nuostatai nustato karo inžinerijos specialistų kvalifikacines kategorijas, kvalifikacinius karo inžinerijos specialistams (sprogdintojams išminuotojams ir kitiems karo inžinerijos specialistams)</text:span><text:span text:style-name="T57"><text:s/>keliamus reikalavimus kvalifikacinei kategorijai suteikti ir karo inžinerijos specialistų kvalifikacinių kategorijų suteikimo, pažeminimo ir atėmimo tvarką.</text:span></text:p>
      <text:p text:style-name="P58"><text:span text:style-name="T59">2</text:span><text:span text:style-name="T60">. Kvalifikacinės kategorijos gali būti suteikiamos karo inžinerijos vienetų profesinės karo t</text:span><text:span text:style-name="T61">arnybos inžinierių specialybių, patvirtintų krašto apsaugos ministro 1999 06 22 įsakymu Nr. 710 „Dėl karinių specialybių kodų“, kariams ir kitų krašto apsaugos sistemos struktūrinių vienetų profesinės karo tarnybos kariams, dirbantiems mokymo ir kitokį dar</text:span><text:span text:style-name="T62">bą, tiesiogiai susietą su karo inžinerija, turintiems pakankamai teorinių žinių, praktinės darbo patirties ir išlaikiusiems atitinkamus kvalifikacinius egzaminus.</text:span></text:p>
      <text:p text:style-name="P63"><text:span text:style-name="T64">3</text:span><text:span text:style-name="T65">. Nustatomos šios karo inžinerijos specialistų kvalifikacinės kategorijos:</text:span></text:p>
      <text:p text:style-name="P66"><text:span text:style-name="T67">3.1</text:span><text:span text:style-name="T68">. sprogd</text:span><text:span text:style-name="T69">intojų išminuotojų: III kategorija – sprogdintojo išminuotojo padėjėjas, II kategorija – sprogdintojas išminuotojas, I kategorija – sprogdinimo darbų vadovas;</text:span></text:p>
      <text:p text:style-name="P70"><text:span text:style-name="T71">3.2</text:span><text:span text:style-name="T72">. karo inžinerijos specialistų: III kategorijos karo inžinerijos specialistas, II kategori</text:span><text:span text:style-name="T73">jos karo inžinerijos specialistas, I kategorijos karo inžinerijos specialistas.</text:span></text:p>
      <text:p text:style-name="P74"/>
      <text:p text:style-name="P75"><text:span text:style-name="T76">II</text:span><text:span text:style-name="T77">. KVALIFIKACINIAI REIKALAVIMAI SPROGDINTOJO IŠMINUOTOJO<text:s/></text:span></text:p>
      <text:p text:style-name="P78"><text:span text:style-name="T79">KVALIFIKACINEI KATEGORIJAI SUTEIKTI</text:span></text:p>
      <text:p text:style-name="P80"/>
      <text:p text:style-name="P81"><text:span text:style-name="T82">4</text:span><text:span text:style-name="T83">. III kvalifikacinė – sprogdintojo išminuotojo padėjėjo – kategori</text:span><text:span text:style-name="T84">ja gali būti suteikta profesinės karo tarnybos kariui, kuris turi ne mažesnį kaip vienerių metų profesinės tarnybos stažą Lietuvos kariuomenės inžinerijos vienetuose arba tokį laikotarpį vykdo pareigas, susijusias su sprogdinimo, minavimo ir išminavimo, ne</text:span><text:span text:style-name="T85">sprogusių šaudmenų paieškos ir jų naikinimo arba nukenksminimo darbais (toliau – sprogdinimo, minavimo ir išminavimo darbai) kituose kariniuose vienetuose, išlaikė kvalifikacinius egzaminus ir atitinka šiuos reikalavimus:</text:span></text:p>
      <text:p text:style-name="P86"><text:span text:style-name="T87">4.1</text:span><text:span text:style-name="T88">. privalo žinoti:</text:span></text:p>
      <text:p text:style-name="P89"><text:span text:style-name="T90">4.1.1</text:span><text:span text:style-name="T91">. sa</text:span><text:span text:style-name="T92">ugaus elgesio su sprogstamosiomis medžiagomis ir sprogdinimo priemonėmis taisykles bei saugos taisykles, vykdant sprogdinimo, minavimo ir išminavimo, nesprogusių šaudmenų paieškos ir jų naikinimo arba nukenksminimo darbus;</text:span></text:p>
      <text:p text:style-name="P93"><text:span text:style-name="T94">4.1.2</text:span><text:span text:style-name="T95">. valdymo, perspėjamuosi</text:span><text:span text:style-name="T96">us signalus ir komandas, įspėjamuosius informacinio pobūdžio ženklus, naudojamus atliekant sprogdinimo, minavimo ir išminavimo darbus;</text:span></text:p>
      <text:p text:style-name="P97"><text:span text:style-name="T98">4.1.3</text:span><text:span text:style-name="T99">. sprogstamųjų medžiagų ir sprogdinimo priemonių klasifikaciją, paskirtį, pagrindines charakteristikas, gamyklin</text:span><text:span text:style-name="T100">į žymėjimą ir naudojimo tvarką;</text:span></text:p>
      <text:p text:style-name="P101"><text:span text:style-name="T102">4.1.4</text:span><text:span text:style-name="T103">. sprogdinimo darbų tikslus, sprogdinimo būdus ir ypatumus;</text:span></text:p>
      <text:p text:style-name="P104"><text:span text:style-name="T105">4.1.5</text:span><text:span text:style-name="T106">. pagrindinių inžinerinių minų, turimų savo ir kaimyninių šalių kariuomenių ginkluotėje, tipus, konstrukcijos ypatumus, taktines ir technines<text:s/></text:span><text:span text:style-name="T107">charakteristikas, minų naudojimo ir nukenksminimo būdus ir taisykles;</text:span></text:p>
      <text:p text:style-name="P108"><text:span text:style-name="T109">4.1.6</text:span><text:span text:style-name="T110">. pagrindinius karinių šaudmenų nukenksminimo būdus, darbų tvarką ir taisykles;</text:span></text:p>
      <text:p text:style-name="P111"><text:span text:style-name="T112">4.1.7</text:span><text:span text:style-name="T113">. pagrindines nesprogusių šaudmenų pašalinimo iš vietovės ir objektų taisykles ir vykdom</text:span><text:span text:style-name="T114">ų darbų eiliškumą;</text:span></text:p>
      <text:p text:style-name="P115"><text:span text:style-name="T116">4.1.8</text:span><text:span text:style-name="T117">. ataskaitinių dokumentų, įforminamų atliekant sprogdinimo, minavimo ir išminavimo darbus formas ir jų pildymo taisykles;</text:span></text:p>
      <text:p text:style-name="P118"><text:span text:style-name="T119">4.1.9</text:span><text:span text:style-name="T120">. savo ir kaimyninių šalių ginkluotėje esančią karo inžinerijos techniką ir įrangą, naudojamą atl</text:span><text:span text:style-name="T121">iekant sprogdinimo, minavimo ir išminavimo darbus, jos paskirtį ir pagrindinę naudojimo tvarką;</text:span></text:p>
      <text:p text:style-name="P122"><text:span text:style-name="T123">4.1.10</text:span><text:span text:style-name="T124">. pagrindinių apsauginių minų užtvarų variantų schemas, taktines bei technines charakteristikas, jų įrengimo būdus ir vykdomų darbų eiliškumą;</text:span></text:p>
      <text:p text:style-name="P125"><text:span text:style-name="T126">4.2</text:span><text:span text:style-name="T127">. moka ir geba:</text:span></text:p>
      <text:p text:style-name="P128"><text:span text:style-name="T129">4.2.1</text:span><text:span text:style-name="T130">. suteikti pirmąją medicinos pagalbą;</text:span></text:p>
      <text:p text:style-name="P131"><text:span text:style-name="T132">4.2.2</text:span><text:span text:style-name="T133">. nustatyti reikiamą sprogstamųjų užtaisų, naudojamų pavieniams mediniams, metaliniams, betoniniams (gelžbetoniniams) ir mūro konstrukcijų elementams sprogdinti, masę, atlikdamas papra</text:span><text:span text:style-name="T134">sčiausius skaičiavimus arba naudodamasis specialiomis lentelėmis;</text:span></text:p>
      <text:p text:style-name="P135"><text:span text:style-name="T136">4.2.3</text:span><text:span text:style-name="T137">. gaminti sprogstamuosius užtaisus lauko sąlygomis ir paruošti juos tvirtinti prie sprogdinamų konstrukcijų elementų;</text:span></text:p>
      <text:p text:style-name="P138"><text:span text:style-name="T139">4.2.4</text:span><text:span text:style-name="T140">. atlikti paruošiamuosius darbus prieš sprogdinant obj</text:span><text:span text:style-name="T141">ektus (ruošiant sprogstamųjų užtaisų padėjimo vietas, sprogdinimo tinklus ir pan.);</text:span></text:p>
      <text:p text:style-name="P142"><text:span text:style-name="T143">4.2.5</text:span><text:span text:style-name="T144">. savarankiškai atlikti paprasčiausius sprogdinimus pavieniais sprogstamaisiais užtaisais, kai sprogdinimo darbai nesusieti su saugaus atstumo skaičiavimais<text:s/></text:span><text:span text:style-name="T145">(dirbant poligonuose, kitokiuose karinių mokymų laukuose ir pan.);</text:span></text:p>
      <text:p text:style-name="P146"><text:span text:style-name="T147">4.2.6</text:span><text:span text:style-name="T148">. dirbti su minų ir bombų ieškikliais (metalo detektoriais)ir kitokiais minų žvalgybos ir paieškos prietaisais bei įrankiais, atlikti jų techninę priežiūrą;</text:span></text:p>
      <text:p text:style-name="P149"><text:span text:style-name="T150">4.2.7</text:span><text:span text:style-name="T151">. savarankiška</text:span><text:span text:style-name="T152">i dėti ir nuimti savo paties padėtas inžinerines minas ir vadovauti skyriaus (grandies) dydžio vienetui, vykdančiam minavimo arba išminavimo darbus;</text:span></text:p>
      <text:p text:style-name="P153"><text:span text:style-name="T154">4.2.8</text:span><text:span text:style-name="T155">. įforminti ataskaitinius minų užtvarų įrengimo dokumentus ir suprasti minų laukų schemas pagal an</text:span><text:span text:style-name="T156">alogiškus dokumentus, gautus iš šalies;</text:span></text:p>
      <text:p text:style-name="P157"><text:span text:style-name="T158">4.2.9</text:span><text:span text:style-name="T159">. elgtis minų lauke, vietovėje bei statiniuose ir vadovauti pavaldiems kariams, vadovaujantis principu „čia gali būti užminuota“;</text:span></text:p>
      <text:p text:style-name="P160"><text:span text:style-name="T161">4.2.10</text:span><text:span text:style-name="T162">. vykdyti ir perduoti kitiems signalus ir komandas, naudojamas atli</text:span><text:span text:style-name="T163">ekant sprogdinimo, minavimo ir išminavimo darbus.</text:span></text:p>
      <text:p text:style-name="P164"><text:span text:style-name="T165">5</text:span><text:span text:style-name="T166">. II kvalifikacinė – sprogdintojo išminuotojo – kategorija gali būti suteikta profesinės karo tarnybos kariui, kuris atitinka visus III kvalifikacinės kategorijos reikalavimus, turi ne mažesnį kaip</text:span><text:span text:style-name="T167"><text:s/>1 metų sprogdintojo išminuotojo padėjėjo stažą ir:</text:span></text:p>
      <text:p text:style-name="P168"><text:span text:style-name="T169">5.1</text:span><text:span text:style-name="T170">. privalo žinoti:</text:span></text:p>
      <text:p text:style-name="P171"><text:span text:style-name="T172">5.1.1</text:span><text:span text:style-name="T173">. sprogstamųjų medžiagų ir sprogdinimo priemonių apskaitos, sandėliavimo, išdavimo ir transportavimo taisyklių reikalavimus;</text:span></text:p>
      <text:p text:style-name="P174"><text:span text:style-name="T175">5.1.2</text:span><text:span text:style-name="T176">. lauko (laikinų) sandėlių<text:s/></text:span><text:span text:style-name="T177">sprogstamosioms medžiagoms ir sprogmenims laikyti variantus, jų įrengimo bei apsaugos organizavimo tvarką;</text:span></text:p>
      <text:p text:style-name="P178"><text:span text:style-name="T179">5.1.3</text:span><text:span text:style-name="T180">. norminius dokumentus, apibrėžiančius sprogdinimo, minavimo ir išminavimo darbų organizavimo ir vykdymo tvarką;</text:span></text:p>
      <text:p text:style-name="P181"><text:span text:style-name="T182">5.1.4</text:span><text:span text:style-name="T183">. sprogstamųjų med</text:span><text:span text:style-name="T184">žiagų ir sprogdinimo priemonių laikymo, saugojimo ir panaudojimo techninę, kovinę apskaitos ir ataskaitinę dokumentaciją, jos įforminimo taisykles;</text:span></text:p>
      <text:p text:style-name="P185"><text:span text:style-name="T186">5.1.5</text:span><text:span text:style-name="T187">. įrangos, prietaisų ir įrankių naudojamų sprogdinimo, minavimo ir išminavimo darbuose techninės pr</text:span><text:span text:style-name="T188">iežiūros tvarką ir taisykles;</text:span></text:p>
      <text:p text:style-name="P189"><text:span text:style-name="T190">5.1.6</text:span><text:span text:style-name="T191">. elektros maitinimo šaltinių parinkimo ir elektros tinklų įrengimo tvarką, vykdant sprogdinimo darbus;</text:span></text:p>
      <text:p text:style-name="P192"><text:span text:style-name="T193">5.1.7</text:span><text:span text:style-name="T194">. informacijos perdavimui naudojamų formalizuotų pranešimų formas, jų pildymo ir teikimo tvarką;</text:span></text:p>
      <text:p text:style-name="P195"><text:span text:style-name="T196">5.1.8</text:span><text:span text:style-name="T197">. pagrindinius minų spąstų įrengimo variantus, jų nukenksminimo arba sunaikinimo būdus;</text:span></text:p>
      <text:p text:style-name="P198"><text:span text:style-name="T199">5.1.9</text:span><text:span text:style-name="T200">. inžinerinių minų nenukenksminimo ir nenuėmimo įtaisų konstrukcijas, jų atpažinimo požymius;</text:span></text:p>
      <text:p text:style-name="P201"><text:span text:style-name="T202">5.1.10</text:span><text:span text:style-name="T203">. veiksmų tvarką susidūrus su neatpažintu arba terori</text:span><text:span text:style-name="T204">stiniu sprogstamuoju įtaisu;</text:span></text:p>
      <text:p text:style-name="P205"><text:span text:style-name="T206">5.2</text:span><text:span text:style-name="T207">. moka ir geba:</text:span></text:p>
      <text:p text:style-name="P208"><text:span text:style-name="T209">5.2.1</text:span><text:span text:style-name="T210">. atlikti sprogstamųjų medžiagų ir sprogdinimo priemonių poreikio skaičiavimus, sprogdinant gruntus, medines, metalines, betonines (gelžbetonines) ir mūro konstrukcijas;</text:span></text:p>
      <text:p text:style-name="P211"><text:span text:style-name="T212">5.2.2</text:span><text:span text:style-name="T213">. atlikti skaiči</text:span><text:span text:style-name="T214">avimus, parenkant elektros maitinimo šaltinius, kai sprogdinama elektriniu arba kombinuotu būdu;</text:span></text:p>
      <text:p text:style-name="P215"><text:span text:style-name="T216">5.2.3</text:span><text:span text:style-name="T217">. atsižvelgdamas į naudojamų sprogstamųjų užtaisų masę, atlikti saugaus atstumo skaičiavimus, vykdant sprogdinimo darbus;</text:span></text:p>
      <text:p text:style-name="P218"><text:span text:style-name="T219">5.2.4</text:span><text:span text:style-name="T220"><text:s/>nustatyti sprogsta</text:span><text:span text:style-name="T221">mųjų medžiagų ir sprogdinimo priemonių poreikį ir padėjimo vietas, sprogdinant kovos ir kitokią techniką, transporto ir ryšio komunikacijas;</text:span></text:p>
      <text:p text:style-name="P222"><text:span text:style-name="T223">5.2.5</text:span><text:span text:style-name="T224">. tvarkyti sprogstamųjų medžiagų, sprogdinimo priemonių ir kitokių inžinerinių šaudmenų apskaitą, organizu</text:span><text:span text:style-name="T225">oti jų sandėliavimą, transportavimą, išdavimą ir nurašymą;</text:span></text:p>
      <text:p text:style-name="P226"><text:span text:style-name="T227">5.2.6</text:span><text:span text:style-name="T228">. tvarkyti techninę, kovinę apskaitos ir ataskaitinę dokumentaciją vykdant sprogdinimo, minavimo ir išminavimo darbus;</text:span></text:p>
      <text:p text:style-name="P229"><text:span text:style-name="T230">5.2.7</text:span><text:span text:style-name="T231">. sprogdinant konstrukcijas ir kitokius objektus vadovauti g</text:span><text:span text:style-name="T232">rupei, atliekančiai paruošiamuosius darbus;</text:span></text:p>
      <text:p text:style-name="P233"><text:span text:style-name="T234">5.2.8</text:span><text:span text:style-name="T235">. vadovauti iki būrio dydžio struktūriniam vienetui, vykdančiam minavimo arba išminavimo darbus;</text:span></text:p>
      <text:p text:style-name="P236"><text:span text:style-name="T237">5.2.9</text:span><text:span text:style-name="T238">. turimomis ryšio priemonėmis perduoti tikslias žinias apie minų užtvarų įrengimą vyresniesiems<text:s/></text:span><text:span text:style-name="T239">ir kaimyninių vienetų vadams;</text:span></text:p>
      <text:p text:style-name="P240"><text:span text:style-name="T241">5.2.10</text:span><text:span text:style-name="T242">. organizuoti sprogdinimo, minavimo ir išminavimo darbų vietos ir galimo pavojaus zonoje esamų objektų bei žmonių apsaugą.</text:span></text:p>
      <text:p text:style-name="P243"><text:span text:style-name="T244">6</text:span><text:span text:style-name="T245">. I kvalifikacinė – sprogdinimo darbų vadovo – kategorija gali būti suteikta<text:s/></text:span><text:span text:style-name="T246">profesinės karo tarnybos kariui, kuris atitinka visus II kvalifikacinės sprogdintojo išminuotojo kategorijos reikalavimus, turi ne mažesnį kaip 2 metų sprogdintojo išminuotojo darbo stažą po II kvalifikacinės kategorijos suteikimo ir:</text:span></text:p>
      <text:p text:style-name="P247"><text:span text:style-name="T248">6.1</text:span><text:span text:style-name="T249">. privalo žinoti</text:span><text:span text:style-name="T250">:</text:span></text:p>
      <text:p text:style-name="P251"><text:span text:style-name="T252">6.1.1</text:span><text:span text:style-name="T253">. norminių dokumentų, reglamentuojančių sprogstamųjų medžiagų ir sprogdinimo priemonių, inžinerinių minų ir kitokių inžinerinių šaudmenų panaudojimą, sandėliavimą, apskaitą ir transportavimą, reikalavimus;</text:span></text:p>
      <text:p text:style-name="P254"><text:span text:style-name="T255">6.1.2</text:span><text:span text:style-name="T256">. bendrą sprogdinimo, minavimo i</text:span><text:span text:style-name="T257">r išminavimo darbų organizavimo tvarką;</text:span></text:p>
      <text:p text:style-name="P258"><text:span text:style-name="T259">6.1.3</text:span><text:span text:style-name="T260">. nestandartinių (savadarbių) sprogstamųjų įtaisų skiriamuosius požymius, pagrindinius veikimo principus ir jų nukenksminimo principus bei būdus;</text:span></text:p>
      <text:p text:style-name="P261"><text:span text:style-name="T262">6.1.4</text:span><text:span text:style-name="T263">. kitų, NATO ir kaimyninių šalių inžinerinių minų ti</text:span><text:span text:style-name="T264">pus ir konstrukcijas, veikimo principus, pagrindines taktines ir technines charakteristikas, jų naudojimo ir nuėmimo arba nukenksminimo būdus ir priemones;</text:span></text:p>
      <text:p text:style-name="P265"><text:span text:style-name="T266">6.1.5</text:span><text:span text:style-name="T267">. kitų, NATO ir kaimyninių šalių pagrindinės minavimo ir išminavimo technikos ir įrangos ti</text:span><text:span text:style-name="T268">pus, paskirtį, taktines ir technines charakteristikas, naudojimo taisykles;</text:span></text:p>
      <text:p text:style-name="P269"><text:span text:style-name="T270">6.1.6</text:span><text:span text:style-name="T271">. specialistų, dirbančių su sprogstamomis medžiagomis, sprogdinimo priemonėmis, technika ir įranga, rengimo būdus ir metodus;</text:span></text:p>
      <text:p text:style-name="P272"><text:span text:style-name="T273">6.1.7</text:span><text:span text:style-name="T274">. vadovavimo darbų, susijusių su spr</text:span><text:span text:style-name="T275">ogmenų panaudojimu ir jų nukenksminimu, principus ir metodus;</text:span></text:p>
      <text:p text:style-name="P276"><text:span text:style-name="T277">6.1.8</text:span><text:span text:style-name="T278">. minų užtvarų (savo ir priešo) apskaitos ir informacijos apie susiklosčiusią „minų situaciją“ teikimo tvarką;</text:span></text:p>
      <text:p text:style-name="P279"><text:span text:style-name="T280">6.1.9</text:span><text:span text:style-name="T281">. inžinerinių užtvarų sistemos planavimo principus, jos efektyvum</text:span><text:span text:style-name="T282">o nustatymo ir įrengimo organizavimo tvarką;</text:span></text:p>
      <text:p text:style-name="P283"><text:span text:style-name="T284">6.1.10</text:span><text:span text:style-name="T285">. inžinerinių užtvarų priežiūros ir komendantinės tarnybos organizavimo tvarką;</text:span></text:p>
      <text:p text:style-name="P286"><text:span text:style-name="T287">6.2</text:span><text:span text:style-name="T288">. moka ir geba:</text:span></text:p>
      <text:p text:style-name="P289"><text:span text:style-name="T290">6.2.1</text:span><text:span text:style-name="T291">. atpažinti sprogstamąsias medžiagas, sprogmenis ir sprogstamuosius, tarp jų ir nestandar</text:span><text:span text:style-name="T292">tinius (savadarbius) užtaisus;</text:span></text:p>
      <text:p text:style-name="P293"><text:span text:style-name="T294">6.2.2</text:span><text:span text:style-name="T295">. nukenksminti pagrindinių tipų ir modifikacijų karinius standartinius sprogmenis, neturinčius nenukenksminimo ar nenuėmimo įtaisų;</text:span></text:p>
      <text:p text:style-name="P296"><text:span text:style-name="T297">6.2.3</text:span><text:span text:style-name="T298">. savarankiškai dirbti su visa savo kariuomenės ginkluotėje esančia sprogdi</text:span><text:span text:style-name="T299">nimo, minavimo ir išminavimo įranga;</text:span></text:p>
      <text:p text:style-name="P300"><text:span text:style-name="T301">6.2.4</text:span><text:span text:style-name="T302"><text:s/>organizuoti tinkamą sprogdinimo, minavimo ir išminavimo įrangos, esančios savos kariuomenės ginkluotėje, techninę priežiūrą;</text:span></text:p>
      <text:p text:style-name="P303"><text:span text:style-name="T304">6.2.5</text:span><text:span text:style-name="T305">. atlikti reikiamus skaičiavimus, planuojant inžinerinių užtvarų sistemą<text:s/></text:span><text:span text:style-name="T306">iki bataliono dydžio kovos vieneto atsakomybės rajone, ir vadovauti sprogdinimo, minavimo ir išminavimo darbams;</text:span></text:p>
      <text:p text:style-name="P307"><text:span text:style-name="T308">6.2.6</text:span><text:span text:style-name="T309">. atlikti reikiamus skaičiavimus, planuojant minų užtvarų įveikimą iki bataliono dydžio atsakomybės rajone, ir vadovauti perėjų per in</text:span><text:span text:style-name="T310">žinerines užtvaras įrengimui;</text:span></text:p>
      <text:p text:style-name="P311"><text:span text:style-name="T312">6.2.7</text:span><text:span text:style-name="T313">. atlikti saugaus atstumo skaičiavimus, vykdant sprogdinimo darbus užstatytoje vietovėje, kur yra galima grėsmė objektų ir žmonių saugumui, ir organizuoti jų apsaugą;</text:span></text:p>
      <text:p text:style-name="P314"><text:span text:style-name="T315">6.2.8</text:span><text:span text:style-name="T316">. metodiškai teisingai organizuoti karių<text:s/></text:span><text:span text:style-name="T317">mokymą dirbti su sprogmenimis, sprogdinimo priemonėmis, minavimo ir išminavimo įranga, prietaisais ir įrankiais;</text:span></text:p>
      <text:p text:style-name="P318"><text:span text:style-name="T319">6.2.9</text:span><text:span text:style-name="T320">. vadovauti struktūriniams vienetams, šalinantiems nesprogusius šaudmenis iš visos vietovės ir objektų;</text:span></text:p>
      <text:p text:style-name="P321"><text:span text:style-name="T322">6.2.10</text:span><text:span text:style-name="T323">. tvarkyti visą apsk</text:span><text:span text:style-name="T324">aitos ir ataskaitinę dokumentaciją, susijusią su sprogdinimo, minavimo ir išminavimo darbais.</text:span></text:p>
      <text:p text:style-name="P325"/>
      <text:p text:style-name="P326"><text:span text:style-name="T327">III</text:span><text:span text:style-name="T328">.<text:s/></text:span><text:span text:style-name="T329">Kvalifikaciniai reikalavimai profesinės karo tarnybos kariams karo inžinerijos specialisto kvalifikacinei kategorijai suteikti</text:span></text:p>
      <text:p text:style-name="P330"/>
      <text:p text:style-name="P331"><text:span text:style-name="T332">7</text:span><text:span text:style-name="T333">. III<text:s/></text:span><text:span text:style-name="T334">kvalifikacinė – karo inžinerijos specialisto – kategorija gali būti suteikta profesinės karo tarnybos kariui, kuris turi ne mažesnį kaip 1 metų profesinės tarnybos stažą Lietuvos kariuomenės inžinerijos vienetuose arba tokį laikotarpį vykdo pareigas, tiesi</text:span><text:span text:style-name="T335">ogiai susijusias su karo inžinerija kituose krašto apsaugos sistemos struktūriniuose vienetuose, ir atitinka šiuos reikalavimus:</text:span></text:p>
      <text:p text:style-name="P336"><text:span text:style-name="T337">7.1</text:span><text:span text:style-name="T338">. yra baigęs karo inžinerijos specialistų rengimo kursus Lietuvoje arba užsienyje arba turi civilinį, jo karinę specialybę</text:span><text:span text:style-name="T339"><text:s/>atitinkantį, aukštesnįjį išsilavinimą ir papildomai:</text:span></text:p>
      <text:p text:style-name="P340"><text:span text:style-name="T341">7.2</text:span><text:span text:style-name="T342">. turi:</text:span></text:p>
      <text:p text:style-name="P343"><text:span text:style-name="T344">7.2.1</text:span><text:span text:style-name="T345">. vadovavimo karo inžinerijos skyriui (grandžiai) įgūdžius arba pakankamą praktinę darbo patirtį pagal savo karinę specialybę;</text:span></text:p>
      <text:p text:style-name="P346"><text:span text:style-name="T347">7.2.2</text:span><text:span text:style-name="T348">. sprogdintojo išminuotojo padėjėjo darbo įg</text:span><text:span text:style-name="T349">ūdžius;</text:span></text:p>
      <text:p text:style-name="P350"><text:span text:style-name="T351">7.3</text:span><text:span text:style-name="T352">. privalo žinoti:</text:span></text:p>
      <text:p text:style-name="P353"><text:span text:style-name="T354">7.3.1</text:span><text:span text:style-name="T355">. pagrindines karo inžinerijos struktūrinių vienetų užduotis, atliekamas paremiant struktūrinių kovos vienetų veiksmus;</text:span></text:p>
      <text:p text:style-name="P356"><text:span text:style-name="T357">7.3.2</text:span><text:span text:style-name="T358">. pagrindinės karo inžinerijos technikos, esančios savo kariuomenės ginkluotėje, tipu</text:span><text:span text:style-name="T359">s, paskirtį ir naudojimo taisykles;</text:span></text:p>
      <text:p text:style-name="P360"><text:span text:style-name="T361">7.3.3</text:span><text:span text:style-name="T362">. saugaus elgesio ir darbo saugos taisyklių reikalavimus, vykdant karo inžinerijos užduotis, nesusijusias su sprogstamųjų medžiagų, sprogdinimo priemonių ir kitokių inžinerinių šaudmenų naudojimu;</text:span></text:p>
      <text:p text:style-name="P363"><text:span text:style-name="T364">7.3.4</text:span><text:span text:style-name="T365">. val</text:span><text:span text:style-name="T366">dymo ir perspėjamuosius signalus ir komandas, įspėjamuosius ir informacinio pobūdžio ženklus, naudojamus karo inžinerijos srityje;</text:span></text:p>
      <text:p text:style-name="P367"><text:span text:style-name="T368">7.3.5</text:span><text:span text:style-name="T369">. topografinius sutartinius ženklus, karinių topografinių žemėlapių paskirtį, klasifikaciją ir nomenklatūrą;</text:span></text:p>
      <text:p text:style-name="P370"><text:span text:style-name="T371">7.3.6</text:span><text:span text:style-name="T372">. fortifikacinių įrenginių tipus, paskirtį ir klasifikaciją;</text:span></text:p>
      <text:p text:style-name="P373"><text:span text:style-name="T374">7.3.7</text:span><text:span text:style-name="T375">. vietovės žvalgybos būdus ir priemones;</text:span></text:p>
      <text:p text:style-name="P376"><text:span text:style-name="T377">7.3.8</text:span><text:span text:style-name="T378">. maskuojamąsias vietovės savybes, pagrindines maskavimo(si) karo inžinerijos būdais ir priemonėmis taisykles, savo kariuomenės ginklu</text:span><text:span text:style-name="T379">otėje esančių tabelinių maskavimo(si) priemonių panaudojimo tvarką;</text:span></text:p>
      <text:p text:style-name="P380"><text:span text:style-name="T381">7.3.9</text:span><text:span text:style-name="T382">. inžinerinių kliūčių ir užtvarų tipus, paskirtį, pagrindines taktines ir technines charakteristikas, įrengimo būdus ir metodus;</text:span></text:p>
      <text:p text:style-name="P383"><text:span text:style-name="T384">7.3.10</text:span><text:span text:style-name="T385">. minų užtvarų įveikimo, nenaudojant spr</text:span><text:span text:style-name="T386">ogstamųjų užtaisų ir sprogdinimo priemonių būdus ir metodus;</text:span></text:p>
      <text:p text:style-name="P387"><text:span text:style-name="T388">7.4</text:span><text:span text:style-name="T389">. moka ir geba:</text:span></text:p>
      <text:p text:style-name="P390"><text:span text:style-name="T391">7.4.1</text:span><text:span text:style-name="T392">. suteikti pirmąją medicinos pagalbą;</text:span></text:p>
      <text:p text:style-name="P393"><text:span text:style-name="T394">7.4.2</text:span><text:span text:style-name="T395">. atlikti paprasčiausius darbų apimties ir medžiagų poreikio skyriaus gynybinei pozicijai įrengti skaičiavimus;</text:span></text:p>
      <text:p text:style-name="P396"><text:span text:style-name="T397">7.</text:span><text:span text:style-name="T398">4.3</text:span><text:span text:style-name="T399">. organizuoti skyriaus gynybinės pozicijos įrengimą, maskuoti gynybines pozicijas, technikos ir inžinerinius statinius tabelinėmis priemonėmis bei vietos medžiagomis ir vadovauti pavaldžiam vienetui;</text:span></text:p>
      <text:p text:style-name="P400"><text:span text:style-name="T401">7.4.4</text:span><text:span text:style-name="T402">. organizuoti pavaldaus vieneto karių inži</text:span><text:span text:style-name="T403">nerinį rengimą ir jam vadovauti;</text:span></text:p>
      <text:p text:style-name="P404"><text:span text:style-name="T405">7.4.5</text:span><text:span text:style-name="T406">. įrengti inžinerines kliūtis pėstiesiems, kovos ir kitai technikai, panaudojant tabelines priemones, vietos medžiagas ir konstrukcijas, bei vadovauti pavaldžiam vienetui;</text:span></text:p>
      <text:p text:style-name="P407"><text:span text:style-name="T408">7.4.6</text:span><text:span text:style-name="T409">. savarankiškai įrengti perėjas i</text:span><text:span text:style-name="T410">r vadovauti pavaldžiam vienetui, įveikiančiam inžinerines užtvaras ir kliūtis;</text:span></text:p>
      <text:p text:style-name="P411"><text:span text:style-name="T412">7.4.7</text:span><text:span text:style-name="T413">. gaminti klaidinančių objektų maketus ir vadovauti klaidinančius objektus įrengiančiam vienetui;</text:span></text:p>
      <text:p text:style-name="P414"><text:span text:style-name="T415">7.4.8</text:span><text:span text:style-name="T416">. dėti inžinerines minas ir vadovauti pavaldžiam vienetui, įr</text:span><text:span text:style-name="T417">engiant prieštankines apsaugines minų užtvaras;</text:span></text:p>
      <text:p text:style-name="P418"><text:span text:style-name="T419">7.4.9</text:span><text:span text:style-name="T420">. nuimti savo paties padėtas minas ir vadovauti pavaldžiam vienetui, nuimančiam savas prieštankines minas;</text:span></text:p>
      <text:p text:style-name="P421"><text:span text:style-name="T422">7.4.10</text:span><text:span text:style-name="T423">. vadovauti pavaldžiam vienetui, atliekančiam kitas karo inžinerijos užduotis paga</text:span><text:span text:style-name="T424">l jo tiesioginę paskirtį (išskyrus sprogdinimo darbus).</text:span></text:p>
      <text:p text:style-name="P425"><text:span text:style-name="T426">8</text:span><text:span text:style-name="T427">. II kvalifikacinė – karo inžinerijos specialisto – kategorija gali būti suteikta profesinės karo tarnybos kariui, kuris visiškai atitinka visus III kvalifikacinės – karo inžinerijos speciali</text:span><text:span text:style-name="T428">sto – kategorijos reikalavimus, turi karo inžinerijos vadybos arba specialųjį inžinerinį išsilavinimą pagal bakalaurų rengimo programą, ne žemesnę kaip II kvalifikacinę – sprogdintojo išminuotojo – kategoriją, vadovavimo karo inžinerijos būrio arba panašau</text:span><text:span text:style-name="T429">s dydžio vienetui arba pakankamą praktinę darbo patirtį pagal karinę specialybę karo inžinerijos struktūriniuose vienetuose ir papildomai:</text:span></text:p>
      <text:p text:style-name="P430"><text:span text:style-name="T431">8.1</text:span><text:span text:style-name="T432">. privalo žinoti:</text:span></text:p>
      <text:p text:style-name="P433"><text:span text:style-name="T434">8.1.1</text:span><text:span text:style-name="T435">. savo ir NATO šalių sausumos kariuomenės kovos vienetų iki bataliono dydžio imtinai<text:s/></text:span><text:span text:style-name="T436">struktūrą, ginkluotę ir techniką bei jų taktines galimybes;</text:span></text:p>
      <text:p text:style-name="P437"><text:span text:style-name="T438">8.1.2</text:span><text:span text:style-name="T439">. kovos vienetų iki bataliono dydžio imtinai veiksmų inžinerinės paramos planavimo principus ir tvarką;</text:span></text:p>
      <text:p text:style-name="P440"><text:span text:style-name="T441">8.1.3</text:span><text:span text:style-name="T442">. norminių dokumentų, apibrėžiančių karo inžinerijos užduočių planavimą, o</text:span><text:span text:style-name="T443">rganizavimą ir vykdymą, paremiant kovos vienetų veiksmus, reikalavimus;</text:span></text:p>
      <text:p text:style-name="P444"><text:span text:style-name="T445">8.1.4</text:span><text:span text:style-name="T446">. taktinių inžinerinių užtvarų paskirtį ir klasifikaciją, jų įrengimo būdus, metodus ir priemones;</text:span></text:p>
      <text:p text:style-name="P447"><text:span text:style-name="T448">8.1.5</text:span><text:span text:style-name="T449">. kelių ir tiltų klasifikaciją, konstrukcijų ypatumus;</text:span></text:p>
      <text:p text:style-name="P450"><text:span text:style-name="T451">8.1.6</text:span><text:span text:style-name="T452">. v</text:span><text:span text:style-name="T453">andens išgavimo ir valymo būdus bei priemones;</text:span></text:p>
      <text:p text:style-name="P454"><text:span text:style-name="T455">8.1.7</text:span><text:span text:style-name="T456">. techninę ir kovinę karo inžinerijos vienetų iki kuopos dydžio imtinai dokumentaciją, pranešimų formas ir būdus;</text:span></text:p>
      <text:p text:style-name="P457"><text:span text:style-name="T458">8.1.8</text:span><text:span text:style-name="T459">. karo inžinerijos techniką ir ginkluotę, esančią savos kariuomenės kovos vie</text:span><text:span text:style-name="T460">netuose iki bataliono dydžio imtinai, jos paskirtį, taktines ir technines charakteristikas bei panaudojimo galimybes;</text:span></text:p>
      <text:p text:style-name="P461"><text:span text:style-name="T462">8.1.9</text:span><text:span text:style-name="T463">. kaimyninių šalių karo inžinerijos vienetų iki bataliono dydžio imtinai struktūrą, techniką ir ginkluotę, paskirtį ir taktines g</text:span><text:span text:style-name="T464">alimybes, paremiant kovos veiksmus;</text:span></text:p>
      <text:p text:style-name="P465"><text:span text:style-name="T466">8.1.10</text:span><text:span text:style-name="T467">. kaimyninių šalių kovos vienetų iki divizijos dydžio imtinai struktūrą, paskirtį ir taktines galimybes;</text:span></text:p>
      <text:p text:style-name="P468"><text:span text:style-name="T469">8.2</text:span><text:span text:style-name="T470">. moka ir geba:</text:span></text:p>
      <text:p text:style-name="P471"><text:span text:style-name="T472">8.2.1</text:span><text:span text:style-name="T473">. atlikti reikiamus darbų apimties, medžiagų, konstrukcijų, inžinerinių š</text:span><text:span text:style-name="T474">audmenų, sprogstamųjų medžiagų ir sprogdinimo priemonių skaičiavimus, planuojant inžinerinę kovos vienetų iki bataliono imtinai veiksmų paramą, ir vadovauti pavaldžiam vienetui, atliekant karo inžinerijos užduotis;</text:span></text:p>
      <text:p text:style-name="P475"><text:span text:style-name="T476">8.2.2</text:span><text:span text:style-name="T477">. pagal bendros ir inžinerinės ž</text:span><text:span text:style-name="T478">valgybos duomenis bei kitus šaltinius įvertinti vietovės pereinamumą ir tinkamumą mūšio pozicijoms įrengti;</text:span></text:p>
      <text:p text:style-name="P479"><text:span text:style-name="T480">8.2.3</text:span><text:span text:style-name="T481">. organizuoti karo inžinerijos užduočių vykdymą pavaldaus struktūrinio vieneto jėgomis pagal jo tiesioginę paskirtį;</text:span></text:p>
      <text:p text:style-name="P482"><text:span text:style-name="T483">8.2.4</text:span><text:span text:style-name="T484">. organizuoti</text:span><text:span text:style-name="T485"><text:s/>inžinerinių užtvarų sistemos įrengimą ir priežiūrą kovos vieneto iki bataliono dydžio imtinai atsakomybės rajone;</text:span></text:p>
      <text:p text:style-name="P486"><text:span text:style-name="T487">8.2.5</text:span><text:span text:style-name="T488">. organizuoti ir aprūpinti kovos vienetus perkėlomis per vandens kliūtis;</text:span></text:p>
      <text:p text:style-name="P489"><text:span text:style-name="T490">8.2.6</text:span><text:span text:style-name="T491">. organizuoti perėjų įrengimą per inžinerines užt</text:span><text:span text:style-name="T492">varas ir kliūtis, paremiant kovos vienetų kovos veiksmus;</text:span></text:p>
      <text:p text:style-name="P493"><text:span text:style-name="T494">8.2.7</text:span><text:span text:style-name="T495">. organizuoti priešo ir vietovės inžinerinę žvalgybą;</text:span></text:p>
      <text:p text:style-name="P496"><text:span text:style-name="T497">8.2.8</text:span><text:span text:style-name="T498">. pagal bendros ir inžinerinės žvalgybos duomenis sudaryti schemas (planus), pildyti techninę ir kovinę dokumentaciją,<text:s/></text:span><text:span text:style-name="T499">pateikti pranešimus;</text:span></text:p>
      <text:p text:style-name="P500"><text:span text:style-name="T501">8.2.9</text:span><text:span text:style-name="T502">. organizuoti savo ir aptiktų priešo minų užtvarų apskaitą, paremiant iki bataliono dydžio kovos vieneto kovos veiksmus jo atsakomybės rajone, ir teikti duomenis apie „minų situaciją“ vyresniesiems ir kaimyninių vienetų vadams</text:span><text:span text:style-name="T503">;</text:span></text:p>
      <text:p text:style-name="P504"><text:span text:style-name="T505">8.2.10</text:span><text:span text:style-name="T506">. esant būtinybei, organizuoti nesprogusių šaudmenų pašalinimą iš vietovės ir objektų pavaldaus vieneto jėgomis.</text:span></text:p>
      <text:p text:style-name="P507"><text:span text:style-name="T508">9</text:span><text:span text:style-name="T509">. I kvalifikacinė – karo inžinerijos specialisto – kategorija gali būti suteikta profesinės karo tarnybos kariui, kuris vi</text:span><text:span text:style-name="T510">siškai atitinka visus II kvalifikacinės – karo inžinerijos specialisto – kategorijos reikalavimus, turi karo inžinerijos vadybos arba specialųjį inžinerinį išsilavinimą pagal magistro programą, ne žemesnę kaip I kvalifikacinę – sprogdinimo darbų vadovo – k</text:span><text:span text:style-name="T511">ategoriją, vadovavimo ne mažesniam kaip karo inžinerijos kuopa struktūriniam vienetui įgūdžių ir papildomai:</text:span></text:p>
      <text:p text:style-name="P512"><text:span text:style-name="T513">9.1</text:span><text:span text:style-name="T514">. privalo žinoti:</text:span></text:p>
      <text:p text:style-name="P515"><text:span text:style-name="T516">9.1.1</text:span><text:span text:style-name="T517">. savo ir NATO šalių sausumos kariuomenės kovos vienetų iki brigados dydžio imtinai struktūrą, ginkluotę ir techniką<text:s/></text:span><text:span text:style-name="T518">bei jų taktines galimybes;</text:span></text:p>
      <text:p text:style-name="P519"><text:span text:style-name="T520">9.1.2</text:span><text:span text:style-name="T521">. kovos vienetų iki brigados dydžio imtinai veiksmų inžinerinės paramos planavimo principus ir tvarką;</text:span></text:p>
      <text:p text:style-name="P522"><text:span text:style-name="T523">9.1.3</text:span><text:span text:style-name="T524">. brigados štabo darbo tvarką, organizuojant kovos veiksmų inžinerinę paramą;</text:span></text:p>
      <text:p text:style-name="P525"><text:span text:style-name="T526">9.1.4</text:span><text:span text:style-name="T527">. karo inžinerijos vi</text:span><text:span text:style-name="T528">enetų iki bataliono dydžio imtinai techninę, kovinę dokumentaciją, pranešimų formas ir būdus;</text:span></text:p>
      <text:p text:style-name="P529"><text:span text:style-name="T530">9.1.5</text:span><text:span text:style-name="T531">. karo inžinerijos techniką ir ginkluotę, esančią savos kariuomenės kovos vienetuose iki brigados dydžio imtinai, jos paskirtį, taktines ir technines<text:s/></text:span><text:span text:style-name="T532">charakteristikas bei panaudojimo galimybes;</text:span></text:p>
      <text:p text:style-name="P533"><text:span text:style-name="T534">9.1.6</text:span><text:span text:style-name="T535">. kaimyninių šalių karo inžinerijos vienetų iki pulko (brigados) dydžio imtinai struktūrą, techniką ir ginkluotę, paskirtį ir taktines galimybes, paremiant kovos veiksmus;</text:span></text:p>
      <text:p text:style-name="P536"><text:span text:style-name="T537">9.1.7</text:span><text:span text:style-name="T538">. kaimyninių šalių kov</text:span><text:span text:style-name="T539">os vienetų iki divizijos dydžio imtinai struktūrą, paskirtį ir taktines galimybes;</text:span></text:p>
      <text:p text:style-name="P540"><text:span text:style-name="T541">9.2</text:span><text:span text:style-name="T542">. moka ir geba:</text:span></text:p>
      <text:p text:style-name="P543"><text:span text:style-name="T544">9.2.1</text:span><text:span text:style-name="T545">. atlikti reikiamus darbų apimties, medžiagų, konstrukcijų, inžinerinių šaudmenų, sprogstamųjų medžiagų ir sprogdinimo priemonių skaičiavimus</text:span><text:span text:style-name="T546">, planuojant inžinerinę brigados lygio ir didesnių kovos vienetų veiksmų paramą, ir vadovauti pavaldžiam vienetui, vykdant karo inžinerijos užduotis;</text:span></text:p>
      <text:p text:style-name="P547"><text:span text:style-name="T548">9.2.2</text:span><text:span text:style-name="T549">. organizuoti inžinerinių užtvarų sistemos įrengimą ir priežiūrą brigados lygmens ir didesnio kov</text:span><text:span text:style-name="T550">os vieneto atsakomybės rajone;</text:span></text:p>
      <text:p text:style-name="P551"><text:span text:style-name="T552">9.2.3</text:span><text:span text:style-name="T553">. organizuoti karo inžinerijos bataliono ir didesnio vieneto štabo darbą, planuojant, organizuojant ir vykdant kovos vienetų veiksmų inžinerinę paramą;</text:span></text:p>
      <text:p text:style-name="P554"><text:span text:style-name="T555">9.2.4</text:span><text:span text:style-name="T556">. organizuoti savo ir aptiktų priešo minų užtvarų apska</text:span><text:span text:style-name="T557">itą, paremiant brigados lygmens ir didesnio kovos vieneto kovos veiksmus jo atsakomybės rajone, ir teikti duomenis apie „minų situaciją“ vyresniesiems ir kaimyninių vienetų vadams;</text:span></text:p>
      <text:p text:style-name="P558"><text:span text:style-name="T559">9.2.5</text:span><text:span text:style-name="T560">. organizuoti visišką nesprogusių šaudmenų pašalinimą ir surinkimą</text:span><text:span text:style-name="T561"><text:s/>iš vietovės;</text:span></text:p>
      <text:p text:style-name="P562"><text:span text:style-name="T563">9.2.6</text:span><text:span text:style-name="T564">. organizuoti sąveiką tarp karo inžinerijos ir kovos vienetų paremiamo struktūrinio vieneto atsakomybės rajone.</text:span></text:p>
      <text:p text:style-name="P565"/>
      <text:p text:style-name="P566"><text:span text:style-name="T567">IV</text:span><text:span text:style-name="T568">.<text:s/></text:span><text:span text:style-name="T569">KVALIFIKACINIŲ KATEGORIJŲ SUTEIKIMO TVARKA</text:span></text:p>
      <text:p text:style-name="P570"/>
      <text:p text:style-name="P571"><text:span text:style-name="T572">10</text:span><text:span text:style-name="T573">. Kandidatų teorines žinias ir praktinius įgūdžius<text:s/></text:span><text:span text:style-name="T574">tikrina Lietuvos Respublikos kariuomenės vado įsakymu skirta Kvalifikacinių kategorijų suteikimo komisija (toliau tekste – komisija).</text:span></text:p>
      <text:p text:style-name="P575"><text:span text:style-name="T576">11</text:span><text:span text:style-name="T577">. Kandidatus atitinkamai kvalifikacinei kategorijai suteikti atrenka ir komisijai teikia kariuomenės dalinių, padali</text:span><text:span text:style-name="T578">nių vadai arba struktūrinių vienetų viršininkai.</text:span></text:p>
      <text:p text:style-name="P579"><text:span text:style-name="T580">12</text:span><text:span text:style-name="T581">. Kvalifikacinei kategorijai suteikti komisijai negali būti teikiamos profesinės tarnybos karių kandidatūros, kurie:</text:span></text:p>
      <text:p text:style-name="P582"><text:span text:style-name="T583">12.1</text:span><text:span text:style-name="T584">. kariniuose vienetuose neatlieka pareigų, susijusių su karo inžinerija;</text:span></text:p>
      <text:p text:style-name="P585"><text:span text:style-name="T586">12.</text:span><text:span text:style-name="T587">2</text:span><text:span text:style-name="T588">. yra neigiamai atestuoti ar turi galiojančias drausmines nuobaudas.</text:span></text:p>
      <text:p text:style-name="P589"><text:span text:style-name="T590">13</text:span><text:span text:style-name="T591">. Dalinio, padalinio vadas arba karinio vieneto viršininkas komisijai pateikia kandidato charakteristiką ir krašto apsaugos ministro patvirtintos formos rekomendaciją kvalifika</text:span><text:span text:style-name="T592">cinei kategorijai suteikti.</text:span></text:p>
      <text:p text:style-name="P593"><text:span text:style-name="T594">14</text:span><text:span text:style-name="T595">. Komisija įvertina karių, pristatomų atitinkamai kvalifikacinei kategorijai suteikti, profesines žinias ir įgūdžius pagal kvalifikacinius reikalavimus, įvertina kandidato tarnybą, darbo patirtį, drausmę, charakterį, moral</text:span><text:span text:style-name="T596">ines bei kitas savybes ir išvadas pateikia Karo inžinerijos mokyklos viršininkui.</text:span></text:p>
      <text:p text:style-name="P597"><text:span text:style-name="T598">15</text:span><text:span text:style-name="T599">. Komisija savo sprendimu gali sugriežtinti šiuose nuostatuose nustatytus kvalifikacinių kategorijų reikalavimus kandidatams, prižiūrintiems ar naudojantiems techniką a</text:span><text:span text:style-name="T600">r įrangą, sukeliančią didesnį pavojų.</text:span></text:p>
      <text:p text:style-name="P601"><text:span text:style-name="T602">16</text:span><text:span text:style-name="T603">. Remiantis komisijos išvadomis, kvalifikacinės kategorijos suteikiamos Lietuvos Respublikos kariuomenės vado įsakymu Karo inžinerijos mokyklos viršininko teikimu.</text:span></text:p>
      <text:p text:style-name="P604"><text:span text:style-name="T605">17</text:span><text:span text:style-name="T606">. Įgijusiam kvalifikacinę kategoriją kariu</text:span><text:span text:style-name="T607">i įteikiamas atitinkamas pažymėjimas ir kvalifikacinės kategorijos ženklas, kurių formas tvirtina Lietuvos Respublikos krašto apsaugos ministras.</text:span></text:p>
      <text:p text:style-name="P608"/>
      <text:p text:style-name="P609"><text:span text:style-name="T610">V</text:span><text:span text:style-name="T611">.<text:s/></text:span><text:span text:style-name="T612">KVALIFIKACINIŲ KATEGORIJŲ PAŽEMINIMAS IR ATĖMIMAS</text:span></text:p>
      <text:p text:style-name="P613"/>
      <text:p text:style-name="P614"><text:span text:style-name="T615">18</text:span><text:span text:style-name="T616">. Kvalifikacinė kategorija gali būti pažemi</text:span><text:span text:style-name="T617">nta, kai paaiškėja, kad karys neatitinka jam suteiktos kvalifikacinės kategorijos reikalavimų.</text:span></text:p>
      <text:p text:style-name="P618"><text:span text:style-name="T619">19</text:span><text:span text:style-name="T620">. Kvalifikacinė kategorija gali būti atimta, kai karys tyčia nesilaiko saugaus elgesio reikalavimų, dirbdamas su įrankiais ar priemonėmis, priskirtinais<text:s/></text:span><text:span text:style-name="T621">prie didesnio pavojaus šaltinių (sprogmenys, šaudmenys, cheminės medžiagos, technika ir kt.), arba grubiai pažeidžia drausmę.</text:span></text:p>
      <text:p text:style-name="P622"><text:span text:style-name="T623">20</text:span><text:span text:style-name="T624">. Apie tai, kad tam tikrą kvalifikacinę kategoriją turintis karys blogai atliko savo pareigas, neįvykdė tarnybos instrukcijo</text:span><text:span text:style-name="T625">s reikalavimų arba nesilaikė saugumo taisyklių, dalinio, padalinio vadas arba struktūrinio vieneto viršininkas nedelsdamas raštu informuoja Lietuvos kariuomenės karo inžinerijos mokyklos (toliau tekste – Karo inžinerijos mokyklos) viršininką.</text:span></text:p>
      <text:p text:style-name="P626"><text:span text:style-name="T627">21</text:span><text:span text:style-name="T628">. Karo<text:s/></text:span><text:span text:style-name="T629">inžinerijos mokyklos viršininkas, gavęs dalinio, padalinio vado arba karinio vieneto viršininko tarnybinį pranešimą, kad karys neatitinka jam suteiktos kvalifikacinės kategorijos reikalavimų arba sąmoningai juos pažeidžia, teikia rekomendaciją kariuomenės<text:s/></text:span><text:span text:style-name="T630">vadui dėl kario kvalifikacinės kategorijos pažeminimo arba atėmimo, jei sprendžiant iš įvykio aplinkybių galima manyti, kad karys tyčia nesilaikė saugaus elgesio reikalavimų, dirbdamas su įrankiais ar priemonėmis, priskirtinais prie didesnio pavojaus šalti</text:span><text:span text:style-name="T631">nių.</text:span></text:p>
      <text:p text:style-name="P632"><text:span text:style-name="T633">22</text:span><text:span text:style-name="T634">. Kariuomenės vadas Karo inžinerijos mokyklos viršininko teikimu gali kario kvalifikacinę kategoriją pažeminti, o remdamasis išvadomis, pateiktomis nustačius sąmoningą saugaus elgesio reikalavimų dirbant su įrankiais ar priemonėmis,<text:s/></text:span><text:span text:style-name="T635">priskirtinais prie didesnio pavojaus šaltinių, nesilaikymą, kvalifikacinę kategoriją atimti.</text:span></text:p>
      <text:p text:style-name="P636"><text:span text:style-name="T637">23</text:span><text:span text:style-name="T638">. Dalinio, padalinio vadas arba karinio vieneto viršininkas turi teisę iš naujo teikti komisijai kario kandidatūrą kvalifikacinei kategorijai atkurti, kai ji</text:span><text:span text:style-name="T639"><text:s/>pažeminta, tačiau ne anksčiau kaip po 1 metų ir tik kariui įvykdžius visus kvalifikacinės kategorijos reikalavimus.</text:span></text:p>
      <text:p text:style-name="P640"><text:span text:style-name="T641">24</text:span><text:span text:style-name="T642">. Kvalifikacinių kategorijų pažeminimo arba atėmimo sprendimas gali būti apskųstas teisės aktų nustatyta tvarka.</text:span></text:p>
      <text:p text:style-name="P643"/>
      <text:p text:style-name="P644"><text:span text:style-name="T645">V</text:span><text:span text:style-name="T646">.<text:s/></text:span><text:span text:style-name="T647">BAIGIAMOSI</text:span><text:span text:style-name="T648">OS NUOSTATOS</text:span></text:p>
      <text:p text:style-name="P649"/>
      <text:p text:style-name="P650"><text:span text:style-name="T651">25</text:span><text:span text:style-name="T652">. Šių nuostatų keitimo bei papildymo iniciatyvos teisę turi kariuomenės vadas.</text:span></text:p>
      <text:p text:style-name="P653"><text:span text:style-name="T654">26</text:span><text:span text:style-name="T655">. Nuostatus keičia ir papildo krašto apsaugos ministras.</text:span></text:p>
      <text:p text:style-name="P656"><text:span text:style-name="T6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54:00Z</meta:creation-date>
    <dc:date>2015-09-20T23:54:00Z</dc:date>
    <meta:template xlink:href="Normal" xlink:type="simple"/>
    <meta:editing-cycles>2</meta:editing-cycles>
    <meta:editing-duration>PT0S</meta:editing-duration>
    <meta:document-statistic meta:page-count="9" meta:paragraph-count="210" meta:word-count="3013" meta:character-count="25462" meta:row-count="755" meta:non-whitespace-character-count="22659"/>
  </office:meta>
</office:document-meta>
</file>