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SIOS TARYBOS PREZIDIUMAS</text:span></text:p>
      <text:p text:style-name="P9"/>
      <text:p text:style-name="P10">N U T A R I M A S</text:p>
      <text:p text:style-name="P11">DĖL DEPUTATŲ JUNGTINĖS SĄJŪDŽIO FRAKCIJOS ĮREGISTRAVIMO</text:p>
      <text:p text:style-name="P12"/>
      <text:p text:style-name="P13">1991 m. gegužės 8 d. Nr. I-1286</text:p>
      <text:p text:style-name="P14">Vilnius</text:p>
      <text:p text:style-name="P15"/>
      <text:p text:style-name="P16"><text:span text:style-name="T17">Remdamasis Lietuvos Respublikos Aukščiausiosios</text:span><text:span text:style-name="T18"><text:s/>Tarybos Reglamento 25 straipsniu, Lietuvos Respublikos Aukščiausiosios Tarybos Prezidiumas<text:s/></text:span><text:span text:style-name="T19">nutari</text:span><text:span text:style-name="T20">a:</text:span></text:p>
      <text:p text:style-name="P21"><text:span text:style-name="T22">Įregistruoti Lietuvos Respublikos Aukščiausiojoje Taryboje deputatų Jungtinę Sąjūdžio frakciją.</text:span></text:p>
      <text:p text:style-name="P23"/>
      <text:p text:style-name="P24"/>
      <text:p text:style-name="P25"><text:span text:style-name="T26">LIETUVOS RESPUBLIKOS AUKŠČIAUSIOSIOS</text:span></text:p>
      <text:p text:style-name="P27">TARYBOS PIRMININKO PAVADUOTOJAS<text:tab/>Č. V. STANKEVIČIUS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20:23:00Z</meta:creation-date>
    <dc:date>2015-09-13T20:23:00Z</dc:date>
    <meta:template xlink:href="Normal" xlink:type="simple"/>
    <meta:editing-cycles>2</meta:editing-cycles>
    <meta:editing-duration>PT0S</meta:editing-duration>
    <meta:document-statistic meta:page-count="1" meta:paragraph-count="11" meta:word-count="62" meta:character-count="522" meta:row-count="27" meta:non-whitespace-character-count="471"/>
  </office:meta>
</office:document-meta>
</file>